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3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3.1173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JŪRŲ IR UPIŲ UOSTŲ BEI PRIEPLAUKŲ TERITORIJŲ IR AKVATORIJŲ (VANDENŲ) PRIKLAUSOMYBĖS</text:p>
      <text:p text:style-name="P12"/>
      <text:p text:style-name="P13">1991 m. rugsėjo 3 d. Nr. 374</text:p>
      <text:p text:style-name="P14">Vilnius</text:p>
      <text:p text:style-name="P15"/>
      <text:p text:style-name="P16"><text:span text:style-name="T17">Siekdama gerinti jūrų ir upių uostų bei pri</text:span><text:span text:style-name="T18">eplaukų teritorijų ir akvatorijų (vandenų) priežiūrą, užtikrinti jų tolesnį plėtojimą, perspektyvinių generalinių schemų sudar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Susisiekimo ministerijos reguliavimo sferai priskiriama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ūrų<text:s/>uostų teritorijos ir akvatorijo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jūrų uostų direkcijai;</text:p>
          </table:table-cell>
        </table:table-row>
        <table:table-row table:style-name="TableRow35">
          <table:table-cell table:style-name="TableCell36">
            <text:p text:style-name="P37">upių uostų bei prieplaukų teritorijos ir vandeny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<text:span text:style-name="T41">Lietuvos valstybinei vandens kelių valdybai.</text:span></text:p>
          </table:table-cell>
        </table:table-row>
      </table:table>
      <text:p text:style-name="P42"><text:span text:style-name="T43">2</text:span><text:span text:style-name="T44">. Pavesti Susisiekimo ministerijai:</text:span></text:p>
      <text:p text:style-name="P45"><text:span text:style-name="T46">2.1</text:span><text:span text:style-name="T47">. priskiriamiems Lietuvos jūrų uostų<text:s/></text:span><text:span text:style-name="T48">direkcijai teritorijų ir akvatorijų plotams nustatyti sudaryti komisiją iš Statybos ir urbanistikos ministerijos, Ekonomikos ministerijos, Valstybinės geodezijos tarnybos, Aplinkos apsaugos departamento, Klaipėdos miesto valdybos ir Palangos miesto valdybo</text:span><text:span text:style-name="T49">s bei įmonių, esančių tose teritorijose ir akvatorijose, atstovų;</text:span></text:p>
      <text:p text:style-name="P50"><text:span text:style-name="T51">2.2</text:span><text:span text:style-name="T52">. priskiriamiems Lietuvos valstybinei vandens kelių valdybai upių uostų bei prieplaukų teritorijų ir vandenų plotams nustatyti sudaryti komisiją iš miestų ir rajonų valdybų, kurių ter</text:span><text:span text:style-name="T53">itorijoje yra upių uostai bei prieplaukos, atstovų;</text:span></text:p>
      <text:p text:style-name="P54"><text:span text:style-name="T55">2.3</text:span><text:span text:style-name="T56">. nustatyti šio nutarimo 1 punkte nurodytų teritorijų ir akvatorijų (vandenų) ribas ir pateikti tvirtinti Lietuvos Respublikos Vyriausybei;</text:span></text:p>
      <text:p text:style-name="P57"><text:span text:style-name="T58">2.4</text:span><text:span text:style-name="T59">. organizuoti žemės ir akvatorijų (vandenų) nuomos</text:span><text:span text:style-name="T60"><text:s/>sutarčių sudarymą su 1 punkte nurodytų teritorijų ir akvatorijų (vandenų) esamais žemės ir akvatorijų (vandenų) naudotojais, užtikrinant efektyvų laivybos organizavimą;</text:span></text:p>
      <text:p text:style-name="P61"><text:span text:style-name="T62">2.5</text:span><text:span text:style-name="T63">. parengti jūrų uostų teritorijų ir akvatorijų, taip pat upių uostų bei<text:s/></text:span><text:span text:style-name="T64">prieplaukų teritorijų ir vandenų naudojimo nuostatus ir, suderinus su suinteresuotomis miestų ir rajonų valdybomis, pateikti tvirtinti Lietuvos Respublikos Vyriausybei.</text:span></text:p>
      <text:p text:style-name="P65"><text:span text:style-name="T66">3</text:span><text:span text:style-name="T67">. Siūlyti Klaipėdos miesto valdybai, Palangos miesto valdybai bei kitų suinteres</text:span><text:span text:style-name="T68">uotų miestų ir rajonų valdyboms priimti atitinkamus sprendimus dėl uostų bei prieplaukų teritorijų ir akvatorijų (vandenų) priskyrimo Lietuvos jūrų uostų direkcijai ir Lietuvos valstybinei vandens kelių valdybai.</text:span></text:p>
      <text:p text:style-name="P69"/>
      <text:p text:style-name="P70"/>
      <text:p text:style-name="P71">LIETUVOS RESPUBLIKOS MINISTRAS PIRMININKAS<text:tab/>G. VAGNORIUS</text:p>
      <text:p text:style-name="P72">______________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30:00Z</meta:creation-date>
    <dc:date>2015-06-23T23:30:00Z</dc:date>
    <meta:template xlink:href="Normal" xlink:type="simple"/>
    <meta:editing-cycles>2</meta:editing-cycles>
    <meta:editing-duration>PT0S</meta:editing-duration>
    <meta:document-statistic meta:page-count="1" meta:paragraph-count="23" meta:word-count="288" meta:character-count="2272" meta:row-count="71" meta:non-whitespace-character-count="2007"/>
  </office:meta>
</office:document-meta>
</file>