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6pt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-54.5% 100%" style:font-size-complex="5.5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-54.5% 100%" style:font-size-complex="5.5pt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 style:text-position="-54.5% 100%" style:font-size-complex="5.5pt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9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fo:color="#000000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2.5513in" style:use-optimal-column-width="false"/>
    </style:style>
    <style:style style:name="TableColumn102" style:family="table-column">
      <style:table-column-properties style:column-width="0.9805in" style:use-optimal-column-width="false"/>
    </style:style>
    <style:style style:name="TableColumn103" style:family="table-column">
      <style:table-column-properties style:column-width="2.7437in" style:use-optimal-column-width="false"/>
    </style:style>
    <style:style style:name="Table99" style:family="table">
      <style:table-properties style:width="6.6923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347in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paragraph-properties fo:text-align="justify"/>
      <style:text-properties fo:color="#000000" fo:font-size="10pt" style:font-size-asian="10pt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P119" style:parent-style-name="Normal" style:family="paragraph">
      <style:paragraph-properties fo:text-align="justify"/>
      <style:text-properties fo:color="#000000" fo:font-size="10pt" style:font-size-asian="10pt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style:text-position="sub 60%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TableRow164" style:family="table-row">
      <style:table-row-properties style:min-row-height="0.3076in"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/>
    </style:style>
    <style:style style:name="P20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0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font-style="italic" style:font-style-asian="italic" style:font-style-complex="italic" fo:color="#000000" style:text-position="-54.5% 100%" style:font-size-complex="5.5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 style:text-position="-54.5% 100%" style:font-size-complex="5.5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3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olumn242" style:family="table-column">
      <style:table-column-properties style:column-width="2.1319in" style:use-optimal-column-width="false"/>
    </style:style>
    <style:style style:name="TableColumn243" style:family="table-column">
      <style:table-column-properties style:column-width="2.8229in" style:use-optimal-column-width="false"/>
    </style:style>
    <style:style style:name="TableColumn244" style:family="table-column">
      <style:table-column-properties style:column-width="1.7375in" style:use-optimal-column-width="false"/>
    </style:style>
    <style:style style:name="Table241" style:family="table">
      <style:table-properties style:width="6.692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color="#000000" style:text-position="super 60%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style:text-position="super 60%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style:text-position="super 60%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color="#000000" style:text-position="super 60%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style:text-position="super 60%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style:text-position="super 60%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style:text-position="super 60%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style:text-position="super 60%" fo:font-size="10pt" style:font-size-asian="10pt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299" style:parent-style-name="DefaultParagraphFont" style:family="text">
      <style:text-properties fo:color="#000000" style:text-position="super 60%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24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text-position="55.5% 100%" style:font-size-complex="4.5pt"/>
    </style:style>
    <style:style style:name="T315" style:parent-style-name="DefaultParagraphFont" style:family="text">
      <style:text-properties fo:color="#000000" style:text-position="55.5% 100%" style:font-size-complex="4.5pt"/>
    </style:style>
    <style:style style:name="T316" style:parent-style-name="DefaultParagraphFont" style:family="text">
      <style:text-properties fo:color="#000000" style:font-size-complex="8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text-position="55.5% 100%" style:font-size-complex="4.5pt"/>
    </style:style>
    <style:style style:name="T319" style:parent-style-name="DefaultParagraphFont" style:family="text">
      <style:text-properties fo:color="#000000" style:text-position="55.5% 100%" style:font-size-complex="4.5pt"/>
    </style:style>
    <style:style style:name="T320" style:parent-style-name="DefaultParagraphFont" style:family="text">
      <style:text-properties fo:color="#000000" style:font-size-complex="8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center"/>
      <style:text-properties fo:color="#000000" style:font-size-complex="6pt"/>
    </style:style>
    <style:style style:name="P35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IENO SUPIRKIMO KAINOS SUDARYMO APRAŠO PATVIRTINIMO</text:p>
      <text:p text:style-name="P15"/>
      <text:p text:style-name="P16">2005 m. lapkričio 14 d. Nr. 3D-532</text:p>
      <text:p text:style-name="P17">Vilnius</text:p>
      <text:p text:style-name="P18"/>
      <text:p text:style-name="P19"><text:span text:style-name="T20">Vykdydama Lietuvos Respublikos Vyriausybės 2004–2008 metų pro</text:span><text:span text:style-name="T21">gramos įgyvendinimo priemonių (Žin., 2005, Nr.<text:s/></text:span><text:a xlink:href="https://www.e-tar.lt/portal/lt/legalAct/TAR.45228D7B22AB" office:target-frame-name="_blank" xlink:show="new"><text:span text:style-name="T22">40-1290</text:span></text:a><text:span text:style-name="T23">) 222 ir 224 punktų nuostatas bei siekdama, kad pieno supirkimo kainos sudarymo būdai būtų aiškūs ir nepažeistų konkurencij</text:span><text:span text:style-name="T24">os žaliavos rinkoje sąlygų, tačiau ir nediskriminuotų smulkiųjų pieno tiekėjų:</text:span></text:p>
      <text:p text:style-name="P25"><text:span text:style-name="T26">1</text:span><text:span text:style-name="T27">.<text:s/></text:span><text:span text:style-name="T28">Tvirtin</text:span><text:span text:style-name="T29">u Pieno supirkimo kainos sudarymo aprašą (pridedama)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šio įsakymo 1 punktas įsigalioja nuo 2006 m. balandžio 1 d.;</text:span></text:p>
      <text:p text:style-name="P38"><text:span text:style-name="T39">2.2</text:span><text:span text:style-name="T40">. iki 2006 m</text:span><text:span text:style-name="T41">. balandžio 1 d. ūkio subjektai turi pasirengti sklandžiai pereiti prie vienodo pieno supirkimo kainos sudarymo būdo taikymo, išnaudojant palankias supirkimo kainų didėjimo dėl taikomų žemės ūkio politikos įgyvendinimo priemonių bei artėjančio žiemos sezon</text:span><text:span text:style-name="T42">o galimybes.</text:span></text:p>
      <text:p text:style-name="P43"/>
      <text:p text:style-name="P44"/>
      <text:p text:style-name="P45">ŽEMĖS ŪKIO MINISTRĖ<text:tab/>KAZIMIRA DANUTĖ PRUNSKIENĖ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žemės ūkio ministro</text:p>
      <text:p text:style-name="P51">2005 m. lapkričio 14 d. įsakymu Nr. 3D-532</text:p>
      <text:p text:style-name="P52"/>
      <text:p text:style-name="P53"><text:span text:style-name="T54">PIENO SUPIRKIMO KAINOS SUDARYMO APRAŠAS</text:span></text:p>
      <text:p text:style-name="P55"/>
      <text:p text:style-name="P56"><text:span text:style-name="T57">1</text:span><text:span text:style-name="T58">. Pieno supirkimo kainos<text:s/></text:span><text:span text:style-name="T59">komponentai</text:span></text:p>
      <text:p text:style-name="P60"><text:span text:style-name="T61">Bazinių rodiklių pieno (riebumas 3,4 %, baltymingumas 3,0 %) supirkimo kainą<text:s/></text:span><text:span text:style-name="T62">K</text:span><text:span text:style-name="T63"><text:s/>sudaro:</text:span></text:p>
      <text:p text:style-name="P64"><text:span text:style-name="T65">K</text:span><text:span text:style-name="T66">p</text:span><text:span text:style-name="T67"><text:s/>– pagrindinė kaina,</text:span></text:p>
      <text:p text:style-name="P68">P (N) – priemokos ir nuoskaitos pagal nustatytus kriterijus</text:p>
      <text:p text:style-name="P69"/>
      <text:p text:style-name="P70"><text:span text:style-name="T71">K<text:s/></text:span><text:span text:style-name="T72">=</text:span><text:span text:style-name="T73"><text:s/>K</text:span><text:span text:style-name="T74">p</text:span><text:span text:style-name="T75"><text:s/>+ P – N</text:span></text:p>
      <text:p text:style-name="P76"/>
      <text:p text:style-name="P77"><text:span text:style-name="T78">1.1</text:span><text:span text:style-name="T79">. Pagrindinė kaina – K</text:span><text:span text:style-name="T80">p</text:span><text:span text:style-name="T81">:</text:span></text:p>
      <text:p text:style-name="P82"><text:span text:style-name="T83">-nustatoma ir skelbiama baz</text:span><text:span text:style-name="T84">inių rodiklių pienui tam tikro sezono laikotarpiui</text:span><text:span text:style-name="T85">;</text:span></text:p>
      <text:p text:style-name="P86"><text:span text:style-name="T87">-pieno kokybė turi atitikti Valstybinės maisto ir veterinarijos tarnybos nustatytus reikalavimus, Pieno supirkimo taisyklių, patvirtintų Lietuvos Respublikos žemės ūkio ministro 2001 m. gegužės 9 d. įsaky</text:span><text:span text:style-name="T88">mu Nr. 146 (Žin., 2001, Nr.<text:s/></text:span><text:a xlink:href="https://www.e-tar.lt/portal/lt/legalAct/TAR.9ADAA6261D84" office:target-frame-name="_blank" xlink:show="new"><text:span text:style-name="T89">40-1406</text:span></text:a><text:span text:style-name="T90">; 2003, Nr.<text:s/></text:span><text:a xlink:href="https://www.e-tar.lt/portal/lt/legalAct/TAR.0CB9C1072D59" office:target-frame-name="_blank" xlink:show="new"><text:span text:style-name="T91">60-2739</text:span></text:a><text:span text:style-name="T92">), reikalavimų normą.</text:span></text:p>
      <text:p text:style-name="P93"/>
      <text:p text:style-name="P94"><text:span text:style-name="T95">1.2</text:span><text:span text:style-name="T96">. Priemokų ir<text:s/></text:span><text:span text:style-name="T97">nuoskaitų sistema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Rodikliai</text:span></text:p>
          </table:table-cell>
          <table:table-cell table:style-name="TableCell110">
            <text:p text:style-name="P111">+/-</text:p>
          </table:table-cell>
          <table:table-cell table:style-name="TableCell112">
            <text:p text:style-name="P113">dydžiai</text:p>
          </table:table-cell>
        </table:table-row>
        <table:table-row table:style-name="TableRow114">
          <table:table-cell table:style-name="TableCell115" table:number-rows-spanned="3">
            <text:p text:style-name="P116">1.</text:p>
            <text:p text:style-name="P117">1.1.</text:p>
            <text:p text:style-name="P118"/>
            <text:p text:style-name="P119">1.2.</text:p>
            <text:p text:style-name="P120"/>
          </table:table-cell>
          <table:table-cell table:style-name="TableCell121">
            <text:p text:style-name="P122">Priemokos ir nuoskaitos už kokybę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riemoka už labai gerą pieno kokybę</text:p>
          </table:table-cell>
          <table:table-cell table:style-name="TableCell131">
            <text:p text:style-name="P132">+</text:p>
          </table:table-cell>
          <table:table-cell table:style-name="TableCell133">
            <text:p text:style-name="Normal"><text:span text:style-name="T134">ne didesnė kaip 5 % pagrindinės pieno kainos (K</text:span><text:span text:style-name="T135">p</text:span><text:span text:style-name="T136">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nuoskaita už prastą pieno kokybę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>ne didesnė kaip 25 % (išskyrus nuoskaitas už inhibitorines medžiagas ir pašalinį vandenį) pagrindinės pieno kainos<text:s/></text:p>
          </table:table-cell>
        </table:table-row>
        <table:table-row table:style-name="TableRow146">
          <table:table-cell table:style-name="TableCell147">
            <text:p text:style-name="P148">2.<text:s/></text:p>
          </table:table-cell>
          <table:table-cell table:style-name="TableCell149">
            <text:p text:style-name="P150">Kitos priemokos ir nuoskaitos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1.</text:p>
          </table:table-cell>
          <table:table-cell table:style-name="TableCell158">
            <text:p text:style-name="P159">priemoka už kokybės valdymo sistemos taikymą<text:s/></text:p>
          </table:table-cell>
          <table:table-cell table:style-name="TableCell160">
            <text:p text:style-name="P161">+</text:p>
          </table:table-cell>
          <table:table-cell table:style-name="TableCell162">
            <text:p text:style-name="P163">ne didesnė kaip 3 % pagrindinės kainos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priemoka sezoniškumo mažinimui skatinti<text:s/>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ne didesnė kaip 10 % pagrindinės kainos<text:s/></text:p>
          </table:table-cell>
        </table:table-row>
        <table:table-row table:style-name="TableRow173">
          <table:table-cell table:style-name="TableCell174">
            <text:p text:style-name="P175">2.3.</text:p>
          </table:table-cell>
          <table:table-cell table:style-name="TableCell176">
            <text:p text:style-name="P177">priemoka už didesnio pieno kiekio sukaupimą parduoti vienu kartu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>ne didesnė kaip 4 % pagrindinės pieno kainos</text:p>
          </table:table-cell>
        </table:table-row>
        <table:table-row table:style-name="TableRow182">
          <table:table-cell table:style-name="TableCell183">
            <text:p text:style-name="P184">2.4.</text:p>
          </table:table-cell>
          <table:table-cell table:style-name="TableCell185">
            <text:p text:style-name="P186">priemoka baltymingesnio pieno gamybai skatinti</text:p>
          </table:table-cell>
          <table:table-cell table:style-name="TableCell187">
            <text:p text:style-name="P188">+</text:p>
          </table:table-cell>
          <table:table-cell table:style-name="TableCell189">
            <text:p text:style-name="P190">0,6 ct už kiekvieną 0,1 % baltymų, viršijančią 3,2 % normą<text:s/></text:p>
          </table:table-cell>
        </table:table-row>
        <table:table-row table:style-name="TableRow191">
          <table:table-cell table:style-name="TableCell192">
            <text:p text:style-name="P193">2.5.</text:p>
          </table:table-cell>
          <table:table-cell table:style-name="TableCell194">
            <text:p text:style-name="P195">nuoskaita didesnėms pieno surinkimo išlaidoms, kai superkami nedideli pieno kiekiai, iš dalies padengti</text:p>
          </table:table-cell>
          <table:table-cell table:style-name="TableCell196">
            <text:p text:style-name="P197">-</text:p>
            <text:p text:style-name="P198"/>
          </table:table-cell>
          <table:table-cell table:style-name="TableCell199">
            <text:p text:style-name="P200">pagal faktines išlaidas, tačiau ne didesnė kaip 12 ct/kg natūralaus pieno<text:s/></text:p>
          </table:table-cell>
        </table:table-row>
      </table:table>
      <text:p text:style-name="P201"/>
      <text:p text:style-name="P202"><text:span text:style-name="T203">2</text:span><text:span text:style-name="T204">. Apmokėjimo už pieną būdai:</text:span></text:p>
      <text:p text:style-name="P205"/>
      <text:p text:style-name="P206"><text:span text:style-name="T207">2.1</text:span><text:span text:style-name="T208">.</text:span><text:span text:style-name="T209"><text:s/>perskaičiuojant superkamą natūralų pieną į bazinį, taikomas koeficientas<text:s/></text:span><text:span text:style-name="T210">k</text:span><text:span text:style-name="T211"><text:s/>(imamas iš žalio pieno perskaičiavimo į bazinį koeficientų lentelės, patvirtintos Lietuvos Respublikos žemės ir miškų ūkio ministerijos 1998 m</text:span><text:span text:style-name="T212">. vasario 12 d. įsakymu Nr. 67 (Žin., 1998, Nr.<text:s/></text:span><text:a xlink:href="https://www.e-tar.lt/portal/lt/legalAct/TAR.C854E3054AD5" office:target-frame-name="_blank" xlink:show="new"><text:span text:style-name="T213">18-440</text:span></text:a><text:span text:style-name="T214">), o išmokėtina už pieną suma apskaičiuojama perskaičiuoto pieno kiekį dauginant iš bazinių rodiklių pieno supirkimo kainos</text:span><text:span text:style-name="T215"><text:s/></text:span><text:span text:style-name="T216">K;</text:span></text:p>
      <text:p text:style-name="P217"/>
      <text:p text:style-name="P218"><text:span text:style-name="T219">2.2</text:span><text:span text:style-name="T220">.</text:span><text:span text:style-name="T221"><text:s/>apskaitant pieną pagal jo fizinį svorį (natūralų kiekį), koeficientas<text:s/></text:span><text:span text:style-name="T222">k</text:span><text:span text:style-name="T223"><text:s/>taikomas bazinio pieno supirkimo kainai perskaičiuoti į natūralaus pieno kainą<text:s/></text:span><text:span text:style-name="T224">K</text:span><text:span text:style-name="T225">1</text:span><text:span text:style-name="T226">, t. y.<text:s/></text:span><text:span text:style-name="T227">K</text:span><text:span text:style-name="T228">1</text:span><text:span text:style-name="T229"><text:s/>=<text:s/></text:span><text:span text:style-name="T230">K</text:span><text:span text:style-name="T231"><text:s/>x</text:span><text:span text:style-name="T232"><text:s/>k</text:span><text:span text:style-name="T233">, o išmokėtina už pieną suma apskaičiuojama natūralaus pieno kiekį<text:s/></text:span><text:span text:style-name="T234">dauginant iš natūralaus pieno kainos.</text:span></text:p>
      <text:p text:style-name="P235"/>
      <text:p text:style-name="P236"><text:span text:style-name="T237">3</text:span><text:span text:style-name="T238">. Priemokų – nuoskaitų sistemos paaiškinimai</text:span></text:p>
      <text:p text:style-name="P239">Priemokos (nuoskaitos) už kokybę apskaičiuojamos procentais nuo žalio bazinio pieno kainos pagal tokius tyrimus: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Tyrimas</text:p>
          </table:table-cell>
          <table:table-cell table:style-name="TableCell248">
            <text:p text:style-name="P249">Ribos</text:p>
          </table:table-cell>
          <table:table-cell table:style-name="TableCell250">
            <text:p text:style-name="P251">+/–</text:p>
            <text:p text:style-name="P252">nuo bazinio pieno kainos</text:p>
          </table:table-cell>
        </table:table-row>
        <table:table-row table:style-name="TableRow253">
          <table:table-cell table:style-name="TableCell254">
            <text:p text:style-name="Normal"><text:span text:style-name="T255">Somatin</text:span><text:span text:style-name="T256">ės ląstelės tūkst./cm</text:span><text:span text:style-name="T257">3</text:span></text:p>
          </table:table-cell>
          <table:table-cell table:style-name="TableCell258">
            <text:p text:style-name="P259"><text:span text:style-name="T260">0–300<text:s/></text:span><text:span text:style-name="T261">1)</text:span></text:p>
            <text:p text:style-name="P262"><text:span text:style-name="T263">301–400<text:s/></text:span><text:span text:style-name="T264">1)</text:span></text:p>
            <text:p text:style-name="P265"><text:span text:style-name="T266">³</text:span><text:span text:style-name="T267"><text:s/>401<text:s/></text:span><text:span text:style-name="T268">1)</text:span><text:span text:style-name="T269"><text:s/></text:span></text:p>
          </table:table-cell>
          <table:table-cell table:style-name="TableCell270">
            <text:p text:style-name="P271">+ 3 proc.</text:p>
            <text:p text:style-name="P272">0</text:p>
            <text:p text:style-name="P273">– 10 proc.</text:p>
          </table:table-cell>
        </table:table-row>
        <table:table-row table:style-name="TableRow274">
          <table:table-cell table:style-name="TableCell275">
            <text:p text:style-name="Normal"><text:span text:style-name="T276">Bendras bakterijų skaičius tūkst./cm</text:span><text:span text:style-name="T277">3</text:span></text:p>
          </table:table-cell>
          <table:table-cell table:style-name="TableCell278">
            <text:p text:style-name="P279"><text:span text:style-name="T280">0–75<text:s/></text:span><text:span text:style-name="T281">1)</text:span><text:span text:style-name="T282"><text:s/></text:span></text:p>
            <text:p text:style-name="P283"><text:span text:style-name="T284">76–100<text:s/></text:span><text:span text:style-name="T285">1)</text:span><text:span text:style-name="T286"><text:s/></text:span></text:p>
            <text:p text:style-name="P287"><text:span text:style-name="T288">³</text:span><text:span text:style-name="T289"><text:s/>101</text:span><text:span text:style-name="T290"><text:s/>1)</text:span><text:span text:style-name="T291"><text:s/></text:span></text:p>
          </table:table-cell>
          <table:table-cell table:style-name="TableCell292">
            <text:p text:style-name="P293">+ 2 proc.</text:p>
            <text:p text:style-name="P294">0</text:p>
            <text:p text:style-name="P295">– 15 proc.</text:p>
          </table:table-cell>
        </table:table-row>
        <table:table-row table:style-name="TableRow296">
          <table:table-cell table:style-name="TableCell297">
            <text:p text:style-name="Normal"><text:span text:style-name="T298">Inhibitorinės medžiagos (antibiotikai ir kt.)<text:s/></text:span><text:span text:style-name="T299">2)</text:span></text:p>
          </table:table-cell>
          <table:table-cell table:style-name="TableCell300">
            <text:p text:style-name="P301">Rasta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ašalinis vanduo</text:p>
          </table:table-cell>
          <table:table-cell table:style-name="TableCell308">
            <text:p text:style-name="P309">Rasta</text:p>
          </table:table-cell>
          <table:table-cell table:style-name="TableCell310">
            <text:p text:style-name="P311">-10<text:s/>proc.</text:p>
          </table:table-cell>
        </table:table-row>
      </table:table>
      <text:p text:style-name="P312"/>
      <text:p text:style-name="P313"><text:span text:style-name="T314">1</text:span><text:span text:style-name="T315">)</text:span><text:span text:style-name="T316"><text:s/>Geometrinis vidurkis</text:span></text:p>
      <text:p text:style-name="P317"><text:span text:style-name="T318">2</text:span><text:span text:style-name="T319">)<text:s/></text:span><text:span text:style-name="T320">Nuoskaitos (baudos) už inhibitorines medžiagas taikomos Pieno supirkimo taisyklių nustatyta tvarka.</text:span></text:p>
      <text:p text:style-name="P321"/>
      <text:p text:style-name="P322"><text:span text:style-name="T323">3.1</text:span><text:span text:style-name="T324">. Priemoka už labai gerą pieno kokybę<text:s/></text:span><text:span text:style-name="T325">mokama pieno gamintojams, kurie turi melžimo – šaldymo technologinę<text:s/></text:span><text:span text:style-name="T326">įrangą, užtikrinančią stabiliai geresnius nei normatyviniai bakteriologinės pieno taršos ir somatinių ląstelių skaičiaus rodiklius, tinkamą atšaldymą ir geros pieno kokybės išsaugojimą.</text:span></text:p>
      <text:p text:style-name="P327"/>
      <text:p text:style-name="P328"><text:span text:style-name="T329">3.2</text:span><text:span text:style-name="T330">. Priemoka už kokybės valdymo sistemos taikymą<text:s/></text:span><text:span text:style-name="T331">mokama pieno ga</text:span><text:span text:style-name="T332">mintojams, stabiliai tiekiantiems labai geros kokybės pieną“ turintiems VMVT pažymėjimą, kad ūkis laikosi kokybės valdymo sistemos principų ir gali žymėti produkciją sveikumo ženklu.</text:span></text:p>
      <text:p text:style-name="P333"/>
      <text:p text:style-name="P334"><text:span text:style-name="T335">3.3</text:span><text:span text:style-name="T336">. Priemoka sezoniškumo mažinimui skatinti<text:s/></text:span><text:span text:style-name="T337">mokama pieno gamintojam</text:span><text:span text:style-name="T338">s, parduodantiems pieną mažiausios pasiūlos laikotarpiu (lapkričio – balandžio mėnesiais).</text:span></text:p>
      <text:p text:style-name="P339"/>
      <text:p text:style-name="P340"><text:span text:style-name="T341">3.4</text:span><text:span text:style-name="T342">. Priemoka už didesnio pieno kiekio sukaupimą pardavimui (</text:span><text:span text:style-name="T343">dydis numatomas pieno pirkimo-pardavimo sutartyje) mokama pieno gamintojams, parduodantiems mėnesio</text:span><text:span text:style-name="T344"><text:s/>laikotarpiu vidutiniškai per dieną daugiau kaip 1000 kg natūralaus pieno ir negali būti didesnė kaip 4 proc. pagrindinės pieno kainos. Rekomenduojama tokia priemokos diferenciacija: tiekiantiems vidutiniškai per dieną 1001–3000 kg – 2 proc., daugiau kaip<text:s/></text:span><text:span text:style-name="T345">3000 kg – 4 proc.</text:span></text:p>
      <text:p text:style-name="P346"/>
      <text:p text:style-name="P347"><text:span text:style-name="T348">3.5</text:span><text:span text:style-name="T349">. Priemoka baltymingesnio pieno gamybai skatinti</text:span><text:span text:style-name="T350"><text:s/>mokama pieno gamintojams, parduodantiems daugiau nei 3,2 proc. baltymų turintį pieną, įvertinant tai, kad vidutinis metinis superkamo pieno baltymingumas yra 3,27–3,28 proc.</text:span></text:p>
      <text:p text:style-name="P351"/>
      <text:p text:style-name="P352"><text:span text:style-name="T353">3.6</text:span><text:span text:style-name="T354">. Nuoskaita daliai pieno surinkimo išlaidų padengti<text:s/></text:span><text:span text:style-name="T355">(dydis numatomas pieno pirkimo-pardavimo sutartyje) neturi būti didesnė nei 12 ct kilogramui natūralaus pieno. Ji taikoma pieno gamintojams, parduodantiems mažai pieno, kad būtų kompensuojama dalis didel</text:span><text:span text:style-name="T356">ių pieno supirkimo sąnaudų. Nuoskaitos gali būti taikomos diferencijuotai, atsižvelgiant į faktines pieno supirkimo išlaidas ir mėnesio laikotarpiu vidutiniškai per dieną parduodamo natūralaus pieno kiekį.</text:span></text:p>
      <text:p text:style-name="P357">______________</text:p>
      <text:p text:style-name="P35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6:32:00Z</meta:creation-date>
    <dc:date>2015-10-13T06:32:00Z</dc:date>
    <meta:template xlink:href="Normal" xlink:type="simple"/>
    <meta:editing-cycles>2</meta:editing-cycles>
    <meta:editing-duration>PT0S</meta:editing-duration>
    <meta:document-statistic meta:page-count="3" meta:paragraph-count="118" meta:word-count="880" meta:character-count="6179" meta:row-count="257" meta:non-whitespace-character-count="5417"/>
  </office:meta>
</office:document-meta>
</file>