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ab-stops>
          <style:tab-stop style:type="left" style:leader-style="solid" style:leader-text="_" style:position="2.3354in"/>
          <style:tab-stop style:type="left" style:position="4.4729in"/>
          <style:tab-stop style:type="left" style:leader-style="solid" style:leader-text="_" style:position="6.3729in"/>
        </style:tab-stops>
      </style:paragraph-properties>
      <style:text-properties fo:color="#000000"/>
    </style:style>
    <style:style style:name="P17" style:parent-style-name="Normal" style:family="paragraph">
      <style:paragraph-properties fo:text-indent="0.4923in">
        <style:tab-stops>
          <style:tab-stop style:type="center" style:position="1.3458in"/>
          <style:tab-stop style:type="center" style:position="5.4625in"/>
        </style:tab-stops>
      </style:paragraph-properties>
    </style:style>
    <style:style style:name="T18" style:parent-style-name="DefaultParagraphFont" style:family="text">
      <style:text-properties fo:color="#000000" fo:font-size="10pt" style:font-size-asian="10pt"/>
    </style:style>
    <style:style style:name="T19" style:parent-style-name="DefaultParagraphFont" style:family="text">
      <style:text-properties fo:color="#000000" fo:font-size="10pt" style:font-size-asian="10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char" style:char="," style:position="4.1166in"/>
        </style:tab-stops>
      </style:paragraph-properties>
      <style:text-properties fo:color="#000000" fo:font-size="10pt" style:font-size-asian="10pt"/>
    </style:style>
    <style:style style:name="P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 style:parent-style-name="Normal" style:family="paragraph">
      <style:paragraph-properties fo:text-align="justify" fo:margin-left="0.9in" fo:text-indent="0.4923in">
        <style:tab-stops>
          <style:tab-stop style:type="char" style:char="," style:position="3.8104in"/>
        </style:tab-stops>
      </style:paragraph-properties>
      <style:text-properties fo:color="#000000" fo:font-size="10pt" style:font-size-asian="10pt"/>
    </style:style>
    <style:style style:name="P2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 style:parent-style-name="Normal" style:family="paragraph">
      <style:paragraph-properties fo:text-align="justify" fo:text-indent="0.4923in">
        <style:tab-stops>
          <style:tab-stop style:type="char" style:char="," style:position="4.9875in"/>
        </style:tab-stops>
      </style:paragraph-properties>
      <style:text-properties fo:color="#000000" fo:font-size="10pt" style:font-size-asian="10pt"/>
    </style:style>
    <style:style style:name="P2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 style:parent-style-name="Normal" style:family="paragraph">
      <style:paragraph-properties fo:text-align="justify" fo:text-indent="0.4923in">
        <style:tab-stops>
          <style:tab-stop style:type="right" style:leader-style="solid" style:leader-text="_" style:position="5.1062in"/>
          <style:tab-stop style:type="right" style:position="5.7in"/>
        </style:tab-stops>
      </style:paragraph-properties>
      <style:text-properties fo:color="#000000"/>
    </style:style>
    <style:style style:name="P30" style:parent-style-name="Normal" style:family="paragraph">
      <style:paragraph-properties fo:text-align="justify" fo:margin-left="0.9in" fo:text-indent="0.4923in">
        <style:tab-stops/>
      </style:paragraph-properties>
      <style:text-properties fo:color="#000000" fo:font-size="10pt" style:font-size-asian="10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TableColumn80" style:family="table-column">
      <style:table-column-properties style:column-width="1.4916in"/>
    </style:style>
    <style:style style:name="TableColumn81" style:family="table-column">
      <style:table-column-properties style:column-width="3.6791in"/>
    </style:style>
    <style:style style:name="TableColumn82" style:family="table-column">
      <style:table-column-properties style:column-width="1.5215in"/>
    </style:style>
    <style:style style:name="Table79" style:family="table">
      <style:table-properties style:width="6.692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paragraph-properties fo:text-align="justify" fo:text-indent="0.4923in">
        <style:tab-stops>
          <style:tab-stop style:type="left" style:position="4.4062in"/>
        </style:tab-stops>
      </style:paragraph-properties>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ab-stops>
          <style:tab-stop style:type="char" style:char="," style:position="6.1354in"/>
        </style:tab-stops>
      </style:paragraph-properties>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break-before="page"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 style:parent-style-name="Normal" style:family="paragraph">
      <style:paragraph-properties fo:text-align="justify"/>
      <style:text-properties fo:color="#000000" fo:font-size="10pt" style:font-size-asian="10pt"/>
    </style:style>
    <style:style style:name="P212" style:parent-style-name="Normal" style:family="paragraph">
      <style:paragraph-properties fo:text-align="justify">
        <style:tab-stops>
          <style:tab-stop style:type="left" style:leader-style="solid" style:leader-text="_" style:position="1.9791in"/>
          <style:tab-stop style:type="right" style:leader-style="solid" style:leader-text="_" style:position="6.6895in"/>
        </style:tab-stops>
      </style:paragraph-properties>
      <style:text-properties fo:color="#000000"/>
    </style:style>
    <style:style style:name="P2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6" style:parent-style-name="Normal" style:family="paragraph">
      <style:paragraph-properties fo:text-align="justify">
        <style:tab-stops>
          <style:tab-stop style:type="char" style:char="," style:position="4.7104in"/>
        </style:tab-stops>
      </style:paragraph-properties>
      <style:text-properties fo:color="#000000" fo:font-size="10pt" style:font-size-asian="10pt"/>
    </style:style>
    <style:style style:name="P2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 style:parent-style-name="Normal" style:family="paragraph">
      <style:paragraph-properties fo:text-align="justify">
        <style:tab-stops>
          <style:tab-stop style:type="char" style:char="," style:position="4.6312in"/>
        </style:tab-stops>
      </style:paragraph-properties>
      <style:text-properties fo:color="#000000" fo:font-size="10pt" style:font-size-asian="10pt"/>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indent="0.4923in"/>
    </style:style>
    <style:style style:name="P229" style:parent-style-name="Normal" style:family="paragraph">
      <style:paragraph-properties>
        <style:tab-stops>
          <style:tab-stop style:type="left" style:leader-style="solid" style:leader-text="_" style:position="2.018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office:automatic-styles>
  <office:body>
    <office:text text:use-soft-page-breaks="true">
      <text:p text:style-name="P1"><text:span text:style-name="T7"/><text:span text:style-name="T8">PATVIRTINTA</text:span></text:p>
      <text:p text:style-name="P9">Muitinės departamento prie</text:p>
      <text:p text:style-name="P10">Lietuvos Respublikos finansų</text:p>
      <text:p text:style-name="P11">Ministerijos 1995 m. kovo 28 d.</text:p>
      <text:p text:style-name="P12">įsakymu Nr. 139</text:p>
      <text:p text:style-name="P13"/>
      <text:p text:style-name="P14">SUTARTIS DĖL MUITINĖS TARPININKO PASLAUGŲ TEIKIMO</text:p>
      <text:p text:style-name="P15"/>
      <text:p text:style-name="P16"><text:tab/><text:tab/><text:tab/></text:p>
      <text:p text:style-name="P17"><text:span text:style-name="T18"><text:tab/>(vieta)</text:span><text:span text:style-name="T19"><text:tab/>(data)</text:span></text:p>
      <text:p text:style-name="P20"/>
      <text:p text:style-name="P21"><text:span text:style-name="T22"><text:tab/>,</text:span></text:p>
      <text:p text:style-name="P23"><text:tab/>(muitinės tarpininko pavadinimas)</text:p>
      <text:p text:style-name="P24">Atstovaujamas<text:tab/>,</text:p>
      <text:p text:style-name="P25"><text:tab/>(muitinės tarpininko atstovo vardas, pavardė)</text:p>
      <text:p text:style-name="P26">(toliau – Muitinės tarpininkas) ir<text:tab/></text:p>
      <text:p text:style-name="P27"><text:tab/>(ūkio subjekto pavadinimas)</text:p>
      <text:p text:style-name="P28"><text:tab/>(toliau – Aptarnaujamasis asmuo), atstovaujamas</text:p>
      <text:p text:style-name="P29"><text:tab/>, sudarė šią sutartį:</text:p>
      <text:p text:style-name="P30">(pareigos, vardas, pavardė)</text:p>
      <text:p text:style-name="P31"/>
      <text:p text:style-name="P32"><text:span text:style-name="T33">1</text:span><text:span text:style-name="T34">. Sutarties<text:s/></text:span><text:span text:style-name="T35">objektas</text:span></text:p>
      <text:p text:style-name="P36"/>
      <text:p text:style-name="P37">Lietuvos Respublikos įstatymų ir kitų teisės aktų nustatyta tvarka Muitinės tarpininkas atstovauja Aptarnaujamajam asmeniui, t. y. įformina muitinės Bendrąjį dokumentą ir pateikia jį ir kitus reikalingus dokumentus bei prekes muitiniam tikrinimui, taip pat teikia kitas šioje sutartyje nurodytas su prekių deklaravimu bei muitiniu tikrinimu susijusias paslaugas, o Aptarnaujamasis asmuo – suteikia Muitinės tarpininkui teises, pateikia jam visus dokumentus, reikalingus šiai veiklai vykdyti bei sumoka<text:s/>už suteiktas paslaugas pagal abipusiškai suderintus įkainius.</text:p>
      <text:p text:style-name="P38"/>
      <text:p text:style-name="P39"><text:span text:style-name="T40">2</text:span><text:span text:style-name="T41">. Muitinės tarpininko teisės ir pareigos:</text:span></text:p>
      <text:p text:style-name="P42"/>
      <text:p text:style-name="P43"><text:span text:style-name="T44">2.1</text:span><text:span text:style-name="T45">. Muitinės tarpininkas privalo:</text:span></text:p>
      <text:p text:style-name="P46"><text:span text:style-name="T47">2.1.1</text:span><text:span text:style-name="T48">. vykdyti Lietuvos Respublikos įstatymų, kitų teisės aktų, Prekių deklaravimo ir muitinio tikrinimo n</text:span><text:span text:style-name="T49">uostatų nustatytas deklaranto pareigas, naudotis juose numatytomis teisėmis;</text:span></text:p>
      <text:p text:style-name="P50"><text:span text:style-name="T51">2.1.2</text:span><text:span text:style-name="T52">. deklaruoti prekes ir pateikti jas muitiniam tikrinimui;</text:span></text:p>
      <text:p text:style-name="P53"><text:span text:style-name="T54">2.1.3</text:span><text:span text:style-name="T55">. užtikrinti, kad prekes deklaruotų ir pateiktų muitiniam įforminimui tik turintis tam teisę Muitinės<text:s/></text:span><text:span text:style-name="T56">tarpininko atstovas;</text:span></text:p>
      <text:p text:style-name="P57"><text:span text:style-name="T58">2.1.4</text:span><text:span text:style-name="T59">. muitinei (kurios veiklos zonai priklauso Muitinės tarpininkas) pareikalavus, pateikti šios sutarties kopiją ir dokumentus, liudijančius teisėtą Aptarnaujamojo asmens atstovavimą, taip pat kitus dokumentus, susijusius su Muit</text:span><text:span text:style-name="T60">inės tarpininko veikla, kurią Lietuvos Respublikos įstatymų ir kitų teisės aktų nustatyta tvarka kontroliuoja muitinė;</text:span></text:p>
      <text:p text:style-name="P61"><text:span text:style-name="T62">2.1.5</text:span><text:span text:style-name="T63">. užtikrinti, kad muitinės įstaigoms pateikiamuose dokumentuose būtų nurodytas Muitinės tarpininko identifikacijos numeris;</text:span></text:p>
      <text:p text:style-name="P64"><text:span text:style-name="T65">2.</text:span><text:span text:style-name="T66">1.6</text:span><text:span text:style-name="T67">. laikyti magnetinių laikmenų archyvuose ir muitinei pareikalavus pateikti įformintų Bendrųjų dokumentų bei kitų su prekių deklaravimu ir muitiniu tikrinimu susijusių dokumentų duomenis raštu ir (arba) modeminio ryšio linijomis ar magnetinėse laikmeno</text:span><text:span text:style-name="T68">se;</text:span></text:p>
      <text:p text:style-name="P69"><text:span text:style-name="T70">2.1.7</text:span><text:span text:style-name="T71">. užtikrinti, kad pateikiama informacija atitiktų muitinėje naudojamos informacinės sistemos duomenų bazės failų struktūrą;</text:span></text:p>
      <text:p text:style-name="P72"><text:span text:style-name="T73">2.1.8</text:span><text:span text:style-name="T74">. garantuoti jiems pateiktos konfidencialios informacijos apsaugą;</text:span></text:p>
      <text:p text:style-name="P75"><text:span text:style-name="T76">2.1.9</text:span><text:span text:style-name="T77">. teikti šias paslaugas:</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slaugų pavadinimas</text:p>
          </table:table-cell>
          <table:table-cell table:style-name="TableCell88">
            <text:p text:style-name="P89">Įkainiai</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text:span text:style-name="T106">3</text:span><text:span text:style-name="T107">. Aptarnaujamojo asmens teisės ir pareigos:</text:span></text:p>
      <text:p text:style-name="P108"/>
      <text:p text:style-name="P109"><text:span text:style-name="T110">3.1</text:span><text:span text:style-name="T111">. Muitinės tarpininkui pateikia:</text:span></text:p>
      <text:p text:style-name="P112"><text:span text:style-name="T113">3.1.1</text:span><text:span text:style-name="T114">. dokumentus (išskyrus tuos, kuriuos įformina Muitinės tarpininkas), reikalingus Aptarnaujamojo asmens pasirinktai<text:s/></text:span><text:span text:style-name="T115">muitinės procedūrai įforminti;</text:span></text:p>
      <text:p text:style-name="P116"><text:span text:style-name="T117">3.1.2</text:span><text:span text:style-name="T118">. prekes, kurios turi būti pateiktos muitiniam tikrinimui.</text:span></text:p>
      <text:p text:style-name="P119"><text:span text:style-name="T120">3.2</text:span><text:span text:style-name="T121">. Visi pateikiami dokumentai turi būti galiojantys. Dokumentų forma ir juose pateikiama informacija turi atitikti Prekių deklaravimo ir muitinio tik</text:span><text:span text:style-name="T122">rinimo nuostatų ir kitų teisės aktų nustatytus reikalavimus.</text:span></text:p>
      <text:p text:style-name="P123"><text:span text:style-name="T124">3.3</text:span><text:span text:style-name="T125">. Sutarties galiojimo metu naudojasi Muitinės tarpininko paslaugomis, deklaruojant prekes ir pateikiant jas muitiniam tikrinimui.</text:span></text:p>
      <text:p text:style-name="P126"/>
      <text:p text:style-name="P127"><text:span text:style-name="T128">4</text:span><text:span text:style-name="T129">. Atsiskaitymas</text:span></text:p>
      <text:p text:style-name="P130"/>
      <text:p text:style-name="P131"><text:span text:style-name="T132">4.1</text:span><text:span text:style-name="T133">. Aptarnaujamasis asmuo už<text:s/></text:span><text:span text:style-name="T134">Muitinės tarpininko suteiktas paslaugas sumoka pasibaigus mėnesiui pagal abipusiškai suderintus įkainius ir terminus.</text:span></text:p>
      <text:p text:style-name="P135"/>
      <text:p text:style-name="P136"><text:span text:style-name="T137">5</text:span><text:span text:style-name="T138">. Atsakomybė</text:span></text:p>
      <text:p text:style-name="P139"/>
      <text:p text:style-name="P140"><text:span text:style-name="T141">5.1</text:span><text:span text:style-name="T142">. Šalys atsako už Lietuvos Respublikos įstatymų ir kitų teisės aktų bei šios sutarties laikymąsi.</text:span></text:p>
      <text:p text:style-name="P143"/>
      <text:p text:style-name="P144"><text:span text:style-name="T145">6</text:span><text:span text:style-name="T146">. Sut</text:span><text:span text:style-name="T147">arties galiojimo laikas, pakeitimas (papildymas) ir nutraukimas</text:span></text:p>
      <text:p text:style-name="P148"/>
      <text:p text:style-name="P149"><text:span text:style-name="T150">6.1</text:span><text:span text:style-name="T151">. Sutartis įsigalioja nuo jos pasirašymo dienos.</text:span></text:p>
      <text:p text:style-name="P152"><text:span text:style-name="T153">6.2</text:span><text:span text:style-name="T154">. Šalių nuožiūra ši sutartis gali būti terminuota arba neterminuota.</text:span></text:p>
      <text:p text:style-name="P155"><text:span text:style-name="T156">6.3</text:span><text:span text:style-name="T157">. Šalims raštu pateikus pasiūlymus ir šalių įgaliotiem</text:span><text:span text:style-name="T158">s asmenims juos patvirtinus, sutartis gali būti pakeista (papildyta).</text:span></text:p>
      <text:p text:style-name="P159"><text:span text:style-name="T160">6.4</text:span><text:span text:style-name="T161">. Sutartis gali būti nutraukta:</text:span></text:p>
      <text:p text:style-name="P162"><text:span text:style-name="T163">6.4.1</text:span><text:span text:style-name="T164">. esant terminuotai sutarčiai – vienai iš šalių prieštaraujant dėl sutarties pratęsimo. Apie tai pranešama raštu likus ne mažiau kaip 15 die</text:span><text:span text:style-name="T165">nų iki termino pabaigos;</text:span></text:p>
      <text:p text:style-name="P166"><text:span text:style-name="T167">6.4.2</text:span><text:span text:style-name="T168">. esant neterminuotai sutarčiai – apie sutarties nutraukimą šalys raštu informuoja viena kitą ne mažiau kaip prieš 30 dienų;</text:span></text:p>
      <text:p text:style-name="P169"><text:span text:style-name="T170">6.4.3</text:span><text:span text:style-name="T171">. Muitinės departamentui panaikinus Muitinės tarpininko arba jo atstovo registravimo liu</text:span><text:span text:style-name="T172">dijimą (pažymėjimą);</text:span></text:p>
      <text:p text:style-name="P173"><text:span text:style-name="T174">6.4.4</text:span><text:span text:style-name="T175">. Muitinės tarpininkui ar Aptarnaujamajam asmeniui pažeidus sutarties sąlygas;</text:span></text:p>
      <text:p text:style-name="P176"><text:span text:style-name="T177">6.4.5</text:span><text:span text:style-name="T178">. Muitinės tarpininkui ir Aptarnaujamajam asmeniui pasirašius susitarimą dėl sutarties nutraukimo;</text:span></text:p>
      <text:p text:style-name="P179"><text:span text:style-name="T180">6.4.6</text:span><text:span text:style-name="T181">. kitas teises aktų nustatytai</text:span><text:span text:style-name="T182">s atvejais.</text:span></text:p>
      <text:p text:style-name="P183"/>
      <text:p text:style-name="P184"><text:span text:style-name="T185">7</text:span><text:span text:style-name="T186">. Kitos sąlygos</text:span></text:p>
      <text:p text:style-name="P187"/>
      <text:p text:style-name="P188"><text:span text:style-name="T189">7.1</text:span><text:span text:style-name="T190">. Šioje sutartyje nustatyti mokėjimo terminai nukeliami, jeigu Aptarnaujamasis asmuo negali vykdyti sutarties dėl stichinių nelaimių, gaisrų ar kitų nenumatytų aplinkybių („force majeure“), kurios atsižvelgiant į</text:span><text:span text:style-name="T191"><text:s/>Aptarnaujamojo asmens valią neleidžia jam tinkamai vykdyti sutartyje numatytas sąlygas.</text:span></text:p>
      <text:soft-page-break/>
      <text:p text:style-name="P192"><text:span text:style-name="T193">Terminai nukeliami tik tokiam laiko tarpui, kuris būtinas normaliems ryšiams atkurti.</text:span></text:p>
      <text:p text:style-name="P194"><text:span text:style-name="T195">7.2</text:span><text:span text:style-name="T196">. Mokėjimai laikomi įvykdytais tuomet, kai šalys tai patvirtina<text:s/></text:span><text:span text:style-name="T197">atitinkamais raštiškais dokumentais.</text:span></text:p>
      <text:p text:style-name="P198"><text:span text:style-name="T199">7.3</text:span><text:span text:style-name="T200">. Šalių ginčai sprendžiami įstatymų nustatyta tvarka.</text:span></text:p>
      <text:p text:style-name="P201"/>
      <text:p text:style-name="P202">Šalių adresai:</text:p>
      <text:p text:style-name="P203"/>
      <text:p text:style-name="P204">Muitinės tarpininkas<text:s/><text:tab/>Aptarnaujamasis asmuo</text:p>
      <text:p text:style-name="P205"><text:span text:style-name="T206">______________</text:span></text:p>
      <text:p text:style-name="P207"><text:span text:style-name="T208">ĮGALIOJIMAS</text:span></text:p>
      <text:p text:style-name="P209"/>
      <text:p text:style-name="P210">Aš,<text:tab/>, turintis</text:p>
      <text:p text:style-name="P211">(vardas, pavardė)</text:p>
      <text:p text:style-name="P212">pasą Nr.<text:tab/>, gyvenantis adresu<text:tab/>,</text:p>
      <text:p text:style-name="P213">aptarnaujantis fizinį, juridinį (nereikalingą išbraukti) asmenį<text:tab/></text:p>
      <text:p text:style-name="P214"><text:tab/></text:p>
      <text:p text:style-name="P215">įgalioju<text:tab/></text:p>
      <text:p text:style-name="P216"><text:tab/>(Muitinės tarpininko pavadinimas)</text:p>
      <text:p text:style-name="P217">Darbuotoją<text:tab/></text:p>
      <text:p text:style-name="P218"><text:tab/>(Muitinės tarpininko atstovo vardas, pavardė)</text:p>
      <text:p text:style-name="P219">užpildyti visus dokumentus, reikalingus muitiniam tikrinimui, pagal mano pateiktus<text:s/>krovinio<text:s/></text:p>
      <text:p text:style-name="P220">dokumentus, kurių teisingumą garantuoju.</text:p>
      <text:p text:style-name="P221"/>
      <text:p text:style-name="P222">Krovinys<text:tab/></text:p>
      <text:p text:style-name="P223">Krovinio dokumentai<text:tab/></text:p>
      <text:p text:style-name="P224"><text:tab/></text:p>
      <text:p text:style-name="P225"><text:tab/></text:p>
      <text:p text:style-name="P226"><text:tab/></text:p>
      <text:p text:style-name="P227">Už mokesčių ir rinkliavų, numatytų Lietuvos Respublikos įstatymuose, Lietuvos Respublikos Vyriausybės nutarimuose ir Muitinės departamento prie Lietuvos Respublikos<text:s/>finansų ministerijos įsakymuose sumokėjimą laiku atsakomybę pasilieku sau.</text:p>
      <text:p text:style-name="P228"/>
      <text:p text:style-name="P229"><text:span text:style-name="T230">Parašas</text:span><text:span text:style-name="T231"><text:tab/></text:span></text:p>
      <text:p text:style-name="P232"><text:span text:style-name="T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2:46:00Z</meta:creation-date>
    <dc:date>2015-09-19T22:46:00Z</dc:date>
    <meta:template xlink:href="Normal" xlink:type="simple"/>
    <meta:editing-cycles>2</meta:editing-cycles>
    <meta:editing-duration>PT0S</meta:editing-duration>
    <meta:document-statistic meta:page-count="4" meta:paragraph-count="90" meta:word-count="710" meta:character-count="5853" meta:row-count="237" meta:non-whitespace-character-count="5233"/>
  </office:meta>
</office:document-meta>
</file>