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5 M. BIRŽELIO 27 D. ĮSAKYMO NR. 1A-110 „DĖL UŽDAROSIOS AKCINĖS BENDROVĖS „PLUNGĖS GRŪDŲ PREKYBA“ PATVIRTINIMO“ PAKEITIMO</text:p>
      <text:p text:style-name="P12"/>
      <text:p text:style-name="P13">2005 m. spalio 24 d. Nr. 1A-276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sėklų ir grūdų tarnybos prie Žemės ūkio ministerijos viršininko 2005 m. birželio 27 d. įsakymą Nr. 1A-110 „Dėl uždarosios akcinės bendrovės „Plungės grūdų prekyba“ patvirtinimo“ („Informaciniai pranešimai“, 2005, Nr.<text:s/></text:span><text:a xlink:href="https://www.e-tar.lt/portal/lt/legalAct/TAR.35C4698EC292" office:target-frame-name="_blank" xlink:show="new"><text:span text:style-name="T20">52-502</text:span></text:a><text:span text:style-name="T21">, Nr.<text:s/></text:span><text:a xlink:href="https://www.e-tar.lt/portal/lt/legalAct/TAR.000ABB2D4C4F" office:target-frame-name="_blank" xlink:show="new"><text:span text:style-name="T22">79-810</text:span></text:a><text:span text:style-name="T23">) ir 1 punkte išbraukiu žodžius „Jurbarkas, Muitinės g. 26“.</text:span></text:p>
      <text:p text:style-name="P24"/>
      <text:p text:style-name="P25"/>
      <text:p text:style-name="P26"/>
      <text:p text:style-name="P27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6T06:52:00Z</meta:creation-date>
    <dc:date>2017-04-26T06:5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849" meta:row-count="54" meta:non-whitespace-character-count="763"/>
  </office:meta>
</office:document-meta>
</file>