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PAKEITIMO</text:p>
      <text:p text:style-name="P14"/>
      <text:p text:style-name="P15">2003 m. gruodžio 4 d. Nr. 153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8 m. balandžio 14 d. nutarimą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25">36-964</text:span></text:a><text:span text:style-name="T26">; 2001, Nr.<text:s/></text:span><text:a xlink:href="https://www.e-tar.lt/portal/lt/legalAct/TAR.A87E07D94523" office:target-frame-name="_blank" xlink:show="new"><text:span text:style-name="T27">94-3325</text:span></text:a><text:span text:style-name="T28">) ir išdėstyti 2.3 punktą taip:</text:span></text:p>
      <text:p text:style-name="P29"><text:span text:style-name="T30">„</text:span><text:span text:style-name="T31">2.3</text:span><text:span text:style-name="T32">. Turto fondas turi teisę sudaryti sutartis su konsultantais įmonių privatizavimo parengimo ir investuotojų paieškos darbams atlikti. Konsultantams už darbą mokama iš Privatizavimo fondo lėšų arba tarptautinių fondų lėšų, skirtų privatizavimo procesui Lietuvoje remti. Konsultantų parinkimo konkursų sąlygoms ir sutartims su konkursų laimėtojais turi pritarti Privatizavimo komisija;“.</text:span></text:p>
      <text:p text:style-name="P33"><text:span text:style-name="T34">2</text:span><text:span text:style-name="T35">. Šis nutarimas taikomas privatizuojant objektus, kurių privatizavimo programoms pritariama ir kurios skelbiamos įsigaliojus šiam nutarimui.</text:span></text:p>
      <text:p text:style-name="P36"/>
      <text:p text:style-name="P37"/>
      <text:p text:style-name="P38"/>
      <text:p text:style-name="P39">MINISTRAS PIRMININKAS<text:tab/>ALGIRDAS BRAZAUSKAS</text:p>
      <text:p text:style-name="P40"/>
      <text:p text:style-name="P41"/>
      <text:p text:style-name="P42"/>
      <text:p text:style-name="P43">ŪKIO MINISTRAS<text:tab/>PETRAS ČĖSN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02:00Z</meta:creation-date>
    <dc:date>2018-10-15T12:02:00Z</dc:date>
    <meta:template xlink:href="Normal.dotm" xlink:type="simple"/>
    <meta:editing-cycles>2</meta:editing-cycles>
    <meta:editing-duration>PT0S</meta:editing-duration>
    <meta:document-statistic meta:page-count="1" meta:paragraph-count="31" meta:word-count="171" meta:character-count="1410" meta:row-count="90" meta:non-whitespace-character-count="1270"/>
  </office:meta>
</office:document-meta>
</file>