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ab-stops>
          <style:tab-stop style:type="left" style:leader-style="solid" style:leader-text="_" style:position="4.2791in"/>
          <style:tab-stop style:type="right" style:leader-style="solid" style:leader-text="_" style:position="6.6937in"/>
        </style:tab-stops>
      </style:paragraph-properties>
    </style:style>
    <style:style style:name="P50" style:parent-style-name="Normal" style:family="paragraph">
      <style:paragraph-properties fo:text-align="justify">
        <style:tab-stops>
          <style:tab-stop style:type="left" style:leader-style="solid" style:leader-text="_" style:position="4.2791in"/>
          <style:tab-stop style:type="right" style:leader-style="solid" style:leader-text="_"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style:tab-stops>
          <style:tab-stop style:type="left" style:leader-style="solid" style:leader-text="_" style:position="1.4625in"/>
          <style:tab-stop style:type="right" style:leader-style="solid" style:leader-text="_" style:position="6.6937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leader-style="solid" style:leader-text="_" style:position="2.0041in"/>
          <style:tab-stop style:type="left" style:leader-style="solid" style:leader-text="_" style:position="4.9291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 style:parent-style-name="Normal" style:family="paragraph">
      <style:paragraph-properties>
        <style:tab-stops>
          <style:tab-stop style:type="center" style:position="4.1708in"/>
        </style:tab-stops>
      </style:paragraph-properties>
      <style:text-properties fo:font-size="10pt" style:font-size-asian="10pt"/>
    </style:style>
    <style:style style:name="P79" style:parent-style-name="Normal" style:family="paragraph">
      <style:paragraph-properties fo:text-align="justify" fo:text-indent="0.4923in"/>
    </style:style>
    <style:style style:name="TableColumn81" style:family="table-column">
      <style:table-column-properties style:column-width="0.225in"/>
    </style:style>
    <style:style style:name="Table80" style:family="table">
      <style:table-properties style:width="0.225in" fo:margin-left="0in" table:align="left"/>
    </style:style>
    <style:style style:name="TableRow82" style:family="table-row">
      <style:table-row-properties style:min-row-height="0.12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0416in"/>
    </style:style>
    <style:style style:name="P85" style:parent-style-name="Normal" style:family="paragraph">
      <style:paragraph-properties fo:text-align="center"/>
    </style:style>
    <style:style style:name="TableColumn87" style:family="table-column">
      <style:table-column-properties style:column-width="0.2708in"/>
    </style:style>
    <style:style style:name="Table86" style:family="table">
      <style:table-properties style:width="0.2708in" fo:margin-left="0in" table:align="left"/>
    </style:style>
    <style:style style:name="TableRow88" style:family="table-row">
      <style:table-row-properties style:min-row-height="0.12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416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ableColumn94" style:family="table-column">
      <style:table-column-properties style:column-width="0.6215in"/>
    </style:style>
    <style:style style:name="TableColumn95" style:family="table-column">
      <style:table-column-properties style:column-width="0.6222in"/>
    </style:style>
    <style:style style:name="TableColumn96" style:family="table-column">
      <style:table-column-properties style:column-width="0.6222in"/>
    </style:style>
    <style:style style:name="TableColumn97" style:family="table-column">
      <style:table-column-properties style:column-width="0.6222in"/>
    </style:style>
    <style:style style:name="TableColumn98" style:family="table-column">
      <style:table-column-properties style:column-width="0.6222in"/>
    </style:style>
    <style:style style:name="TableColumn99" style:family="table-column">
      <style:table-column-properties style:column-width="0.6222in"/>
    </style:style>
    <style:style style:name="TableColumn100" style:family="table-column">
      <style:table-column-properties style:column-width="0.6222in"/>
    </style:style>
    <style:style style:name="TableColumn101" style:family="table-column">
      <style:table-column-properties style:column-width="0.6222in"/>
    </style:style>
    <style:style style:name="TableColumn102" style:family="table-column">
      <style:table-column-properties style:column-width="0.6222in"/>
    </style:style>
    <style:style style:name="TableColumn103" style:family="table-column">
      <style:table-column-properties style:column-width="0.6222in"/>
    </style:style>
    <style:style style:name="TableColumn104" style:family="table-column">
      <style:table-column-properties style:column-width="0.6222in"/>
    </style:style>
    <style:style style:name="Table93" style:family="table">
      <style:table-properties style:width="6.8437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olumn139" style:family="table-column">
      <style:table-column-properties style:column-width="1.6048in"/>
    </style:style>
    <style:style style:name="TableColumn140" style:family="table-column">
      <style:table-column-properties style:column-width="1.2388in"/>
    </style:style>
    <style:style style:name="TableColumn141" style:family="table-column">
      <style:table-column-properties style:column-width="2.3951in"/>
    </style:style>
    <style:style style:name="TableColumn142" style:family="table-column">
      <style:table-column-properties style:column-width="1.4534in"/>
    </style:style>
    <style:style style:name="Table138" style:family="table">
      <style:table-properties style:width="6.692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style:tab-stops>
          <style:tab-stop style:type="center" style:position="4.0625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fo:text-align="justify" fo:text-indent="0.4923in">
        <style:tab-stops>
          <style:tab-stop style:type="center" style:position="4.1166in"/>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6937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center" style:position="3.7375in"/>
          <style:tab-stop style:type="center" style:position="5.85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leader-style="solid" style:leader-text="_" style:position="3.3041in"/>
        </style:tab-stops>
      </style:paragraph-properties>
    </style:style>
    <style:style style:name="P209" style:parent-style-name="Normal" style:family="paragraph">
      <style:paragraph-properties fo:text-align="justify" fo:text-indent="0.4923in">
        <style:tab-stops>
          <style:tab-stop style:type="center" style:position="3.25in"/>
        </style:tab-stops>
      </style:paragraph-properties>
    </style:style>
    <style:style style:name="P210" style:parent-style-name="Normal" style:family="paragraph">
      <style:paragraph-properties fo:text-align="justify" fo:text-indent="0.4923in">
        <style:tab-stops>
          <style:tab-stop style:type="center" style:position="3.25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leader-style="solid" style:leader-text="_" style:position="2.5458in"/>
          <style:tab-stop style:type="left" style:leader-style="solid" style:leader-text="_" style:position="3.7375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DININKO PAŽYMĖJIMO NUOSTATŲ IR VALDININKO SVEIKATOS PAŽYMĖJIMO</text:p>
      <text:p text:style-name="P15"/>
      <text:p text:style-name="P16">1995 m. birželio 1 d. Nr. 761</text:p>
      <text:p text:style-name="P17">Vilnius</text:p>
      <text:p text:style-name="P18"/>
      <text:p text:style-name="P19">Vykdydama Lietuvos Respublikos Seimo 1995 m. balandžio 6 d.<text:s/>nutarimą Nr. I-842 „Dėl Lietuvos Respublikos valdininkų įstatymo įgyvendinimo“ (Žin., 1995, Nr.<text:s/><text:a xlink:href="https://www.e-tar.lt/portal/lt/legalAct/TAR.C55DF08206FC" office:target-frame-name="_blank" xlink:show="new"><text:span text:style-name="T20">33-760</text:span></text:a>), Lietuvos Respublikos Vyriausybė<text:s/><text:span text:style-name="T21">nutari</text:span>a:</text:p>
      <text:p text:style-name="P22">1. Patvirtinti Valdininko pažymėjimo nuostatus (pridedama).</text:p>
      <text:p text:style-name="P23">2. Nustatyti valdininko sveikatos pažymėjimo formą pagal priedą.</text:p>
      <text:p text:style-name="P24"/>
      <text:p text:style-name="P25"/>
      <text:p text:style-name="P26"><text:span text:style-name="T27">MINISTRAS PIRMININKAS</text:span><text:span text:style-name="T28"><text:tab/>ADOLFAS ŠLEŽEVIČIUS</text:span></text:p>
      <text:p text:style-name="P29"/>
      <text:p text:style-name="P30">VALDYMO REFORMŲ IR SAVIVALDYBIŲ</text:p>
      <text:p text:style-name="P31">REIKALŲ MINISTRAS<text:tab/>MINDAUGAS STANKEVIČIUS</text:p>
      <text:p text:style-name="P32">______________</text:p>
      <text:p text:style-name="P33"/>
      <text:soft-page-break/>
      <text:p text:style-name="P34">PATVIRTINTA</text:p>
      <text:p text:style-name="P35">Lietuvos Respublikos Vyriausybės 1995 m.<text:s/></text:p>
      <text:p text:style-name="P36">birželio 1 d. nutarimu Nr. 761</text:p>
      <text:p text:style-name="P37"/>
      <text:p text:style-name="P38"><text:span text:style-name="T39">Valdininko pažymėjimo nuostatai</text:span></text:p>
      <text:p text:style-name="P40"/>
      <text:p text:style-name="P41">1. Valdininko pažymėjimas liudija valdininko asmens tapatumą. Šie pažymėjimai išduodami valdininkams, priimtiems nuolatiniam darbui.</text:p>
      <text:p text:style-name="P42">Pažymėjimas<text:s/>spausdinamas specialaus pavyzdžio popieriuje. Vienoje pažymėjimo pusėje rašoma valstybine, lietuvių, kalba, kitoje – anglų kalba.</text:p>
      <text:p text:style-name="P43">Pažymėjimo blankai užsakomi centralizuotai per Valdymo reformų ir savivaldybių reikalų ministeriją. Vykdoma griežta blankų apskaitos kontrolė. Blankai indeksuojami raidėmis „VP“ ir numeruojami šešiaženkliu skaičiumi.</text:p>
      <text:p text:style-name="P44">Pažymėjimo formatas – 105 mm x 75 mm.</text:p>
      <text:p text:style-name="P45">2. Valdininko pažymėjimo rekvizitai yra šie: Lietuvos valstybės herbo ir vėliavos simboliai; pažymėjimą išduodančios institucijos (toliau vadinama – institucija) pavadinimas; dokumento pavadinimas, institucijos raidinis indeksas ir numeris; valdininko vardas ir pavardė, pareigos, nuotrauka; pažymėjimo galiojimo data; institucijos vadovo pareigos; blanko apskaitos indeksas ir numeris.</text:p>
      <text:p text:style-name="P46">Viršuje, kairėje pusėje, spausdinamas Lietuvos valstybės herbas, dešiniau herbo – vėliavos simbolis.</text:p>
      <text:p text:style-name="P47">Po simboliais didžiosiomis raidėmis rašomas institucijos pavadinimas.</text:p>
      <text:p text:style-name="P48">Po institucijos pavadinimu vienoje eilutėje paryškintomis didžiosiomis<text:s/>raidėmis rašomi žodžiai „Valdininko pažymėjimas“, raidinis indeksas ir numeris. Raidinį indeksą nustato, tikslina, papildo ir keičia Valdymo reformų ir savivaldybių reikalų ministerija. Pažymėjimo numerį suteikia institucija eilės tvarka. Kartą suteiktas eilės numeris negali būti panaudotas kitam pažymėjimui, išskyrus šių nuostatų 6 punkte nurodytą atvejį.</text:p>
      <text:p text:style-name="P49">Po žodžiais „Valdininko pažymėjimas<text:tab/>Nr.<text:tab/>“ braukiamos dvi</text:p>
      <text:p text:style-name="P50">ištisinės linijos valdininko vardui ir pavardei įrašyti. Vardas rašomas mažosiomis raidėmis, o pavardė – didžiosiomis.</text:p>
      <text:p text:style-name="P51">Po dviejų ištisinių linijų mažosiomis raidėmis rašomas žodis „yra“ ir toliau braukiamos dvi ištisinės linijos valdininko pareigoms įrašyti.</text:p>
      <text:p text:style-name="P52">Apačioje, kairėje pusėje, turi būti vieta 25 mm x 35 mm formato nuotraukai. Nuotrauka klijuojama tik vienoje pažymėjimo pusėje.</text:p>
      <text:p text:style-name="P53">Apačioje, dešinėje pusėje, turi būti parašyta pažymėjimo galiojimo data, po datos – institucijos vadovo pareigos.</text:p>
      <text:p text:style-name="P54">Pažymėjimas tvirtinamas institucijos antspaudu ir vadovo parašu. Antspaudas dedamas pažymėjimo apačioje taip, kad dengtų nuotraukos kraštą.</text:p>
      <text:p text:style-name="P55">3. Valdininko pažymėjimo numerį institucija suteikia eilės tvarka. Pažymėjimai registruojami apskaitos žurnale, kur nurodomi jų numeriai ir indeksai. Kiekvienas valdininkas supažindinamas su šiais nuostatais ir gaudamas<text:s/>pažymėjimą pasirašo apskaitos žurnale. Pažymėjimo numeris ir indeksas įrašomi valdininko kortelėje ir kaupiami valdininko duomenų banke.</text:p>
      <text:p text:style-name="P56">4. Valdininko pažymėjimas galioja trejus metus. Pasibaigus galiojimo laikui, išduodamas naujas pažymėjimas tuo pačiu numeriu. Apie tai pažymima apskaitos žurnale.</text:p>
      <text:p text:style-name="P57">5. Atleidžiamas iš darbo valdininkas grąžina pažymėjimą institucijos personalo padaliniui.</text:p>
      <text:p text:style-name="P58">6. Praradęs valdininko pažymėjimą asmuo pateikia raštišką prašymą-pasiaiškinimą institucijos personalo padalinio vadovui ir savo lėšomis spausdina skelbimą spaudoje. Po to jam išduodamas pažymėjimo dublikatas. Apie tai pažymima po žodžiais „Valdininko pažymėjimas</text:p>
      <text:p text:style-name="P59"><text:tab/>Nr.<text:s/><text:tab/>“. Dublikate įrašomas pamesto pažymėjimo numeris.</text:p>
      <text:p text:style-name="P60">7. Valdininko pažymėjimas laikomas skaidriame aplanke.</text:p>
      <text:p text:style-name="P61">______________</text:p>
      <text:soft-page-break/>
      <text:p text:style-name="P62">Lietuvos Respublikos Vyriausybės 1995 m.<text:s/></text:p>
      <text:p text:style-name="P63">birželio 1 d. nutarimo Nr. 761</text:p>
      <text:p text:style-name="P64">priedas</text:p>
      <text:p text:style-name="P65"/>
      <text:p text:style-name="P66">(Viena pusė)</text:p>
      <text:p text:style-name="P67"/>
      <text:p text:style-name="P68">Lietuvos Respublikos sveikatos apsaugos ministerija</text:p>
      <text:p text:style-name="P69">Forma Nr. 046-1/a</text:p>
      <text:p text:style-name="P70"><text:tab/></text:p>
      <text:p text:style-name="P71">(sveikatos priežiūros įstaigos pavadinimas, adresas,<text:s/>telefonas)</text:p>
      <text:p text:style-name="P72"/>
      <text:p text:style-name="P73"><text:span text:style-name="T74">VALDININKO SVEIKATOS PAŽYMĖJIMAS</text:span></text:p>
      <text:p text:style-name="P75"/>
      <text:p text:style-name="P76">199__ m.<text:s/><text:tab/>mėn. ___ d. Nr.<text:tab/></text:p>
      <text:p text:style-name="P77">Valdininkas<text:s/><text:tab/></text:p>
      <text:p text:style-name="P78"><text:tab/>(vardas ir pavardė)</text:p>
      <text:p text:style-name="P79"/>
      <table:table table:style-name="Table80">
        <table:table-columns>
          <table:table-column table:style-name="TableColumn81"/>
        </table:table-columns>
        <table:table-row table:style-name="TableRow82">
          <table:table-cell table:style-name="TableCell83">
            <text:p text:style-name="Normal"/>
          </table:table-cell>
        </table:table-row>
      </table:table>
      <text:p text:style-name="P84">„A“ lygio valdininkas<text:s/></text:p>
      <text:p text:style-name="P85"/>
      <table:table table:style-name="Table86">
        <table:table-columns>
          <table:table-column table:style-name="TableColumn87"/>
        </table:table-columns>
        <table:table-row table:style-name="TableRow88">
          <table:table-cell table:style-name="TableCell89">
            <text:p text:style-name="Normal"/>
          </table:table-cell>
        </table:table-row>
      </table:table>
      <text:p text:style-name="P90">„B“ lygio valdininkas</text:p>
      <text:p text:style-name="P91"/>
      <text:p text:style-name="P92">V 3 gimimo data</text:p>
      <text:p text:style-name="Normal">AK</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29">M-4 metai mėnuo diena</text:p>
      <text:p text:style-name="P130"/>
      <text:p text:style-name="P131">Adresas<text:s/><text:tab/></text:p>
      <text:p text:style-name="P132">Darbovietė<text:tab/></text:p>
      <text:p text:style-name="P133">Profesija<text:tab/></text:p>
      <text:p text:style-name="P134"/>
      <text:p text:style-name="P135">(Kita<text:s/>pusė)</text:p>
      <text:p text:style-name="P136">MEDIKŲ IŠVADOS<text: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Specialistas</text:p>
          </table:table-cell>
          <table:table-cell table:style-name="TableCell146">
            <text:p text:style-name="P147">Tikrinimo data</text:p>
          </table:table-cell>
          <table:table-cell table:style-name="TableCell148">
            <text:p text:style-name="P149">Tinkamumas valdininko darbui</text:p>
          </table:table-cell>
          <table:table-cell table:style-name="TableCell150">
            <text:p text:style-name="P151">Gydytojo spaudas</text:p>
          </table:table-cell>
        </table:table-row>
        <table:table-row table:style-name="TableRow152">
          <table:table-cell table:style-name="TableCell153">
            <text:p text:style-name="P154">Terapeuta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Neurologa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Psichiatra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Oftalmologa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Otorinolaringologa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Kiti duomenys<text:s/><text:tab/></text:p>
      <text:p text:style-name="P199"><text:span text:style-name="T200"><text:tab/>tyrimai, skiepijimai, rekomendacijos)</text:span></text:p>
      <text:p text:style-name="P201"><text:tab/></text:p>
      <text:p text:style-name="P202">Gydytojų konsultacinės komisijos išvados ir rekomendacijos<text:tab/></text:p>
      <text:p text:style-name="P203"><text:tab/></text:p>
      <text:p text:style-name="P204"/>
      <text:p text:style-name="P205">Gydytojų konsultacinės</text:p>
      <text:p text:style-name="P206">komisijos pirmininkas<text:tab/>(Parašas)<text:tab/>(Vardas ir pavardė)</text:p>
      <text:p text:style-name="P207"/>
      <text:p text:style-name="P208">Tel.<text:tab/></text:p>
      <text:soft-page-break/>
      <text:p text:style-name="P209"><text:tab/></text:p>
      <text:p text:style-name="P210"><text:tab/>A. V.</text:p>
      <text:p text:style-name="P211"/>
      <text:p text:style-name="P212">199__ m.<text:s/><text:tab/>mėn.<text:tab/>d.</text:p>
      <text:p text:style-name="P213"/>
      <text:p text:style-name="P2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38:00Z</meta:creation-date>
    <dc:date>2015-07-06T08:38:00Z</dc:date>
    <meta:template xlink:href="Normal" xlink:type="simple"/>
    <meta:editing-cycles>2</meta:editing-cycles>
    <meta:editing-duration>PT0S</meta:editing-duration>
    <meta:document-statistic meta:page-count="4" meta:paragraph-count="89" meta:word-count="607" meta:character-count="4939" meta:row-count="232" meta:non-whitespace-character-count="4421"/>
  </office:meta>
</office:document-meta>
</file>