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SLAUGOS IR PALAIKOMOJO GYDYMO LOVŲ SKAIČIAUS</text:p>
      <text:p text:style-name="P5"/>
      <text:p text:style-name="P6">2008 m. balandžio 29 d. Nr. V-342</text:p>
      <text:p text:style-name="P7">Vilnius</text:p>
      <text:p text:style-name="P8"/>
      <text:p text:style-name="P9"/>
      <text:p text:style-name="P10">Siekdamas įgyvendinti Lietuvos Respublikos Vyriausybės 2006 m. birželio 29 d. nutarimu Nr. 647 (Žin., 2006, Nr.<text:s/><text:a xlink:href="https://www.e-tar.lt/portal/lt/legalAct/TAR.CBC8143F0576" office:target-frame-name="_blank" xlink:show="new"><text:span text:style-name="T11">74-2827</text:span></text:a>) patvirtintos Antrojo sveikatos priežiūros įstaigų restruktūrizavimo etapo strategijos 17.3 punkto nuostatas ir atsižvelgdamas į 2007 m. rugpjūčio 2 d. Privalomojo sveikatos draudimo tarybos nutarimą Nr. 5/2 „Dėl slaugos ir palaikomojo gydymo paslaugų plėtros“:</text:p>
      <text:p text:style-name="P12">1.<text:s/><text:span text:style-name="T13">Nustata</text:span>u, kad slaugos ir palaikomojo gydymo lovų, tenkančių 1000 gyventojų, skaičius esant poreikiui gali siekti 2,0.</text:p>
      <text:p text:style-name="P14">2.<text:s/><text:span text:style-name="T15">Pavedu</text:span><text:s/>įsakymo vykdymą kontroliuoti ministerijos sekretoriui pagal administruojamą sritį.</text:p>
      <text:p text:style-name="P16"/>
      <text:p text:style-name="P17"/>
      <text:p text:style-name="P18"/>
      <text:p text:style-name="P1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19T07:35:00Z</meta:creation-date>
    <dc:date>2016-03-19T07:35:00Z</dc: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895" meta:row-count="25" meta:non-whitespace-character-count="780"/>
  </office:meta>
</office:document-meta>
</file>