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ableColumn26" style:family="table-column">
      <style:table-column-properties style:column-width="1.3333in"/>
    </style:style>
    <style:style style:name="TableColumn27" style:family="table-column">
      <style:table-column-properties style:column-width="1.3451in"/>
    </style:style>
    <style:style style:name="TableColumn28" style:family="table-column">
      <style:table-column-properties style:column-width="1.3451in"/>
    </style:style>
    <style:style style:name="TableColumn29" style:family="table-column">
      <style:table-column-properties style:column-width="1.3319in"/>
    </style:style>
    <style:style style:name="TableColumn30" style:family="table-column">
      <style:table-column-properties style:column-width="1.3368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" style:family="table-row">
      <style:table-row-properties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end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O PATIKSLINIMAS</text:span></text:p>
      <text:p text:style-name="P12">(Žin., 2000, Nr. 104, 128 p.)</text:p>
      <text:p text:style-name="P13"/>
      <text:p text:style-name="P14"><text:span text:style-name="T15">Lietuvos Respublikos valstybės tarnybos įstatymo 7, 17, 21, 33, 43, 50, 55, 56, 62, 66, 69, 71, 76, 78 straipsnių ir 1 bei 2 priedėlių pakeitimo įstatymo (Žin., 2000</text:span><text:span text:style-name="T16">, Nr.<text:s/></text:span><text:a xlink:href="https://www.e-tar.lt/portal/lt/legalAct/TAR.B9165AA625E7" office:target-frame-name="_blank" xlink:show="new"><text:span text:style-name="T17">102-3213</text:span></text:a><text:span text:style-name="T18">) 16 straipsnio 8 dalis turi būti tokia:</text:span></text:p>
      <text:p text:style-name="P19"><text:span text:style-name="T20">„</text:span><text:span text:style-name="T21">8</text:span><text:span text:style-name="T22">. Pakeisti 2 priedėlio 27 skirsnį ir jį išdėstyti taip:</text:span></text:p>
      <text:p text:style-name="P23">„27. SAVIVALDYBĖ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Normal"><text:span text:style-name="T33">PAREIGYBĖS PAVADINIMAS</text:span></text:p>
          </table:table-cell>
          <table:table-cell table:style-name="TableCell34" table:number-columns-spanned="4">
            <text:p text:style-name="P35">KATEGORIJA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avivaldybės teritorijoje daugiau nei 500 000 gyventojų</text:p>
          </table:table-cell>
          <table:table-cell table:style-name="TableCell40">
            <text:p text:style-name="P41">Savivaldybės teritorijoje daugiau nei 100 000 gyventojų</text:p>
          </table:table-cell>
          <table:table-cell table:style-name="TableCell42">
            <text:p text:style-name="P43">Savivaldybės teritorijoje daugiau nei 50 000 gyventojų</text:p>
          </table:table-cell>
          <table:table-cell table:style-name="TableCell44">
            <text:p text:style-name="P45">Savivaldybės teritorijoje mažiau nei 50 000 gyventojų“</text:p>
          </table:table-cell>
        </table:table-row>
      </table:table>
      <text:p text:style-name="P46"/>
      <text:p text:style-name="P47"/>
      <text:p text:style-name="P48"><text:span text:style-name="T49">REDAKCIJA</text:span></text:p>
      <text:p text:style-name="P5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6:07:00Z</meta:creation-date>
    <dc:date>2015-09-11T16:07:00Z</dc:date>
    <meta:template xlink:href="Normal" xlink:type="simple"/>
    <meta:editing-cycles>2</meta:editing-cycles>
    <meta:editing-duration>PT0S</meta:editing-duration>
    <meta:document-statistic meta:page-count="1" meta:paragraph-count="17" meta:word-count="106" meta:character-count="719" meta:row-count="57" meta:non-whitespace-character-count="630"/>
  </office:meta>
</office:document-meta>
</file>