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kauno teritorinės muitinės viršininko</text:span></text:p>
      <text:p text:style-name="P4">ĮSAKYMAS</text:p>
      <text:p text:style-name="P5"/>
      <text:p text:style-name="P6">DĖL muitinės sandėlio reorganizavimo</text:p>
      <text:p text:style-name="P7"/>
      <text:p text:style-name="P8">2009 m. rugpjūčio 17 d. Nr. 3B-545</text:p>
      <text:p text:style-name="P9">Kaunas</text:p>
      <text:p text:style-name="P10"/>
      <text:p text:style-name="P11"><text:span text:style-name="T12">Atsižvelgdamas į UAB „Samsonas“ 2009 m. liepos 22 d. prašymą bei vadovaudamasis Kauno teritorinės muitinės<text:s/></text:span><text:span text:style-name="T13">2009 m. rugpjūčio 10 d. sprendimu Nr. 6MV-6.6-35 ir Muitinės departamento generalinio direktoriaus 2005 m. vasario 14 d.</text:span><text:span text:style-name="T14"><text:s/>įsakymu Nr. 1B-121 patvirtintų Leidimų steigti muitinės sandėlius išdavimo, panaikinimo ir jų galiojimo sustabdymo taisyklių 38 punkto nuostatomis,</text:span></text:p>
      <text:p text:style-name="P15"><text:span text:style-name="T16">1</text:span><text:span text:style-name="T17">.<text:s/></text:span><text:span text:style-name="T18">Leidžiu</text:span><text:span text:style-name="T19"><text:s/>UAB „Samsonas“ (įmonės kodas 133140587) A tipo muitinės sandėlį reorganizuoti į C tipo muitinės sandėlį.</text:span></text:p>
      <text:p text:style-name="P20"><text:span text:style-name="T21">2</text:span><text:span text:style-name="T22">. Pakeičiu Muitinės ir kitų valstybės institucijų prižiūrimų sandėlių sąrašo, patvirtinto Muitinės departamento generalinio direktoriaus 2008 m. balandžio 15 d. įsakymu Nr. 1B-266 „Dėl muitinės ir kitų valstybės institucijų prižiūrimų sandėlių sąrašo patvirtinimo“, 2.5 punktą ir:</text:span></text:p>
      <text:p text:style-name="P23"><text:span text:style-name="T24">2.1</text:span><text:span text:style-name="T25">. skiltyje „Kodas“ vietoj įrašo „KA0095“ įrašau „KC0095“;</text:span></text:p>
      <text:p text:style-name="P26"><text:span text:style-name="T27">2.2</text:span><text:span text:style-name="T28">. skiltyje „Tipas“ vietoj įrašo „A“ įrašau „C“.</text:span></text:p>
      <text:p text:style-name="P29"><text:span text:style-name="T30">3</text:span><text:span text:style-name="T31">.<text:s/></text:span><text:span text:style-name="T32">Pavedu</text:span><text:span text:style-name="T33"><text:s/>įsakymo vykdymą kontroliuoti viršininko pavaduotojui Algirdui Rimkui.</text:span></text:p>
      <text:p text:style-name="P34"><text:span text:style-name="T35">4</text:span><text:span text:style-name="T36">. Šis įsakymas įsigalioja nuo 2009 m. rugpjūčio 19 d.</text:span></text:p>
      <text:p text:style-name="P37"/>
      <text:p text:style-name="P38"/>
      <text:p text:style-name="P39"><text:span text:style-name="T40">Viršininko pavaduotojas,</text:span></text:p>
      <text:p text:style-name="P41">l. e. viršininko pareigas<text:tab/>Juozas Rageli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5T13:03:00Z</meta:creation-date>
    <dc:date>2016-05-25T13:03:00Z</dc:date>
    <meta:template xlink:href="Normal" xlink:type="simple"/>
    <meta:editing-cycles>2</meta:editing-cycles>
    <meta:editing-duration>PT0S</meta:editing-duration>
    <meta:document-statistic meta:page-count="1" meta:paragraph-count="69" meta:word-count="171" meta:character-count="1182" meta:row-count="98" meta:non-whitespace-character-count="1080"/>
  </office:meta>
</office:document-meta>
</file>