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DĖL FINANSŲ MINISTRO 2008 M. RUGSĖJO 30 D. ĮSAKYMO NR. 1K-301 „DĖL AUDITO PRIEŽIŪROS KOMITETO SUDĖTIES PATVIRTINIMO“ PAKEITIMO</text:p>
      <text:p text:style-name="P5"/>
      <text:p text:style-name="P6">2008 m. spalio 27 d. Nr. 1K-336</text:p>
      <text:p text:style-name="P7">Vilnius</text:p>
      <text:p text:style-name="P8"/>
      <text:p text:style-name="P9"><text:span text:style-name="T10">Pakeičiu</text:span><text:s/>Lietuvos Respublikos finansų ministro 2008 m. rugsėjo 30 d. įsakymą Nr. 1K-301 „Dėl Audito priežiūros komiteto sudėties patvirtinimo“ (Žin., 2008, Nr.<text:s/><text:a xlink:href="https://www.e-tar.lt/portal/lt/legalAct/TAR.4E55725A61A3" office:target-frame-name="_blank" xlink:show="new"><text:span text:style-name="T11">113-4303</text:span></text:a>) ir išdėstau 1 punkto antrąją pastraipą taip:</text:p>
      <text:p text:style-name="P12">„Paulė Svorobovičienė – Finansų ministerijos Apskaitos metodologijos departamento direktoriaus pavaduotoja (komiteto pirmininkė), ją pavaduojanti narė – Ramutė Bužavienė, Finansų ministerijos Apskaitos metodologijos departamento Apskaitos ir audito skyriaus vyriausioji specialistė;“.</text:p>
      <text:p text:style-name="P13"/>
      <text:p text:style-name="P14"/>
      <text:p text:style-name="P15"/>
      <text:p text:style-name="P16">FINANSŲ MINISTRAS<text:s/>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25T08:05:00Z</meta:creation-date>
    <dc:date>2016-04-25T08:05:00Z</dc:date>
    <meta:template xlink:href="Normal" xlink:type="simple"/>
    <meta:editing-cycles>2</meta:editing-cycles>
    <meta:editing-duration>PT0S</meta:editing-duration>
    <meta:document-statistic meta:page-count="1" meta:paragraph-count="18" meta:word-count="123" meta:character-count="835" meta:row-count="36" meta:non-whitespace-character-count="730"/>
  </office:meta>
</office:document-meta>
</file>