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fo:letter-spacing="-0.0013in"/>
    </style:style>
    <style:style style:name="T48" style:parent-style-name="DefaultParagraphFont" style:family="text">
      <style:text-properties fo:text-transform="uppercase" fo:color="#000000" fo:letter-spacing="-0.0013in"/>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9 M. VASARIO 13 D. ĮSAKYMO Nr. 1V-59 „DĖ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PATVIRTINIMO“ PAKEITIMO</text:p>
      <text:p text:style-name="P7"/>
      <text:p text:style-name="P8">2009 m. rugsėjo 14 d. Nr. 1V-494</text:p>
      <text:p text:style-name="P9">Vilnius</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ą, patvirtintą Lietuvos Respublikos vidaus reikalų ministro 2009 m. vasario 13 d. įsakymu Nr. 1V-59 „Dė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patvirtinimo“ (Žin., 2009, Nr. </text:span><text:a xlink:href="https://www.e-tar.lt/portal/lt/legalAct/TAR.015B589FA062" office:target-frame-name="_blank" xlink:show="new"><text:span text:style-name="T13">21-828</text:span></text:a><text:span text:style-name="T14">, Nr. </text:span><text:a xlink:href="https://www.e-tar.lt/portal/lt/legalAct/TAR.40E0FC1FC3C2" office:target-frame-name="_blank" xlink:show="new"><text:span text:style-name="T15">83-3479</text:span></text:a><text:span text:style-name="T16">):</text:span></text:p>
      <text:p text:style-name="P17"><text:span text:style-name="T18">1</text:span><text:span text:style-name="T19">. Išdėstau 22 punktą taip:</text:span></text:p>
      <text:p text:style-name="P20"><text:span text:style-name="T21">„</text:span><text:span text:style-name="T22">22</text:span><text:span text:style-name="T23">. Projekto veiklos (taip pat viešieji pirkimai) gali būti pradėtos vykdyti prieš projekto finansavimo ir administravimo sutarčių pasirašymą, pareiškėjui prisiimant visišką atsakomybę už veiklų ir jų įgyvendinimui skirtų išlaidų tinkamumą. Paramos fondas Europos socialinio fondo agentūra (toliau – ESF agentūra) paraiškos vertinimo metu gali priimti sprendimą dėl pirkimų, numatytą Projektų administravimo ir finansavimo taisyklių 81 punkte.“</text:span></text:p>
      <text:p text:style-name="P24"><text:span text:style-name="T25">2</text:span><text:span text:style-name="T26">. Įrašau 23.1.1.1 punkte po žodžių „tik kaip projekto vykdytojo“ žodžius „ir (ar) projekto partnerio (-ių)“ ir po žodžio „pareiškėjo“ žodžius „ir (ar) projekto partnerio (-ių)“.</text:span></text:p>
      <text:p text:style-name="P27"><text:span text:style-name="T28">3</text:span><text:span text:style-name="T29">. Išbraukiu 23.1.2.1 punkte žodžius „vykdytojo“ ir „pareiškėjo ir (ar) partnerio“.</text:span></text:p>
      <text:p text:style-name="P30"><text:span text:style-name="T31">4</text:span><text:span text:style-name="T32">. Įrašau 23.1.2.2 punkte po žodžių „nėra projekto vykdytojo“ žodžius „ir (ar) projekto partnerio (-ių)“.</text:span></text:p>
      <text:p text:style-name="P33"><text:span text:style-name="T34">5</text:span><text:span text:style-name="T35">. Įrašau 31 punkte vietoj žodžių „Paramos fondui Europos socialinio fondo agentūrai (toliau – ESF agentūra)“ žodžius „ESF agentūrai“.</text:span></text:p>
      <text:p text:style-name="P36"><text:span text:style-name="T37">6</text:span><text:span text:style-name="T38">. Išdėstau 69 punktą taip:</text:span></text:p>
      <text:p text:style-name="P39"><text:span text:style-name="T40">„</text:span><text:span text:style-name="T41">69</text:span><text:span text:style-name="T42">.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1083/2006 57 straipsnio nuostatų pažeidimą.“</text:span></text:p>
      <text:p text:style-name="P43"/>
      <text:p text:style-name="P44"/>
      <text:p text:style-name="P45"><text:span text:style-name="T46">Vidaus reikalų ministras</text:span><text:span text:style-name="T47"><text:s/></text:span><text:span text:style-name="T48"><text:tab/>Raimundas Palaitis</text:span></text:p>
      <text:p text:style-name="P49"/>
      <text:p text:style-name="P50">SUDERINTA</text:p>
      <text:p text:style-name="P51">Lietuvos Respublikos finansų ministerijos</text:p>
      <text:p text:style-name="P52"><text:span text:style-name="T53">2009-08-31 raštu Nr. (24.3.3-01)-5K-0923305-6K-090870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6T13:35:00Z</meta:creation-date>
    <dc:date>2015-07-16T13:35:00Z</dc:date>
    <meta:template xlink:href="Normal" xlink:type="simple"/>
    <meta:editing-cycles>2</meta:editing-cycles>
    <meta:editing-duration>PT0S</meta:editing-duration>
    <meta:document-statistic meta:page-count="2" meta:paragraph-count="236" meta:word-count="516" meta:character-count="3548" meta:row-count="653" meta:non-whitespace-character-count="3268"/>
  </office:meta>
</office:document-meta>
</file>