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634in"/>
    </style:style>
    <style:style style:name="TableColumn23" style:family="table-column">
      <style:table-column-properties style:column-width="5.0597in"/>
    </style:style>
    <style:style style:name="Table21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75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7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7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7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7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 fo:letter-spacing="0.0138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EKSPERTŲ KOMISIJOS VAISTUS GAMINANČIOMS IR PLATINANČIOMS FARMACIJOS ĮMONĖMS PAGAL GEROS GAMYBOS IR PLATINIMO PRAKTIKOS REIKALAVIMUS ĮVERTINTI SUDARYMO</text:p>
      <text:p text:style-name="P9"/>
      <text:p text:style-name="P10">2001 m. rugpjūčio 27 d. Nr. 452</text:p>
      <text:p text:style-name="P11">Vilnius</text:p>
      <text:p text:style-name="P12"/>
      <text:p text:style-name="P13"/>
      <text:p text:style-name="P14"><text:span text:style-name="T15">Siekdamas įvertinti vaistus gaminančių ir platinančių Lietuvos Respublikos farmacijos įmonių atitikimą Europos Sąjungos geros gamybos ir platinimo praktikos reikalavimams,</text:span></text:p>
      <text:p text:style-name="P16"><text:span text:style-name="T17">1</text:span><text:span text:style-name="T18">.<text:s/></text:span><text:span text:style-name="T19">Sudarau</text:span><text:span text:style-name="T20"><text:s/>komisiją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 Mažeika</text:p>
          </table:table-cell>
          <table:table-cell table:style-name="TableCell27">
            <text:p text:style-name="P28">– Valstybinės vaistų kontrolės tarnybos prie SAM (VVKT) Farmacinės veiklos akreditavimo ir monitoringo komisijos pirmininkas (pirmininkas);</text:p>
          </table:table-cell>
        </table:table-row>
        <table:table-row table:style-name="TableRow29">
          <table:table-cell table:style-name="TableCell30">
            <text:p text:style-name="P31">E. Latvienė</text:p>
          </table:table-cell>
          <table:table-cell table:style-name="TableCell32">
            <text:p text:style-name="P33">– VVKT prie SAM Farmacijos įmonių inspekcijos vedėja-provizorė;</text:p>
          </table:table-cell>
        </table:table-row>
        <table:table-row table:style-name="TableRow34">
          <table:table-cell table:style-name="TableCell35">
            <text:p text:style-name="P36">G. Krukienė</text:p>
          </table:table-cell>
          <table:table-cell table:style-name="TableCell37">
            <text:p text:style-name="P38">– VVKT prie SAM Farmacijos įmonių inspekcijos vyriausioji specialistė-provizorė (Kaunas);</text:p>
          </table:table-cell>
        </table:table-row>
        <table:table-row table:style-name="TableRow39">
          <table:table-cell table:style-name="TableCell40">
            <text:p text:style-name="P41">J. Kulberkienė</text:p>
          </table:table-cell>
          <table:table-cell table:style-name="TableCell42">
            <text:p text:style-name="P43">– VVKT prie SAM Farmacijos įmonių inspekcijos vyriausioji specialistė-provizorė (Klaipėda);</text:p>
          </table:table-cell>
        </table:table-row>
        <table:table-row table:style-name="TableRow44">
          <table:table-cell table:style-name="TableCell45">
            <text:p text:style-name="P46">S. Štakėnaitė</text:p>
          </table:table-cell>
          <table:table-cell table:style-name="TableCell47">
            <text:p text:style-name="P48">– VVKT prie SAM Vilniaus vaistų kontrolės laboratorijos vedėja-provizorė;</text:p>
          </table:table-cell>
        </table:table-row>
        <table:table-row table:style-name="TableRow49">
          <table:table-cell table:style-name="TableCell50">
            <text:p text:style-name="P51">K. Rutienė</text:p>
          </table:table-cell>
          <table:table-cell table:style-name="TableCell52">
            <text:p text:style-name="P53">– Vilniaus visuomenės sveikatos centro mikrobiologijos laboratorijos vedėja;</text:p>
          </table:table-cell>
        </table:table-row>
        <table:table-row table:style-name="TableRow54">
          <table:table-cell table:style-name="TableCell55">
            <text:p text:style-name="P56">V. Pakštienė</text:p>
          </table:table-cell>
          <table:table-cell table:style-name="TableCell57">
            <text:p text:style-name="P58">– Kauno m. Visuomenės sveikatos centro mikrobiologijos laboratorijos vedėja;</text:p>
          </table:table-cell>
        </table:table-row>
        <table:table-row table:style-name="TableRow59">
          <table:table-cell table:style-name="TableCell60">
            <text:p text:style-name="P61">K. Skuodas</text:p>
          </table:table-cell>
          <table:table-cell table:style-name="TableCell62">
            <text:p text:style-name="P63"><text:span text:style-name="T64">– UAB „Vitlita“ direktorius.</text:span></text:p>
          </table:table-cell>
        </table:table-row>
      </table:table>
      <text:p text:style-name="P65"><text:span text:style-name="T66">2</text:span><text:span text:style-name="T67">.<text:s/></text:span><text:span text:style-name="T68">Pavedu</text:span><text:span text:style-name="T69"><text:s/></text:span><text:span text:style-name="T70">komisijai išvadas pateikti per mėnesį nuo įmonės prašymo įvertinti gamybos ar platinimo praktiką pateikimo dienos.</text:span></text:p>
      <text:p text:style-name="P71"/>
      <text:p text:style-name="P72"/>
      <text:p text:style-name="P73"/>
      <text:p text:style-name="P74">Sveikatos<text:s/></text:p>
      <text:p text:style-name="P75"><text:span text:style-name="T76">apsaugos MINISTRAS</text:span><text:span text:style-name="T7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0:18:00Z</meta:creation-date>
    <dc:date>2018-08-13T10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6" meta:character-count="1398" meta:row-count="45" meta:non-whitespace-character-count="1231"/>
  </office:meta>
</office:document-meta>
</file>