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41in"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PAPILDOMO FINANSAVIMO SKYRIMO PROJEKTui, FINANSUOJAMaM PAGAL 2007–2013 m. Žmogiškųjų išteklių plėtros veiksmų programos 4 prioriteto „Administracinių gebėjimų stiprinimas ir viešojo administravimo<text:s/></text:span><text:span text:style-name="T7">efektyvumo didinimas“ ĮGYVENDINIMO priemonĘ VP1-4.1-VRM-06-V „Viešojo ir privataus sektorių partnerystė</text:span><text:span text:style-name="T8">“, ir LIETUVOS RESPUBLIKOS VIDAUS REIKALŲ MINISTRO 2009 M. gruožio 23 D. ĮSAKYMO Nr. 1v-710 „DĖL FINANSAVIMO SKYRIMO PROJEKTUI, FINANSUOJAM PAGAL 2007–2013 M. ŽMOGIŠKŲJŲ IŠTEKLIŲ PLĖTROS VEIKSMŲ PROGRAMOS 4 PRIORITETO „ADMINISTRACINIŲ GEBĖJIMŲ STIPRINIMAS IR VIEŠOJO ADMINISTRAVIMO EFEKTYVUMO DIDINIMAS“ ĮGYVENDINIMO PRIEMONĘ VP1-4.1-VRM-06-V „Viešojo ir privataus sektorių partnerystė“ pAKEITIMO</text:span></text:p>
      <text:p text:style-name="P9"/>
      <text:p text:style-name="P10">2013 m. gruodžio 3 d. Nr. 1V-1006</text:p>
      <text:p text:style-name="P11">Vilnius</text:p>
      <text:p text:style-name="P12"/>
      <text:p text:style-name="P13"><text:span text:style-name="T14">Atsižvelgdamas į Europos socialinio fondo agentūros 2013 m. spalio 30 d. projekto tinkamumo papildomai finansuoti vertinimo ataskaitą Nr. 1 ir 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5">4-132</text:span></text:a><text:span text:style-name="T16">; 2009, Nr. </text:span><text:a xlink:href="https://www.e-tar.lt/portal/lt/legalAct/TAR.EA9CC69B757D" office:target-frame-name="_blank" xlink:show="new"><text:span text:style-name="T17">19-770</text:span></text:a><text:span text:style-name="T18">, Nr. </text:span><text:a xlink:href="https://www.e-tar.lt/portal/lt/legalAct/TAR.1A75EB4857A2" office:target-frame-name="_blank" xlink:show="new"><text:span text:style-name="T19">131-5682</text:span></text:a><text:span text:style-name="T20">), 106.1, 106.2 ir 107 punktais,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 </text:span><text:a xlink:href="https://www.e-tar.lt/portal/lt/legalAct/TAR.F0C7FDE7EFAF" office:target-frame-name="_blank" xlink:show="new"><text:span text:style-name="T21">17-806</text:span></text:a><text:span text:style-name="T22">), 18 punktu:</text:span></text:p>
      <text:p text:style-name="P23"><text:span text:style-name="T24">1</text:span><text:span text:style-name="T25">. S k i r i u papildomą finansavimą pagal 2007–2013 m. Žmogiškųjų išteklių plėtros veiksmų programos 4 prioriteto „Administracinių gebėjimų stiprinimas ir viešojo administravimo efektyvumo didinimas“ įgyvendinimo priemonę VP1-4.1-VRM-06-V „Viešojo ir privataus sektorių partnerystė“ Lietuvos Respublikos finansų ministerijos projektui „Viešojo ir privataus sektorių partnerystės skatinimas“ (projekto kodas Nr. VP1-4.1-VRM-06-V-01-001) įgyvendinti – iki 2 219 614,41 Lt (dviejų milijonų dviejų šimtų devyniolikos tūkstančių šešių šimtų keturiolikos litų 41 ct).</text:span></text:p>
      <text:p text:style-name="P26"><text:span text:style-name="T27">2</text:span><text:span text:style-name="T28">. P a k e i č i u Lietuvos Respublikos vidaus reikalų ministro 2009 m. gruodžio 23 d. įsakymą Nr. 1V-710 „Dėl finansavimo skyrimo projektui, finansuojamam pagal 2007–2013 m. Žmogiškųjų išteklių plėtros veiksmų programos 4 prioriteto „Administracinių gebėjimų stiprinimas ir viešojo administravimo efektyvumo didinimas“ įgyvendinimo priemonę VP1-4.1-VRM-06-V „Viešojo ir privataus sektorių partnerystė“ (Žin., 2009, Nr. </text:span><text:a xlink:href="https://www.e-tar.lt/portal/lt/legalAct/TAR.8B53BDC3F03A" office:target-frame-name="_blank" xlink:show="new"><text:span text:style-name="T29">156-7057</text:span></text:a><text:span text:style-name="T30">) ir išdėstau dėstomąją dalį taip:</text:span></text:p>
      <text:p text:style-name="P31"><text:span text:style-name="T32">„skiriu finansavimą valstybės projektų planavimo būdu pateiktam Lietuvos Respublikos finansų ministerijos projektui „Viešojo ir privataus sektorių partnerystės skatinimas“ (projekto kodas Nr. VP1-4.1-VRM-06-V-01-001) įgyvendinti – iki <text:s/>8 101 967,41 Lt (aštuonių milijonų vieno šimto vieno tūkstančio devynių šimtų šešiasdešimt septynių litų 41 ct) iš Vidaus reikalų ministerijos programos „Regionų plėtros ir Europos Sąjungos struktūrinės paramos programų įgyvendinimo užtikrinimas“ (programos kodas 03.03) (Europos Sąjungos lėšos, finansavimo šaltinio kodas 1.3.2.3.1) pagal priemonę „Didinti valstybės tarnybos administracinius gebėjimus, gerinti valstybės tarnybos valdymą, plėtoti institucinį bendradarbiavimą ir partnerystę“ (priemonės kodas 01-01-04)“, finansuoti:</text:span></text:p>
      <text:p text:style-name="P33"><text:span text:style-name="T34">1</text:span><text:span text:style-name="T35">. iš Europos Sąjungos lėšų (finansavimo šaltinio kodas 1.3.2.3.1) – iki 6 886 672,25 Lt<text:s/></text:span><text:soft-page-break/><text:span text:style-name="T36">(šešių milijonų aštuonių šimtų aštuoniasdešimt šešių tūkstančių šešių šimtų septyniasdešimt dviejų litų 25 ct);</text:span></text:p>
      <text:p text:style-name="P37"><text:span text:style-name="T38">2</text:span><text:span text:style-name="T39">. iš bendrojo finansavimo lėšų (finansavimo šaltinio kodas 1.2.2.3.1) – iki 1 215 295,16 Lt (vieno milijono dviejų šimtų penkiolikos tūkstančių dviejų šimtų devyniasdešimt penkių litų 16 ct).“</text:span></text:p>
      <text:p text:style-name="P40"/>
      <text:p text:style-name="P41"/>
      <text:p text:style-name="P42"/>
      <text:p text:style-name="P43"><text:span text:style-name="T44">Vidaus reikalų ministras</text:span><text:span text:style-name="T45"><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6T07:54:00Z</meta:creation-date>
    <dc:date>2016-03-06T07:54:00Z</dc:date>
    <meta:template xlink:href="Normal" xlink:type="simple"/>
    <meta:editing-cycles>2</meta:editing-cycles>
    <meta:editing-duration>PT0S</meta:editing-duration>
    <meta:document-statistic meta:page-count="2" meta:paragraph-count="87" meta:word-count="511" meta:character-count="4215" meta:row-count="99" meta:non-whitespace-character-count="3791"/>
  </office:meta>
</office:document-meta>
</file>