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break-before="page" fo:text-indent="3.543in"/>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1875in"/>
        </style:tab-stops>
      </style:paragraph-properties>
      <style:text-properties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tab-stops>
          <style:tab-stop style:type="left" style:position="0.1875in"/>
        </style:tab-stops>
      </style:paragraph-properties>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P160" style:parent-style-name="Normal" style:family="paragraph">
      <style:paragraph-properties fo:text-align="center">
        <style:tab-stops>
          <style:tab-stop style:type="left" style:position="0.1875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break-before="page" fo:text-indent="3.543in"/>
    </style:style>
    <style:style style:name="T331" style:parent-style-name="DefaultParagraphFont" style:family="text">
      <style:text-properties fo:color="#000000"/>
    </style:style>
    <style:style style:name="P332" style:parent-style-name="Normal" style:family="paragraph">
      <style:paragraph-properties fo:text-indent="3.543in"/>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indent="0.4923in"/>
      <style:text-properties fo:color="#000000"/>
    </style:style>
    <style:style style:name="TableColumn340" style:family="table-column">
      <style:table-column-properties style:column-width="1.1763in"/>
    </style:style>
    <style:style style:name="TableColumn341" style:family="table-column">
      <style:table-column-properties style:column-width="1.275in"/>
    </style:style>
    <style:style style:name="TableColumn342" style:family="table-column">
      <style:table-column-properties style:column-width="1.2138in"/>
    </style:style>
    <style:style style:name="TableColumn343" style:family="table-column">
      <style:table-column-properties style:column-width="1.0361in"/>
    </style:style>
    <style:style style:name="TableColumn344" style:family="table-column">
      <style:table-column-properties style:column-width="0.4972in"/>
    </style:style>
    <style:style style:name="TableColumn345" style:family="table-column">
      <style:table-column-properties style:column-width="0.5131in"/>
    </style:style>
    <style:style style:name="TableColumn346" style:family="table-column">
      <style:table-column-properties style:column-width="0.5131in"/>
    </style:style>
    <style:style style:name="TableColumn347" style:family="table-column">
      <style:table-column-properties style:column-width="0.5131in"/>
    </style:style>
    <style:style style:name="Table339" style:family="table">
      <style:table-properties style:width="6.7381in" fo:margin-left="0in" table:align="left"/>
    </style:style>
    <style:style style:name="TableRow348" style:family="table-row">
      <style:table-row-properties style:min-row-height="0.2868in" fo:keep-together="always"/>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min-row-height="0.2861in" fo:keep-together="always"/>
    </style:style>
    <style:style style:name="P360" style:parent-style-name="Normal" style:family="paragraph">
      <style:text-properties fo:color="#000000" fo:font-size="10pt" style:font-size-asian="10pt"/>
    </style:style>
    <style:style style:name="P361" style:parent-style-name="Normal" style:family="paragraph">
      <style:text-properties fo:color="#000000" fo:font-size="10pt" style:font-size-asian="10pt"/>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Row372" style:family="table-row">
      <style:table-row-properties style:min-row-height="0.2861in" fo:keep-together="alway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min-row-height="0.2861in" fo:keep-together="alway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text-indent="0.0347in"/>
      <style:text-properties fo:color="#000000"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text-indent="0.0347in"/>
      <style:text-properties fo:color="#000000" fo:font-size="10pt" style:font-size-asian="10pt"/>
    </style:style>
    <style:style style:name="TableRow406" style:family="table-row">
      <style:table-row-properties style:min-row-height="0.2861in" fo:keep-together="alway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Row423" style:family="table-row">
      <style:table-row-properties style:min-row-height="0.2861in" fo:keep-together="alway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Row440" style:family="table-row">
      <style:table-row-properties style:min-row-height="0.2861in" fo:keep-together="alway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VAIKŲ DIENOS CENTRŲ 2005–2007 METŲ PROGRAMOS PATVIRTINIMO</text:p>
      <text:p text:style-name="P15"/>
      <text:p text:style-name="P16">2004 m. gruodžio 1 d. Nr. 1525</text:p>
      <text:p text:style-name="P17">Vilnius</text:p>
      <text:p text:style-name="P18"/>
      <text:p text:style-name="P19"><text:span text:style-name="T20">Siekdama užtikrinti vaiko teisų ir teisėtų interesų ap</text:span><text:span text:style-name="T21">saugą, taip pat skatinti kurti socialinių paslaugų infrastruktūrą, skirtą dirbti su socialinės rizikos šeimomis, Lietuvos Respublikos Vyriausybė</text:span><text:span text:style-name="T22"><text:s/></text:span><text:span text:style-name="T23">nutari</text:span><text:span text:style-name="T24">a:</text:span></text:p>
      <text:p text:style-name="P25"><text:span text:style-name="T26">1</text:span><text:span text:style-name="T27">. Patvirtinti Nacionalinę vaikų dienos centrų 2005–2007 metų programą (pridedama).</text:span></text:p>
      <text:p text:style-name="P28"><text:span text:style-name="T29">2</text:span><text:span text:style-name="T30">. Pavesti</text:span><text:span text:style-name="T31"><text:s/>Socialinės apsaugos ir darbo ministerijai organizuoti ir kontroliuoti 1 punkte nurodytos programos įgyvendinimą.</text:span></text:p>
      <text:p text:style-name="P32"><text:span text:style-name="T33">3</text:span><text:span text:style-name="T34">. Nustatyti, kad Lietuvos Respublikos valstybės biudžeto lėšomis įgyvendinamos šiuo nutarimu patvirtintos programos priemonės finansuojam</text:span><text:span text:style-name="T35">os iš Socialinės apsaugos ir darbo ministerijai patvirtintų bendrųjų asignavimų.</text:span></text:p>
      <text:p text:style-name="P36"/>
      <text:p text:style-name="P37"/>
      <text:p text:style-name="P38"><text:span text:style-name="T39">L. E. MINISTRO PIRMININKO PAREIGAS</text:span><text:span text:style-name="T40"><text:tab/>ALGIRDAS BRAZAUSKAS</text:span></text:p>
      <text:p text:style-name="P41"/>
      <text:p text:style-name="P42">L. E. SOCIALINĖS APSAUGOS IR DARBO MINISTRO PAREIGAS<text:tab/>VILIJA BLINKEVIČIŪTĖ</text:p>
      <text:p text:style-name="P43">______________</text:p>
      <text:p text:style-name="P44"/>
      <text:soft-page-break/>
      <text:p text:style-name="P45"><text:span text:style-name="T46">Patvirtinta</text:span></text:p>
      <text:p text:style-name="P47">Lietuvos<text:s/>Respublikos Vyriausybės</text:p>
      <text:p text:style-name="P48">2004 m. gruodžio 1 d. nutarimu Nr. 1525</text:p>
      <text:p text:style-name="P49"/>
      <text:p text:style-name="P50"><text:span text:style-name="T51">nacionalinė vaikų dienos centrų 2005–2007 metų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acionalinė vaikų dienos centrų 2005–2007 metų programa (toliau vadinama – ši Programa) skirta<text:s/></text:span><text:span text:style-name="T61">vaikų, augančių socialinės rizikos šeimose, socialinėms problemoms, susijusioms su vaikų priežiūra ir ugdymu, spręsti: organizuoti centrą lankančių vaikų ugdymą, popamokinį užimtumą, užtikrinti socialinį darbą ir taip sudaryti tinkamas sąlygas vaikui augti</text:span><text:span text:style-name="T62"><text:s/>biologinėje jo šeimoje. Ši Programa bus vykdoma Lietuvos Respublikoje įregistruotuose vaikų dienos centruose, laimėjusiuose viešąjį konkursą.</text:span></text:p>
      <text:p text:style-name="P63"><text:span text:style-name="T64">2</text:span><text:span text:style-name="T65">. Šioje Programoje vartojamos sąvokos:</text:span></text:p>
      <text:p text:style-name="P66"><text:span text:style-name="T67">Socialinės rizikos šeima</text:span><text:span text:style-name="T68"><text:s/>– sąvoka, apibrėžta Lietuvos Respublikos pin</text:span><text:span text:style-name="T69">iginės socialinės paramos mažas pajamas gaunančioms šeimoms (vieniems gyvenantiems asmenims) įstatyme (Žin., 2003, Nr.<text:s/></text:span><text:a xlink:href="https://www.e-tar.lt/portal/lt/legalAct/TAR.3EEE59417F13" office:target-frame-name="_blank" xlink:show="new"><text:span text:style-name="T70">73-3352</text:span></text:a><text:span text:style-name="T71">).</text:span></text:p>
      <text:p text:style-name="P72"><text:span text:style-name="T73">Vaikų dienos centras</text:span><text:span text:style-name="T74"><text:s/>(toliau vadinama – dienos c</text:span><text:span text:style-name="T75">entras) – viešasis juridinis asmuo, teikiantis socialines ir ugdymo paslaugas socialinės rizikos šeimoms ir vaikams. Vaikus į dienos centrus siunčia savivaldybių administracijų vaiko teisių apsaugos tarnybos (toliau vadinama – tarnybos).</text:span></text:p>
      <text:p text:style-name="P76"><text:span text:style-name="T77">Dienos centruose v</text:span><text:span text:style-name="T78">aikams organizuojamas ugdymas, pamokų ruoša, laisvalaikio užimtumas ir maitinimas. Su centrą lankančių vaikų tėvais dirbamas sistemingas socialinis darbas, jie skatinami geriau rūpintis savo vaikais ir jų ugdymu, tėvams teikiama reikiama psichologinė, peda</text:span><text:span text:style-name="T79">goginė ir teisinė pagalba, šalinamos priežastys, dėl kurių vaikams gali būti nustatoma globa (rūpyba).</text:span></text:p>
      <text:p text:style-name="P80"><text:span text:style-name="T81">3</text:span><text:span text:style-name="T82">. Ši Programa parengta, kadangi:</text:span></text:p>
      <text:p text:style-name="P83"><text:span text:style-name="T84">3.1</text:span><text:span text:style-name="T85">. daug socialinės rizikos šeimų ir jose augančių vaikų, dėl to būtina užtikrinti dienos centruose teikiamų nes</text:span><text:span text:style-name="T86">tacionarių paslaugų vaikui ir šeimai tęstinumą;</text:span></text:p>
      <text:p text:style-name="P87"><text:span text:style-name="T88">3.2</text:span><text:span text:style-name="T89">. netinkama socialinės rizikos šeimose augančių vaikų priežiūra ir ugdymas: mokyklinio amžiaus vaikai nelanko mokyklos arba blogai ją lanko, namuose jiems nesudaromos sąlygos ruošti pamokas;</text:span></text:p>
      <text:p text:style-name="P90"><text:span text:style-name="T91">3.3</text:span><text:span text:style-name="T92">. s</text:span><text:span text:style-name="T93">avivaldybėse neišplėtotos nestacionarios paslaugos šeimai ir vaikams, dėl to sunku rūpintis tinkama vaikų teisių apsauga.</text:span></text:p>
      <text:p text:style-name="P94"><text:span text:style-name="T95">4</text:span><text:span text:style-name="T96">. Ši Programa parengta siekiant užtikrinti Nacionalinės nevyriausybinių organizacijų vaikų dienos centrų 2002–2004 metų program</text:span><text:span text:style-name="T97">os, kuriai pritarta Lietuvos Respublikos Vyriausybės 2002 m. gegužės 24 d. nutarimu Nr. 731 (Žin., 2002, Nr.<text:s/></text:span><text:a xlink:href="https://www.e-tar.lt/portal/lt/legalAct/TAR.7CACAAF6B453" office:target-frame-name="_blank" xlink:show="new"><text:span text:style-name="T98">53-2076</text:span></text:a><text:span text:style-name="T99">), tęstinumą, įgyvendinant Jungtinių Tautų vaiko teisių konve</text:span><text:span text:style-name="T100">ncijos nuostatas, taip pat atsižvelgiant į 2001 m. sausio 17 d. Jungtinių Tautų komiteto pateiktas išvadas dėl Lietuvos Respublikos įžanginės ataskaitos apie Jungtinių Tautų vaiko teisių konvencijos įgyvendinimą.</text:span></text:p>
      <text:p text:style-name="P101"><text:span text:style-name="T102">5</text:span><text:span text:style-name="T103">. Ši Programa derinta su šiuo metu vyk</text:span><text:span text:style-name="T104">domomis vaiko teisių ir teisėtų interesų apsaugą užtikrinančiomis programomis ir koncepcijomis: Vaikų ir jaunimo socializacijos programa, patvirtinta Lietuvos Respublikos Vyriausybės 2004 m. vasario 23 d. nutarimu Nr. 209 (Žin., 2004, Nr.<text:s/></text:span><text:a xlink:href="https://www.e-tar.lt/portal/lt/legalAct/TAR.665078C14E98" office:target-frame-name="_blank" xlink:show="new"><text:span text:style-name="T105">30-995</text:span></text:a><text:span text:style-name="T106">), Nepilnamečių justicijos 2004–2008 metų programa, patvirtinta Lietuvos Respublikos Vyriausybės 2004 m. gegužės 19 d. nutarimu Nr. 600 (Žin., 2004, Nr.<text:s/></text:span><text:a xlink:href="https://www.e-tar.lt/portal/lt/legalAct/TAR.288F0D6F090E" office:target-frame-name="_blank" xlink:show="new"><text:span text:style-name="T107">83-3008</text:span></text:a><text:span text:style-name="T108">), Našlaičių ir tėvų globos netekusių vaikų rėmimo ir integravimo į visuomenę 2005–2008 metų programa, patvirtinta Lietuvos Respublikos Vyriausybės 2004 m. spalio 13 d. nutarimu Nr. 1279 (Žin., 2004, Nr.<text:s/></text:span><text:a xlink:href="https://www.e-tar.lt/portal/lt/legalAct/TAR.6930177628F7" office:target-frame-name="_blank" xlink:show="new"><text:span text:style-name="T109">152-5546</text:span></text:a><text:span text:style-name="T110">), Socialinių paslaugų teikimo reformos koncepcija, patvirtinta Lietuvos Respublikos Vyriausybės 2002 m. vasario 6 d. nutarimu Nr. 171 (Žin., 2002, Nr.<text:s/></text:span><text:a xlink:href="https://www.e-tar.lt/portal/lt/legalAct/TAR.FB17DF54641A" office:target-frame-name="_blank" xlink:show="new"><text:span text:style-name="T111">15-564</text:span></text:a><text:span text:style-name="T112">), Nacionaline programa prieš vaikų komercinį seksualinį išnaudojimą ir seksualinę prievartą, kuriai pritarta Lietuvos Respublikos Vyriausybės 2000 m. sausio 11 d. nutarimu Nr. 29 (Žin., 2000, Nr.<text:s/></text:span><text:a xlink:href="https://www.e-tar.lt/portal/lt/legalAct/TAR.19B7CB0388A1" office:target-frame-name="_blank" xlink:show="new"><text:span text:style-name="T113">5-144</text:span></text:a><text:span text:style-name="T114">).</text:span></text:p>
      <text:p text:style-name="P115">Šios Programos įgyvendinimo priemonės pateiktos priede.</text:p>
      <text:p text:style-name="P116"/>
      <text:p text:style-name="P117"><text:span text:style-name="T118">II</text:span><text:span text:style-name="T119">.<text:s/></text:span><text:span text:style-name="T120">PADĖTIES ANALIZĖ</text:span></text:p>
      <text:p text:style-name="P121"/>
      <text:p text:style-name="P122"><text:span text:style-name="T123">6</text:span><text:span text:style-name="T124">. Daug socialiai pažeidžiamų, įvairių materialinių ir psichologinių problemų turinčių šeimų vis dar nesugeba prisitaikyti prie naujų gyven</text:span><text:span text:style-name="T125">imo sąlygų. Nepasitikėjimas savimi ir menka motyvacija skatina alkoholizmą, narkomaniją ar kitokį socialiai nepriimtiną elgesį. Socialinės rizikos šeimos stokoja vaikų priežiūros ir ugdymo įgūdžių, neužtikrina pagrindinių savo vaikų teisių. Dėl to šių šeim</text:span><text:span text:style-name="T126">ų vaikai dažniau patenka į policijos akiratį, pasiduoda gatvės įtakai arba tampa nusikaltimų aukomis.</text:span></text:p>
      <text:p text:style-name="P127"><text:span text:style-name="T128">7</text:span><text:span text:style-name="T129">. Socialinės apsaugos ir darbo ministerijos atliekama vaikų globos (rūpybos) analizė rodo, kad iki 2002 metų socialinės rizikos šeimų kasmet gausėjo.</text:span><text:span text:style-name="T130"><text:s/>Tik nuo 2003 metų regimi teigiami pokyčiai: Lietuvoje buvo 17889 socialinės rizikos šeimos, kuriose augo 39233 vaikai, per 2003 metus, palyginti su 2002 metais, socialinės rizikos šeimų sumažėjo 625, o jose augančių vaikų – 734. Socialinės rizikos šeimų m</text:span><text:span text:style-name="T131">ažėjo dėl didžiumoje savivaldybių pradėto vykdyti intensyvesnio socialinio darbo su tokiomis šeimomis, aktyviau ėmė dirbti seniūnijų socialiniai darbuotojai ir nevyriausybinių organizacijų dienos centrų specialistai.</text:span></text:p>
      <text:p text:style-name="P132"><text:span text:style-name="T133">Savivaldybės ir toliau labiau linkusios</text:span><text:span text:style-name="T134"><text:s/>teikti tokioms šeimoms materialinę paramą, o ne socialines paslaugas: tokiai šeimai mokamos pašalpos, vaikai nemokamai maitinami mokyklose, šeimai kompensuojamos būsto išlaikymo išlaidos. Tačiau vien tik piniginė parama neveiksminga, su tokia šeima būtina</text:span><text:span text:style-name="T135"><text:s/>dirbti intensyvų socialinį darbą. Siekiant mažinti tokių šeimų ir jų vaikų socialinę atskirtį, būtina skatinti bendruomenėse kurti socialinių paslaugų infrastruktūrą, skirtą dirbti su socialinės rizikos šeimomis, rūpintis, kad pagalba būtų teikiama kuo da</text:span><text:span text:style-name="T136">ugiau socialinės rizikos šeimų, auginančių vaikus. Taip būtų sudarytos galimybės vaikams augti biologinėse jų šeimose, jie nebūtų atskiriami nuo tėvų, nustačius jiems globą (rūpybą).</text:span></text:p>
      <text:p text:style-name="P137"><text:span text:style-name="T138">8</text:span><text:span text:style-name="T139">. Kasmet savivaldybių administracijos ar teismo sprendimu apie 3 tūk</text:span><text:span text:style-name="T140">stančiams vaikų nustatoma globa (rūpyba), iš jų apie 80 procentų laikinoji globa nustatoma savivaldybės kompetentingų institucijų sprendimu. Taigi šeima, gaunanti ne tik piniginę paramą, bet ir tinkamas socialines paslaugas, gebėtų išmokti deramai pasirūpi</text:span><text:span text:style-name="T141">nti savo vaikų auklėjimu ir priežiūra. Iš tarnybų 2003 metais pateiktų statistikos ataskaitų matyti, kad mažėja šeimų, norinčių globoti vaikus. Globėjai bijo atsakomybės už globojamus vaikus, ypač paauglius, nes jiems reikia daugiau dėmesio, o tam būtina i</text:span><text:span text:style-name="T142">šmanyti paauglystės problemas. Savivaldybės, kuriose nėra socialinių paslaugų šeimai ir vaikui infrastruktūros tinklo, spręsdamos vaikų priežiūros problemas, dažniausia siunčia juos globai (rūpybai) į vaikų globos ar ugdymo įstaigas. Taip pažeidžiama vaiko</text:span><text:span text:style-name="T143"><text:s/>teisė augti šeimoje. Be to, tai neigiamai atsiliepia tiek Lietuvos Respublikos valstybės biudžetui, tiek savivaldybių biudžetams, nes vieno vaiko išlaikymas institucijoje vidutiniškai kainuoja 1 tūkst. litų per mėnesį, tačiau problema, dėl kurios vaikas a</text:span><text:span text:style-name="T144">tskirtas nuo šeimos, neretai taip ir lieka neišspręsta.</text:span></text:p>
      <text:p text:style-name="P145"><text:span text:style-name="T146">9</text:span><text:span text:style-name="T147">. Spręsti socialinių paslaugų vaikui ir šeimai teikimo problemą ir taip išvengti vaiko izoliacijos globos įstaigoje savivaldybėms sėkmingai talkina nevyriausybinių organizacijų dienos centrai,<text:s/></text:span><text:span text:style-name="T148">kurių plėtrą ypač paskatino Nacionalinė nevyriausybinių organizacijų vaikų dienos centrų 2002–2004 metų programa. Rengtam nevyriausybinių organizacijų vaikų dienos centrų projektų konkursui 2002 metais pateikti 49 projektai (iš jų 40 projektų iš dalies fin</text:span><text:span text:style-name="T149">ansuota Lietuvos Respublikos valstybės biudžeto), o 2004 metais – jau 107 projektai (iš jų 80 – iš dalies finansuoti). Atitinkamai 2002 metais nurodytajai programai įgyvendinti skirta 600 tūkst. litų, o 2004 metais – 2800 tūkst. litų. Įgyvendinant nurodytą</text:span><text:span text:style-name="T150">ją programą, pastebėta: dienos centrus lankančių vaikų elgesys ir pažangumas pagerėjo, dėl to vaikai įgijo vidurinį išsilavinimą ir mokėsi toliau, ėmė pasitikėti savimi ir aplinkiniais, išmoko bendrauti, padidėjo jų socialinis atsparumas. Jų tėvai ėmė labi</text:span><text:span text:style-name="T151">au rūpintis vaikais, pagerėjo santykiai šeimoje.</text:span></text:p>
      <text:p text:style-name="P152"><text:span text:style-name="T153">10</text:span><text:span text:style-name="T154">. Plėtoti dienos centrų veiklą, pasak didžiumos projekto vykdytojų, trukdo lėšų, kvalifikuotų darbuotojų, ypač psichologų, stoka, be to, stinga lėšų darbuotojų atlyginimams ir administracinėms išlaidom</text:span><text:span text:style-name="T155">s, todėl sunku dirbti su socialinės rizikos šeimomis, skurdi materialinė bazė ir prastos patalpos, kaimo vietovėse reikia transporto. Dienos centrai dažnai finansuojami su pertrūkiais, per mažai, nes pirmiausia ieškoma užsienio fondų ir rėmėjų piniginės pa</text:span><text:span text:style-name="T156">ramos (ir jos<text:s/></text:span><text:soft-page-break/><text:span text:style-name="T157">sulaukiama). Kadangi Lietuvos Respublikos ekonomikos būklė gerėja, be to, Lietuva – Europos Sąjungos narė, užsienio valstybių fondų parama nevyriausybinėms organizacijoms mažėja, o savivaldybės dėl lėšų stokos nelinkusios remti nevyriausybini</text:span><text:span text:style-name="T158">ų organizacijų veiklos.</text:span></text:p>
      <text:p text:style-name="P159"/>
      <text:p text:style-name="P160"><text:span text:style-name="T161">III</text:span><text:span text:style-name="T162">.<text:s/></text:span><text:span text:style-name="T163">PROGRAMOS TIKSLAS</text:span></text:p>
      <text:p text:style-name="P164"/>
      <text:p text:style-name="P165"><text:span text:style-name="T166">11</text:span><text:span text:style-name="T167">. Šios Programos tikslas – skatinti kurti socialinių paslaugų infrastruktūrą, skirtą dirbti su socialinės rizikos šeimomis, kad vaikai galėtų augti savo šeimose ir nebūtų atskirti nuo tėvų.</text:span></text:p>
      <text:p text:style-name="P168"/>
      <text:p text:style-name="P169"><text:span text:style-name="T170">IV</text:span><text:span text:style-name="T171">.<text:s/></text:span><text:span text:style-name="T172">PROGRAMOS UŽDAVINIAI</text:span></text:p>
      <text:p text:style-name="P173"/>
      <text:p text:style-name="P174"><text:span text:style-name="T175">12</text:span><text:span text:style-name="T176">. Šios Programos uždaviniai yra:</text:span></text:p>
      <text:p text:style-name="P177"><text:span text:style-name="T178">12.1</text:span><text:span text:style-name="T179">. skatinti socialinių partnerių ryžtą kurti vietos bendruomenėse dienos paslaugų infrastruktūrą, teikiančią socialines paslaugas šeimai ir vaikui;</text:span></text:p>
      <text:p text:style-name="P180"><text:span text:style-name="T181">12.2</text:span><text:span text:style-name="T182">. tobulinti teisinę bazę,<text:s/></text:span><text:span text:style-name="T183">reglamentuojančią dienos centrų veiklą;</text:span></text:p>
      <text:p text:style-name="P184"><text:span text:style-name="T185">12.3</text:span><text:span text:style-name="T186">. įvertinti dienos centruose teikiamų paslaugų vaikui ir šeimai kokybę;<text:s/></text:span></text:p>
      <text:p text:style-name="P187"><text:span text:style-name="T188">12.4</text:span><text:span text:style-name="T189">. organizuoti dienos centrų darbuotojų kvalifikacijos tobulinimą;</text:span></text:p>
      <text:p text:style-name="P190"><text:span text:style-name="T191">12.5</text:span><text:span text:style-name="T192">. parengti ir išleisti metodinę medžiagą dienos centr</text:span><text:span text:style-name="T193">ų darbuotojams ir rekomendacijas tėvams vaikų priežiūros, šeimos krizių prevencijos klausimais.</text:span></text:p>
      <text:p text:style-name="P194"/>
      <text:p text:style-name="P195"><text:span text:style-name="T196">V</text:span><text:span text:style-name="T197">.<text:s/></text:span><text:span text:style-name="T198">PROGRAMOS VERTINIMAS</text:span></text:p>
      <text:p text:style-name="P199"/>
      <text:p text:style-name="P200"><text:span text:style-name="T201">13</text:span><text:span text:style-name="T202">. Šią Programą numatyta vertinti kasmet, taip pat pasibaigus jai įgyvendinti skirtam laikui. Vertinant šią Programą, bus</text:span><text:span text:style-name="T203"><text:s/>analizuojama:</text:span></text:p>
      <text:p text:style-name="P204"><text:span text:style-name="T205">13.1</text:span><text:span text:style-name="T206">. ar pasiektas šios Programos tikslas;</text:span></text:p>
      <text:p text:style-name="P207"><text:span text:style-name="T208">13.2</text:span><text:span text:style-name="T209">. ar šios Programos tikslas aktualus tolesniame jos įgyvendinimo etape (ją baigus įgyvendinti), kokias naujas priemones tikslinga įtraukti į šia Programą;</text:span></text:p>
      <text:p text:style-name="P210"><text:span text:style-name="T211">13.3</text:span><text:span text:style-name="T212">. ar veiksmingai bendrada</text:span><text:span text:style-name="T213">rbiauja su kitomis suinteresuotomis institucijomis šią Programą įgyvendinantys dienos centrai;</text:span></text:p>
      <text:p text:style-name="P214"><text:span text:style-name="T215">13.4</text:span><text:span text:style-name="T216">. koks socialinių paslaugų šeimai ir vaikui poreikis ir jų teikimo galimybės;</text:span></text:p>
      <text:p text:style-name="P217"><text:span text:style-name="T218">13.5</text:span><text:span text:style-name="T219">. ar tinkamai naudojamos lėšos, skirtos šios Programos įgyvendinimo</text:span><text:span text:style-name="T220"><text:s/>priemonėms vykdyti;</text:span></text:p>
      <text:p text:style-name="P221"><text:span text:style-name="T222">13.6</text:span><text:span text:style-name="T223">. kokia dienos centrus lankančių vaikų ir jų šeimų statistika.</text:span></text:p>
      <text:p text:style-name="P224"/>
      <text:p text:style-name="P225"><text:span text:style-name="T226">VI</text:span><text:span text:style-name="T227">.<text:s/></text:span><text:span text:style-name="T228">UŽDAVINIŲ ĮGYVENDINIMO VERTINIMO KRITERIJAI</text:span></text:p>
      <text:p text:style-name="P229"/>
      <text:p text:style-name="P230"><text:span text:style-name="T231">14</text:span><text:span text:style-name="T232">. Nustatomi tokie šios Programos uždavinių įgyvendinimo vertinimo kriterijai:</text:span></text:p>
      <text:p text:style-name="P233"><text:span text:style-name="T234">14.1</text:span><text:span text:style-name="T235">. kiek vaikų ir<text:s/></text:span><text:span text:style-name="T236">šeimų pasinaudojo dienos centrų teikiamomis paslaugomis;</text:span></text:p>
      <text:p text:style-name="P237"><text:span text:style-name="T238">14.2</text:span><text:span text:style-name="T239">. kiek naujų dienos centrų pradėjo veikti;</text:span></text:p>
      <text:p text:style-name="P240"><text:span text:style-name="T241">14.3</text:span><text:span text:style-name="T242">. kiek parengta metodinės medžiagos dienos centrų darbuotojams ir metodinių rekomendacijų tėvams vaikų auklėjimo, šeimos psichologinių krizi</text:span><text:span text:style-name="T243">ų sprendimo klausimais;</text:span></text:p>
      <text:p text:style-name="P244"><text:span text:style-name="T245">14.4</text:span><text:span text:style-name="T246">. kaip kito dienos centrų darbuotojų kvalifikacija;</text:span></text:p>
      <text:p text:style-name="P247"><text:span text:style-name="T248">14.5</text:span><text:span text:style-name="T249">. kiek ir kokių atlikta sociologinių tyrimų, siekiant įvertinti teikiamų paslaugų vaikams ir šeimai kokybę;</text:span></text:p>
      <text:p text:style-name="P250"><text:span text:style-name="T251">14.6</text:span><text:span text:style-name="T252">. kaip kito socialinės rizikos šeimų ir jose<text:s/></text:span><text:span text:style-name="T253">augančių vaikų, globojamų vaikų skaičius, savivaldybėse kuriant pagalbos šeimai ir vaikui paslaugų tinklą.</text:span></text:p>
      <text:p text:style-name="P254"/>
      <text:p text:style-name="P255"><text:span text:style-name="T256">VII</text:span><text:span text:style-name="T257">.<text:s/></text:span><text:span text:style-name="T258">NUMATOMI REZULTATAI</text:span></text:p>
      <text:p text:style-name="P259"/>
      <text:p text:style-name="P260"><text:span text:style-name="T261">15</text:span><text:span text:style-name="T262">. Numatomi tokie šios Programos įgyvendinimo rezultatai:</text:span></text:p>
      <text:p text:style-name="P263"><text:span text:style-name="T264">15.1</text:span><text:span text:style-name="T265">. socialinių partnerių pastangomis vietos ben</text:span><text:span text:style-name="T266">druomenėse bus išplėstas dienos paslaugų šeimoms ir vaikams tinklas;</text:span></text:p>
      <text:p text:style-name="P267"><text:span text:style-name="T268">15</text:span><text:span text:style-name="T269">. 2. pagausės dienos centrų teikiamų paslaugų gavėjų;</text:span></text:p>
      <text:p text:style-name="P270"><text:span text:style-name="T271">15.3</text:span><text:span text:style-name="T272">. sumažės socialinės rizikos šeimų ir jose augančių vaikų, taip pat globojamų (rūpinamų) vaikų;</text:span></text:p>
      <text:p text:style-name="P273"><text:span text:style-name="T274">15.4</text:span><text:span text:style-name="T275">. tobulinant di</text:span><text:span text:style-name="T276">enos centrų veiklą reglamentuojančius teisės aktus, gerės jų darbo organizavimo ir teikiamų paslaugų kokybė;</text:span></text:p>
      <text:p text:style-name="P277"><text:span text:style-name="T278">15.5</text:span><text:span text:style-name="T279">. išleistos metodinės rekomendacijos socialinės rizikos šeimoms padės krizės ištiktai šeimai pačiai spręsti savo problemas;</text:span></text:p>
      <text:p text:style-name="P280"><text:span text:style-name="T281">15.6</text:span><text:span text:style-name="T282">. inten</text:span><text:span text:style-name="T283">syvus, kvalifikuotas socialinis darbas su šeima mažins priežasčių, dėl kurių vaikui reikėtų nustatyti globą (rūpybą);</text:span></text:p>
      <text:p text:style-name="P284"><text:span text:style-name="T285">15.7</text:span><text:span text:style-name="T286">. gerės dienos centrų darbuotojų kvalifikacija, tai leis kvalifikuotai teikti socialines paslaugas vaikui ir šeimai.</text:span></text:p>
      <text:p text:style-name="P287"/>
      <text:p text:style-name="P288"><text:span text:style-name="T289">VIII</text:span><text:span text:style-name="T290">.<text:s/></text:span><text:span text:style-name="T291">PROGRAMOS ĮGYVENDINIMAS</text:span></text:p>
      <text:p text:style-name="P292"/>
      <text:p text:style-name="P293"><text:span text:style-name="T294">16</text:span><text:span text:style-name="T295">. Šios Programos įgyvendinimą koordinuoja ir prižiūri Socialinės apsaugos ir darbo ministerija.</text:span></text:p>
      <text:p text:style-name="P296"><text:span text:style-name="T297">17</text:span><text:span text:style-name="T298">. Galimi šios Programos įgyvendinimo finansavimo šaltiniai:</text:span></text:p>
      <text:p text:style-name="P299"><text:span text:style-name="T300">17.1</text:span><text:span text:style-name="T301">. Lietuvos Respublikos valstybės biudžetas;</text:span></text:p>
      <text:p text:style-name="P302"><text:span text:style-name="T303">17.2</text:span><text:span text:style-name="T304">. s</text:span><text:span text:style-name="T305">avivaldybių biudžetai;</text:span></text:p>
      <text:p text:style-name="P306"><text:span text:style-name="T307">17.3</text:span><text:span text:style-name="T308">. kitos teisėtai gautos lėšos.</text:span></text:p>
      <text:p text:style-name="P309"><text:span text:style-name="T310">18</text:span><text:span text:style-name="T311">. Vadovaudamasi Lietuvos Respublikos įstatymais ir siekdama tinkamai panaudoti Lietuvos Respublikos valstybės biudžeto lėšas, skirtas dienos centrams finansuoti, Socialinės apsaugos ir<text:s/></text:span><text:span text:style-name="T312">darbo ministerija organizuoja viešąjį konkursą. Dienos centrai bus vertinami ir finansuojami Socialinės apsaugos ir darbo ministerijos nustatyta tvarka.</text:span></text:p>
      <text:p text:style-name="P313"><text:span text:style-name="T314">19</text:span><text:span text:style-name="T315">. Dienos centrai, teikdami konkursui projektus, kartu turi pateikti bendradarbiavimo su savivaldy</text:span><text:span text:style-name="T316">bės institucija ir projektą įgyvendinant dalyvaujančiais socialiniais partneriais sutartis, taip pat tarnybos rekomendaciją. Dienos centrus dalyvauti konkurse turi rekomenduoti savivaldybių tarnybos. Dienos centrai kas pusmetį su tarnybomis derina individu</text:span><text:span text:style-name="T317">alaus darbo su šeima planą ir vertina jo įgyvendinimo veiksmingumą.</text:span></text:p>
      <text:p text:style-name="P318"><text:span text:style-name="T319">20</text:span><text:span text:style-name="T320">. Dienos centruose turi dirbti ne mažiau kaip 50 procentų darbuotojų, turinčių socialinio darbuotojo, socialinio pedagogo, pedagogo, psichologo, medicinos darbuotojo kvalifikaciją.</text:span></text:p>
      <text:p text:style-name="P321"><text:span text:style-name="T322">21</text:span><text:span text:style-name="T323">. Dienos centrai, laimėję konkursą ir gavę lėšų iš Lietuvos Respublikos valstybės biudžeto šiai Programai įgyvendinti, už jų naudojimą atsiskaito Socialinės apsaugos ir darbo ministerijai sutartyje nustatyta tvarka.</text:span></text:p>
      <text:p text:style-name="P324"><text:span text:style-name="T325">22</text:span><text:span text:style-name="T326">. Socialinės apsaugos ir darb</text:span><text:span text:style-name="T327">o ministerija už šios Programos vykdymą ir jai skirtų lėšų naudojimą atsiskaito Lietuvos Respublikos Vyriausybei įstatymų nustatyta tvarka.</text:span></text:p>
      <text:p text:style-name="P328">______________</text:p>
      <text:p text:style-name="P329"/>
      <text:soft-page-break/>
      <text:p text:style-name="P330"><text:span text:style-name="T331">Nacionalinės vaikų dienos centrų</text:span></text:p>
      <text:p text:style-name="P332">2005–2007 metų programos</text:p>
      <text:p text:style-name="P333">priedas</text:p>
      <text:p text:style-name="P334"/>
      <text:p text:style-name="P335"><text:span text:style-name="T336">Nacionalinės vaikų dienos<text:s/></text:span><text:span text:style-name="T337">centrų 2005–2007 metų programos įgyvendinimo priemonė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able:number-rows-spanned="2">
              <text:p text:style-name="P350">Uždavinys</text:p>
            </table:table-cell>
            <table:table-cell table:style-name="TableCell351" table:number-rows-spanned="2">
              <text:p text:style-name="P352">Priemonės pavadinimas</text:p>
            </table:table-cell>
            <table:table-cell table:style-name="TableCell353" table:number-rows-spanned="2">
              <text:p text:style-name="P354">Atsakingas vykdytojas</text:p>
            </table:table-cell>
            <table:table-cell table:style-name="TableCell355" table:number-rows-spanned="2">
              <text:p text:style-name="P356">Įvykdymo terminas (metai)</text:p>
            </table:table-cell>
            <table:table-cell table:style-name="TableCell357" table:number-columns-spanned="4">
              <text:p text:style-name="P358">Preliminarus lėšų poreikis (tūkst. litų)</text:p>
            </table:table-cell>
            <table:covered-table-cell/>
            <table:covered-table-cell/>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iš viso</text:p>
            </table:table-cell>
            <table:table-cell table:style-name="TableCell366">
              <text:p text:style-name="P367">2005 metais</text:p>
            </table:table-cell>
            <table:table-cell table:style-name="TableCell368">
              <text:p text:style-name="P369">2006 metais</text:p>
            </table:table-cell>
            <table:table-cell table:style-name="TableCell370">
              <text:p text:style-name="P371">2007 metais</text:p>
            </table:table-cell>
          </table:table-row>
          <table:table-row table:style-name="TableRow372">
            <table:table-cell table:style-name="TableCell373">
              <text:p text:style-name="P374">1. Skatinti socialinių<text:s/>partnerių ryžtą kurti vietos bendruomenėse dienos paslaugų infrastruktūrą, teikiančią socialines paslaugas šeimai ir vaikui</text:p>
            </table:table-cell>
            <table:table-cell table:style-name="TableCell375">
              <text:p text:style-name="P376">organizuoti viešąjį dienos centrų projektų atrankos konkursą<text:line-break/>finansuoti konkurso būdu atrinktus projektus</text:p>
            </table:table-cell>
            <table:table-cell table:style-name="TableCell377">
              <text:p text:style-name="P378">Socialinės apsaugos ir darbo ministerija<text:line-break/>Socialinės apsaugos ir darbo ministerija</text:p>
            </table:table-cell>
            <table:table-cell table:style-name="TableCell379">
              <text:p text:style-name="P380">kasmet<text:line-break/><text:line-break/>kasmet</text:p>
            </table:table-cell>
            <table:table-cell table:style-name="TableCell381">
              <text:p text:style-name="P382">–<text:line-break/><text:line-break/>15507</text:p>
            </table:table-cell>
            <table:table-cell table:style-name="TableCell383">
              <text:p text:style-name="P384">–<text:line-break/><text:line-break/>2572</text:p>
            </table:table-cell>
            <table:table-cell table:style-name="TableCell385">
              <text:p text:style-name="P386">–<text:line-break/><text:line-break/>4965</text:p>
            </table:table-cell>
            <table:table-cell table:style-name="TableCell387">
              <text:p text:style-name="P388">–<text:line-break/><text:line-break/>7970</text:p>
            </table:table-cell>
          </table:table-row>
          <table:table-row table:style-name="TableRow389">
            <table:table-cell table:style-name="TableCell390">
              <text:p text:style-name="P391">2. Tobulinti teisinę bazę, reglamentuojančią dienos centrų veiklą</text:p>
            </table:table-cell>
            <table:table-cell table:style-name="TableCell392">
              <text:p text:style-name="P393">parengti Bendrųjų vaikų dienos centrų veiklos reikalavimų aprašą</text:p>
            </table:table-cell>
            <table:table-cell table:style-name="TableCell394">
              <text:p text:style-name="P395">Socialinės apsaugos<text:s/>ir darbo ministerija, Nevyriausybinių organizacijų vaikų dienos centrų asociacija</text:p>
            </table:table-cell>
            <table:table-cell table:style-name="TableCell396">
              <text:p text:style-name="P397">2006</text:p>
            </table:table-cell>
            <table:table-cell table:style-name="TableCell398">
              <text:p text:style-name="P399">3</text:p>
            </table:table-cell>
            <table:table-cell table:style-name="TableCell400">
              <text:p text:style-name="P401">3</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 Įvertinti dienos centruose teikiamų paslaugų vaikui ir šeimai kokybę</text:p>
            </table:table-cell>
            <table:table-cell table:style-name="TableCell409">
              <text:p text:style-name="P410">atlikti tyrimą, siekiant įvertinti dienos centruose teikiamų socialinių paslaugų įvairovę<text:s/>ir kokybę, darbo su socialinės rizikos šeimomis ir vaikais veiksmingumą<text:line-break/>organizuoti konferenciją darbo su socialinės rizikos šeimomis ir paslaugų teikimo šeimai klausimais</text:p>
            </table:table-cell>
            <table:table-cell table:style-name="TableCell411">
              <text:p text:style-name="P412">Socialinės apsaugos ir darbo ministerija<text:line-break/><text:line-break/><text:line-break/><text:line-break/>Socialinės apsaugos ir darbo ministerija</text:p>
            </table:table-cell>
            <table:table-cell table:style-name="TableCell413">
              <text:p text:style-name="P414">2007<text:line-break/><text:line-break/><text:line-break/><text:line-break/><text:line-break/>2006</text:p>
            </table:table-cell>
            <table:table-cell table:style-name="TableCell415">
              <text:p text:style-name="P416">25</text:p>
            </table:table-cell>
            <table:table-cell table:style-name="TableCell417">
              <text:p text:style-name="P418"/>
            </table:table-cell>
            <table:table-cell table:style-name="TableCell419">
              <text:p text:style-name="P420"><text:line-break/><text:line-break/><text:line-break/><text:line-break/><text:line-break/>10</text:p>
            </table:table-cell>
            <table:table-cell table:style-name="TableCell421">
              <text:p text:style-name="P422">15</text:p>
            </table:table-cell>
          </table:table-row>
          <table:table-row table:style-name="TableRow423">
            <table:table-cell table:style-name="TableCell424">
              <text:p text:style-name="P425">4. Organizuoti dienos centrų darbuotojų kvalifikacijos tobulinimą</text:p>
            </table:table-cell>
            <table:table-cell table:style-name="TableCell426">
              <text:p text:style-name="P427">organizuoti dienos centrų darbuotojų kvalifikacijos tobulinimą socialinio darbo su šeima ir vaiku, vaiko psichologijos klausimais</text:p>
            </table:table-cell>
            <table:table-cell table:style-name="TableCell428">
              <text:p text:style-name="P429">Socialinės apsaugos ir darbo<text:s/>ministerija</text:p>
            </table:table-cell>
            <table:table-cell table:style-name="TableCell430">
              <text:p text:style-name="P431">kasmet</text:p>
            </table:table-cell>
            <table:table-cell table:style-name="TableCell432">
              <text:p text:style-name="P433">45</text:p>
            </table:table-cell>
            <table:table-cell table:style-name="TableCell434">
              <text:p text:style-name="P435">15</text:p>
            </table:table-cell>
            <table:table-cell table:style-name="TableCell436">
              <text:p text:style-name="P437">15</text:p>
            </table:table-cell>
            <table:table-cell table:style-name="TableCell438">
              <text:p text:style-name="P439">15</text:p>
            </table:table-cell>
          </table:table-row>
          <text:soft-page-break/>
          <table:table-row table:style-name="TableRow440">
            <table:table-cell table:style-name="TableCell441">
              <text:p text:style-name="P442">5. Parengti ir išleisti metodinę medžiagą dienos centrų darbuotojams ir rekomendacijas tėvams vaikų priežiūros, šeimos krizių prevencijos klausimais</text:p>
            </table:table-cell>
            <table:table-cell table:style-name="TableCell443">
              <text:p text:style-name="P444"/>
            </table:table-cell>
            <table:table-cell table:style-name="TableCell445">
              <text:p text:style-name="P446"/>
            </table:table-cell>
            <table:table-cell table:style-name="TableCell447">
              <text:p text:style-name="P448">2005–2006</text:p>
            </table:table-cell>
            <table:table-cell table:style-name="TableCell449">
              <text:p text:style-name="P450">20</text:p>
            </table:table-cell>
            <table:table-cell table:style-name="TableCell451">
              <text:p text:style-name="P452">10</text:p>
            </table:table-cell>
            <table:table-cell table:style-name="TableCell453">
              <text:p text:style-name="P454">10</text:p>
            </table:table-cell>
            <table:table-cell table:style-name="TableCell455">
              <text:p text:style-name="P456">–</text:p>
            </table:table-cell>
          </table:table-row>
        </table:table-header-rows>
      </table:table>
      <text:p text:style-name="P457"/>
      <text:p text:style-name="P458">Iš viso šiai Programai įgyvendinti reikia 15600<text:s/>tūkst. litų.</text:p>
      <text:p text:style-name="P45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43:00Z</meta:creation-date>
    <dc:date>2015-08-05T22:43:00Z</dc:date>
    <meta:template xlink:href="Normal" xlink:type="simple"/>
    <meta:editing-cycles>2</meta:editing-cycles>
    <meta:editing-duration>PT0S</meta:editing-duration>
    <meta:document-statistic meta:page-count="7" meta:paragraph-count="158" meta:word-count="2147" meta:character-count="16787" meta:row-count="569" meta:non-whitespace-character-count="14798"/>
  </office:meta>
</office:document-meta>
</file>