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widows="0" fo:orphans="0" fo:break-before="page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" style:parent-style-name="Normal" style:family="paragraph">
      <style:paragraph-properties fo:widows="0" fo:orphans="0" fo:text-indent="0.4923in" fo:background-color="#FFFFFF"/>
    </style:style>
    <style:style style:name="P54" style:parent-style-name="Normal" style:family="paragraph">
      <style:paragraph-properties fo:widows="0" fo:orphans="0" fo:background-color="#FFFFFF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5" style:parent-style-name="Normal" style:family="paragraph">
      <style:paragraph-properties fo:widows="0" fo:orphans="0" fo:text-align="center" fo:background-color="#FFFFFF">
        <style:tab-stops>
          <style:tab-stop style:type="center" style:position="4.3145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8" style:parent-style-name="Normal" style:family="paragraph">
      <style:paragraph-properties fo:widows="0" fo:orphans="0" fo:background-color="#FFFFFF">
        <style:tab-stops>
          <style:tab-stop style:type="center" style:position="4.3541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style:font-style-complex="italic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style:font-style-complex="italic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style:font-style-complex="italic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style:font-style-complex="italic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style:font-style-complex="italic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style:font-style-complex="italic"/>
    </style:style>
    <style:style style:name="P93" style:parent-style-name="Normal" style:family="paragraph">
      <style:paragraph-properties fo:widows="0" fo:orphans="0" fo:background-color="#FFFFFF">
        <style:tab-stops>
          <style:tab-stop style:type="center" style:position="1.1083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9395in"/>
          <style:tab-stop style:type="left" style:position="2.3354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P95" style:parent-style-name="Normal" style:family="paragraph">
      <style:paragraph-properties fo:widows="0" fo:orphans="0" fo:background-color="#FFFFFF">
        <style:tab-stops>
          <style:tab-stop style:type="center" style:position="0.95in"/>
          <style:tab-stop style:type="center" style:position="3.325in"/>
          <style:tab-stop style:type="center" style:position="5.7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 fo:widows="0" fo:orphans="0" fo:background-color="#FFFFFF">
        <style:tab-stops>
          <style:tab-stop style:type="center" style:position="2.2166in"/>
        </style:tab-stops>
      </style:paragraph-properties>
    </style:style>
    <style:style style:name="P97" style:parent-style-name="Normal" style:family="paragraph">
      <style:paragraph-properties fo:widows="0" fo:orphans="0" fo:text-align="justify" fo:background-color="#FFFFFF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background-color="#FFFFFF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background-color="#FFFFFF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P108" style:parent-style-name="Normal" style:family="paragraph">
      <style:paragraph-properties fo:widows="0" fo:orphans="0" fo:break-before="page" fo:background-color="#FFFFFF"/>
    </style:style>
    <style:style style:name="P109" style:parent-style-name="Normal" style:family="paragraph">
      <style:paragraph-properties fo:widows="0" fo:orphans="0" fo:text-indent="3.543in" fo:background-color="#FFFFFF"/>
    </style:style>
    <style:style style:name="P110" style:parent-style-name="Normal" style:family="paragraph">
      <style:paragraph-properties fo:widows="0" fo:orphans="0" fo:text-indent="3.543in" fo:background-color="#FFFFFF"/>
    </style:style>
    <style:style style:name="P111" style:parent-style-name="Normal" style:family="paragraph">
      <style:paragraph-properties fo:widows="0" fo:orphans="0" fo:text-indent="3.543in" fo:background-color="#FFFFFF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7" style:parent-style-name="Normal" style:family="paragraph">
      <style:paragraph-properties fo:widows="0" fo:orphans="0" fo:text-indent="0.4923in" fo:background-color="#FFFFFF"/>
    </style:style>
    <style:style style:name="P118" style:parent-style-name="Normal" style:family="paragraph">
      <style:paragraph-properties fo:widows="0" fo:orphans="0" fo:background-color="#FFFFFF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" style:parent-style-name="Normal" style:family="paragraph">
      <style:paragraph-properties fo:widows="0" fo:orphans="0" fo:background-color="#FFFFFF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P125" style:parent-style-name="Normal" style:family="paragraph">
      <style:paragraph-properties fo:widows="0" fo:orphans="0" fo:text-align="center" fo:background-color="#FFFFFF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30" style:parent-style-name="Normal" style:family="paragraph">
      <style:paragraph-properties fo:widows="0" fo:orphans="0" fo:background-color="#FFFFFF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3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33" style:parent-style-name="Normal" style:family="paragraph">
      <style:paragraph-properties fo:widows="0" fo:orphans="0" fo:background-color="#FFFFFF"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 fo:text-indent="0.4923in"/>
    </style:style>
    <style:style style:name="TableColumn136" style:family="table-column">
      <style:table-column-properties style:column-width="0.8166in" style:use-optimal-column-width="false"/>
    </style:style>
    <style:style style:name="TableColumn137" style:family="table-column">
      <style:table-column-properties style:column-width="0.5958in" style:use-optimal-column-width="false"/>
    </style:style>
    <style:style style:name="TableColumn138" style:family="table-column">
      <style:table-column-properties style:column-width="0.9333in" style:use-optimal-column-width="false"/>
    </style:style>
    <style:style style:name="TableColumn139" style:family="table-column">
      <style:table-column-properties style:column-width="0.8694in" style:use-optimal-column-width="false"/>
    </style:style>
    <style:style style:name="TableColumn140" style:family="table-column">
      <style:table-column-properties style:column-width="0.6694in" style:use-optimal-column-width="false"/>
    </style:style>
    <style:style style:name="TableColumn141" style:family="table-column">
      <style:table-column-properties style:column-width="0.8951in" style:use-optimal-column-width="false"/>
    </style:style>
    <style:style style:name="TableColumn142" style:family="table-column">
      <style:table-column-properties style:column-width="0.9069in" style:use-optimal-column-width="false"/>
    </style:style>
    <style:style style:name="TableColumn143" style:family="table-column">
      <style:table-column-properties style:column-width="1.0055in" style:use-optimal-column-width="false"/>
    </style:style>
    <style:style style:name="Table135" style:family="table">
      <style:table-properties style:width="6.6923in" fo:margin-left="0in" table:align="lef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variant="small-caps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variant="small-caps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34" style:parent-style-name="Normal" style:family="paragraph">
      <style:paragraph-properties fo:widows="0" fo:orphans="0" fo:text-indent="0.4923in" fo:background-color="#FFFFFF">
        <style:tab-stops>
          <style:tab-stop style:type="center" style:position="6.0958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9395in"/>
          <style:tab-stop style:type="left" style:position="2.3354in"/>
          <style:tab-stop style:type="left" style:leader-style="solid" style:leader-text="_" style:position="4.3145in"/>
          <style:tab-stop style:type="left" style:position="4.75in"/>
          <style:tab-stop style:type="right" style:leader-style="solid" style:leader-text="_" style:position="6.6895in"/>
        </style:tab-stops>
      </style:paragraph-properties>
    </style:style>
    <style:style style:name="P236" style:parent-style-name="Normal" style:family="paragraph">
      <style:paragraph-properties fo:widows="0" fo:orphans="0" fo:background-color="#FFFFFF">
        <style:tab-stops>
          <style:tab-stop style:type="center" style:position="0.9895in"/>
          <style:tab-stop style:type="center" style:position="3.2854in"/>
          <style:tab-stop style:type="center" style:position="5.7395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 fo:widows="0" fo:orphans="0" fo:background-color="#FFFFFF">
        <style:tab-stops>
          <style:tab-stop style:type="center" style:position="2.2958in"/>
        </style:tab-stops>
      </style:paragraph-properties>
    </style:style>
    <style:style style:name="P238" style:parent-style-name="Normal" style:family="paragraph">
      <style:paragraph-properties fo:widows="0" fo:orphans="0" fo:text-align="justify" fo:background-color="#FFFFFF"/>
    </style:style>
    <style:style style:name="T2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center" fo:background-color="#FFFFFF"/>
    </style:style>
    <style:style style:name="T243" style:parent-style-name="DefaultParagraphFont" style:family="text">
      <style:text-properties style:font-style-complex="italic"/>
    </style:style>
    <style:style style:name="P244" style:parent-style-name="Normal" style:master-page-name="MPF1" style:family="paragraph">
      <style:paragraph-properties fo:widows="0" fo:orphans="0" fo:break-before="page" fo:text-indent="6.6895in" fo:background-color="#FFFFFF"/>
    </style:style>
    <style:style style:name="P249" style:parent-style-name="Normal" style:family="paragraph">
      <style:paragraph-properties fo:widows="0" fo:orphans="0" fo:text-indent="6.6895in" fo:background-color="#FFFFFF"/>
    </style:style>
    <style:style style:name="P250" style:parent-style-name="Normal" style:family="paragraph">
      <style:paragraph-properties fo:widows="0" fo:orphans="0" fo:text-indent="6.6895in" fo:background-color="#FFFFFF"/>
    </style:style>
    <style:style style:name="P251" style:parent-style-name="Normal" style:family="paragraph">
      <style:paragraph-properties fo:text-indent="3.543in"/>
    </style:style>
    <style:style style:name="P252" style:parent-style-name="Normal" style:family="paragraph">
      <style:paragraph-properties fo:widows="0" fo:orphans="0" fo:text-align="center" fo:background-color="#FFFFFF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6" style:parent-style-name="Normal" style:family="paragraph">
      <style:paragraph-properties fo:widows="0" fo:orphans="0" fo:background-color="#FFFFFF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widows="0" fo:orphans="0" fo:text-align="center" fo:background-color="#FFFFFF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64" style:parent-style-name="Normal" style:family="paragraph">
      <style:paragraph-properties fo:widows="0" fo:orphans="0" fo:text-indent="0.4923in"/>
    </style:style>
    <style:style style:name="TableColumn266" style:family="table-column">
      <style:table-column-properties style:column-width="0.5361in" style:use-optimal-column-width="false"/>
    </style:style>
    <style:style style:name="TableColumn267" style:family="table-column">
      <style:table-column-properties style:column-width="0.7222in" style:use-optimal-column-width="false"/>
    </style:style>
    <style:style style:name="TableColumn268" style:family="table-column">
      <style:table-column-properties style:column-width="1.1076in" style:use-optimal-column-width="false"/>
    </style:style>
    <style:style style:name="TableColumn269" style:family="table-column">
      <style:table-column-properties style:column-width="0.6347in" style:use-optimal-column-width="false"/>
    </style:style>
    <style:style style:name="TableColumn270" style:family="table-column">
      <style:table-column-properties style:column-width="0.8868in" style:use-optimal-column-width="false"/>
    </style:style>
    <style:style style:name="TableColumn271" style:family="table-column">
      <style:table-column-properties style:column-width="0.5152in" style:use-optimal-column-width="false"/>
    </style:style>
    <style:style style:name="TableColumn272" style:family="table-column">
      <style:table-column-properties style:column-width="0.6534in" style:use-optimal-column-width="false"/>
    </style:style>
    <style:style style:name="TableColumn273" style:family="table-column">
      <style:table-column-properties style:column-width="0.9in" style:use-optimal-column-width="false"/>
    </style:style>
    <style:style style:name="TableColumn274" style:family="table-column">
      <style:table-column-properties style:column-width="0.4777in" style:use-optimal-column-width="false"/>
    </style:style>
    <style:style style:name="TableColumn275" style:family="table-column">
      <style:table-column-properties style:column-width="0.6222in" style:use-optimal-column-width="false"/>
    </style:style>
    <style:style style:name="TableColumn276" style:family="table-column">
      <style:table-column-properties style:column-width="0.6222in" style:use-optimal-column-width="false"/>
    </style:style>
    <style:style style:name="TableColumn277" style:family="table-column">
      <style:table-column-properties style:column-width="0.5215in" style:use-optimal-column-width="false"/>
    </style:style>
    <style:style style:name="TableColumn278" style:family="table-column">
      <style:table-column-properties style:column-width="0.5215in" style:use-optimal-column-width="false"/>
    </style:style>
    <style:style style:name="TableColumn279" style:family="table-column">
      <style:table-column-properties style:column-width="0.7284in" style:use-optimal-column-width="false"/>
    </style:style>
    <style:style style:name="Table265" style:family="table">
      <style:table-properties style:width="9.45in" fo:margin-left="0in" table:align="lef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295" style:family="table-row">
      <style:table-row-properties style:min-row-height="0.0159in" style:use-optimal-row-height="false" fo:keep-together="always"/>
    </style:style>
    <style:style style:name="P2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P29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P2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P3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8pt" style:font-size-asian="8pt" style:font-size-complex="8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8pt" style:font-size-asian="8pt" style:font-size-complex="8pt"/>
    </style:style>
    <style:style style:name="P493" style:parent-style-name="Normal" style:family="paragraph">
      <style:paragraph-properties fo:text-indent="0.4923in"/>
    </style:style>
    <style:style style:name="P494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27in"/>
          <style:tab-stop style:type="left" style:leader-style="solid" style:leader-text="_" style:position="5.8979in"/>
          <style:tab-stop style:type="left" style:position="6.2937in"/>
          <style:tab-stop style:type="right" style:leader-style="solid" style:leader-text="_" style:position="9.4208in"/>
        </style:tab-stops>
      </style:paragraph-properties>
    </style:style>
    <style:style style:name="P495" style:parent-style-name="Normal" style:family="paragraph">
      <style:paragraph-properties fo:widows="0" fo:orphans="0" fo:background-color="#FFFFFF">
        <style:tab-stops>
          <style:tab-stop style:type="center" style:position="1.3854in"/>
          <style:tab-stop style:type="center" style:position="4.5125in"/>
          <style:tab-stop style:type="center" style:position="7.8375in"/>
        </style:tab-stops>
      </style:paragraph-properties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widows="0" fo:orphans="0" fo:background-color="#FFFFFF"/>
    </style:style>
    <style:style style:name="P500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27in"/>
          <style:tab-stop style:type="left" style:leader-style="solid" style:leader-text="_" style:position="5.8979in"/>
          <style:tab-stop style:type="left" style:position="6.2937in"/>
          <style:tab-stop style:type="right" style:leader-style="solid" style:leader-text="_" style:position="9.4208in"/>
        </style:tab-stops>
      </style:paragraph-properties>
    </style:style>
    <style:style style:name="P501" style:parent-style-name="Normal" style:family="paragraph">
      <style:paragraph-properties fo:widows="0" fo:orphans="0" fo:background-color="#FFFFFF">
        <style:tab-stops>
          <style:tab-stop style:type="center" style:position="1.3458in"/>
          <style:tab-stop style:type="center" style:position="4.5125in"/>
          <style:tab-stop style:type="center" style:position="7.877in"/>
        </style:tab-stops>
      </style:paragraph-properties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center"/>
    </style:style>
    <style:style style:name="P506" style:parent-style-name="Normal" style:master-page-name="MPF2" style:family="paragraph">
      <style:paragraph-properties fo:widows="0" fo:orphans="0" fo:break-before="page" fo:text-indent="3.543in" fo:background-color="#FFFFFF"/>
    </style:style>
    <style:style style:name="P511" style:parent-style-name="Normal" style:family="paragraph">
      <style:paragraph-properties fo:widows="0" fo:orphans="0" fo:text-indent="3.543in" fo:background-color="#FFFFFF"/>
    </style:style>
    <style:style style:name="P512" style:parent-style-name="Normal" style:family="paragraph">
      <style:paragraph-properties fo:widows="0" fo:orphans="0" fo:text-indent="3.543in" fo:background-color="#FFFFFF"/>
    </style:style>
    <style:style style:name="P513" style:parent-style-name="Normal" style:family="paragraph">
      <style:paragraph-properties fo:widows="0" fo:orphans="0" fo:text-indent="3.543in" fo:background-color="#FFFFFF"/>
    </style:style>
    <style:style style:name="P514" style:parent-style-name="Normal" style:family="paragraph">
      <style:paragraph-properties fo:text-indent="0.4923in"/>
    </style:style>
    <style:style style:name="P51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7" style:parent-style-name="Normal" style:family="paragraph">
      <style:paragraph-properties fo:widows="0" fo:orphans="0" fo:text-align="center" fo:background-color="#FFFFFF"/>
    </style:style>
    <style:style style:name="P518" style:parent-style-name="Normal" style:family="paragraph">
      <style:paragraph-properties fo:widows="0" fo:orphans="0" fo:text-align="center" fo:background-color="#FFFFFF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widows="0" fo:orphans="0" fo:text-align="center" fo:background-color="#FFFFFF"/>
    </style:style>
    <style:style style:name="P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2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53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3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widows="0" fo:orphans="0" fo:text-align="justify" fo:background-color="#FFFFFF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38" style:parent-style-name="Normal" style:family="paragraph">
      <style:paragraph-properties fo:widows="0" fo:orphans="0" fo:text-align="justify" fo:background-color="#FFFFFF"/>
    </style:style>
    <style:style style:name="P53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4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2.7312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widows="0" fo:orphans="0" fo:text-align="justify" fo:background-color="#FFFFFF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5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5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53" style:parent-style-name="Normal" style:family="paragraph">
      <style:paragraph-properties fo:widows="0" fo:orphans="0" fo:text-align="justify" fo:background-color="#FFFFFF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widows="0" fo:orphans="0" fo:text-align="justify" fo:background-color="#FFFFFF"/>
    </style:style>
    <style:style style:name="P557" style:parent-style-name="Normal" style:family="paragraph">
      <style:paragraph-properties fo:widows="0" fo:orphans="0" fo:text-align="justify" fo:background-color="#FFFFFF"/>
    </style:style>
    <style:style style:name="P55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6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61" style:parent-style-name="Normal" style:family="paragraph">
      <style:paragraph-properties fo:widows="0" fo:orphans="0" fo:text-align="justify" fo:background-color="#FFFFFF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65" style:parent-style-name="Normal" style:family="paragraph">
      <style:paragraph-properties fo:widows="0" fo:orphans="0" fo:text-align="justify" fo:background-color="#FFFFFF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6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7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style:font-weight-complex="bold"/>
    </style:style>
    <style:style style:name="P57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7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76" style:parent-style-name="Normal" style:family="paragraph">
      <style:paragraph-properties fo:widows="0" fo:orphans="0" fo:text-align="justify" fo:background-color="#FFFFFF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8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82" style:parent-style-name="Normal" style:family="paragraph">
      <style:paragraph-properties fo:widows="0" fo:orphans="0" fo:text-align="justify" fo:background-color="#FFFFFF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widows="0" fo:orphans="0" fo:text-align="justify" fo:background-color="#FFFFFF"/>
    </style:style>
    <style:style style:name="P58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8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88" style:parent-style-name="Normal" style:family="paragraph">
      <style:paragraph-properties fo:widows="0" fo:orphans="0" fo:text-align="justify" fo:background-color="#FFFFFF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P591" style:parent-style-name="Normal" style:family="paragraph">
      <style:paragraph-properties fo:widows="0" fo:orphans="0" fo:text-align="justify" fo:background-color="#FFFFFF"/>
    </style:style>
    <style:style style:name="P592" style:parent-style-name="Normal" style:family="paragraph">
      <style:paragraph-properties fo:widows="0" fo:orphans="0" fo:text-align="justify" fo:background-color="#FFFFFF"/>
    </style:style>
    <style:style style:name="P593" style:parent-style-name="Normal" style:family="paragraph">
      <style:paragraph-properties fo:widows="0" fo:orphans="0" fo:text-align="justify" fo:background-color="#FFFFFF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P596" style:parent-style-name="Normal" style:family="paragraph">
      <style:paragraph-properties fo:widows="0" fo:orphans="0" fo:text-align="justify" fo:background-color="#FFFFFF"/>
    </style:style>
    <style:style style:name="P597" style:parent-style-name="Normal" style:family="paragraph">
      <style:paragraph-properties fo:widows="0" fo:orphans="0" fo:text-align="justify" fo:background-color="#FFFFFF"/>
    </style:style>
    <style:style style:name="P598" style:parent-style-name="Normal" style:family="paragraph">
      <style:paragraph-properties fo:widows="0" fo:orphans="0" fo:text-align="justify" fo:background-color="#FFFFFF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widows="0" fo:orphans="0" fo:text-align="justify" fo:background-color="#FFFFFF"/>
    </style:style>
    <style:style style:name="P602" style:parent-style-name="Normal" style:family="paragraph">
      <style:paragraph-properties fo:widows="0" fo:orphans="0" fo:text-align="justify" fo:background-color="#FFFFFF"/>
    </style:style>
    <style:style style:name="P603" style:parent-style-name="Normal" style:family="paragraph">
      <style:paragraph-properties fo:widows="0" fo:orphans="0" fo:text-align="justify" fo:background-color="#FFFFFF"/>
    </style:style>
    <style:style style:name="P604" style:parent-style-name="Normal" style:family="paragraph">
      <style:paragraph-properties fo:widows="0" fo:orphans="0" fo:text-align="justify" fo:background-color="#FFFFFF"/>
    </style:style>
    <style:style style:name="P605" style:parent-style-name="Normal" style:family="paragraph">
      <style:paragraph-properties fo:widows="0" fo:orphans="0" fo:text-align="justify" fo:background-color="#FFFFFF"/>
    </style:style>
    <style:style style:name="P60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7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9791in"/>
          <style:tab-stop style:type="left" style:position="2.375in"/>
          <style:tab-stop style:type="left" style:leader-style="solid" style:leader-text="_" style:position="4.3541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P608" style:parent-style-name="Normal" style:family="paragraph">
      <style:paragraph-properties fo:widows="0" fo:orphans="0" fo:background-color="#FFFFFF">
        <style:tab-stops>
          <style:tab-stop style:type="center" style:position="0.9895in"/>
          <style:tab-stop style:type="center" style:position="3.3645in"/>
          <style:tab-stop style:type="center" style:position="5.7in"/>
        </style:tab-stops>
      </style:paragraph-properties>
      <style:text-properties fo:font-size="10pt" style:font-size-asian="10pt"/>
    </style:style>
    <style:style style:name="P609" style:parent-style-name="Normal" style:family="paragraph">
      <style:paragraph-properties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61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9791in"/>
          <style:tab-stop style:type="left" style:position="2.375in"/>
          <style:tab-stop style:type="left" style:leader-style="solid" style:leader-text="_" style:position="4.3541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P611" style:parent-style-name="Normal" style:family="paragraph">
      <style:paragraph-properties fo:widows="0" fo:orphans="0" fo:background-color="#FFFFFF">
        <style:tab-stops>
          <style:tab-stop style:type="center" style:position="0.9895in"/>
          <style:tab-stop style:type="center" style:position="3.3645in"/>
          <style:tab-stop style:type="center" style:position="5.7in"/>
        </style:tab-stops>
      </style:paragraph-properties>
      <style:text-properties fo:font-size="10pt" style:font-size-asian="10pt"/>
    </style:style>
    <style:style style:name="P612" style:parent-style-name="Normal" style:family="paragraph">
      <style:paragraph-properties fo:widows="0" fo:orphans="0" fo:text-align="justify" fo:background-color="#FFFFFF"/>
    </style:style>
    <style:style style:name="P613" style:parent-style-name="Normal" style:family="paragraph">
      <style:paragraph-properties fo:widows="0" fo:orphans="0" fo:background-color="#FFFFFF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5" style:parent-style-name="Normal" style:family="paragraph">
      <style:paragraph-properties fo:widows="0" fo:orphans="0" fo:background-color="#FFFFFF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7" style:parent-style-name="Normal" style:family="paragraph">
      <style:paragraph-properties fo:widows="0" fo:orphans="0" fo:background-color="#FFFFFF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9" style:parent-style-name="Normal" style:family="paragraph">
      <style:paragraph-properties fo:widows="0" fo:orphans="0" fo:text-align="center" fo:background-color="#FFFFFF"/>
    </style:style>
    <style:style style:name="P620" style:parent-style-name="Normal" style:family="paragraph">
      <style:paragraph-properties fo:widows="0" fo:orphans="0" fo:break-before="page" fo:background-color="#FFFFFF"/>
    </style:style>
    <style:style style:name="P621" style:parent-style-name="Normal" style:family="paragraph">
      <style:paragraph-properties fo:widows="0" fo:orphans="0" fo:text-indent="3.543in" fo:background-color="#FFFFFF"/>
    </style:style>
    <style:style style:name="P622" style:parent-style-name="Normal" style:family="paragraph">
      <style:paragraph-properties fo:widows="0" fo:orphans="0" fo:text-indent="3.543in" fo:background-color="#FFFFFF"/>
    </style:style>
    <style:style style:name="P623" style:parent-style-name="Normal" style:family="paragraph">
      <style:paragraph-properties fo:widows="0" fo:orphans="0" fo:text-indent="3.543in" fo:background-color="#FFFFFF"/>
    </style:style>
    <style:style style:name="P624" style:parent-style-name="Normal" style:family="paragraph">
      <style:paragraph-properties fo:widows="0" fo:orphans="0" fo:text-indent="3.543in" fo:background-color="#FFFFFF"/>
    </style:style>
    <style:style style:name="P625" style:parent-style-name="Normal" style:family="paragraph">
      <style:paragraph-properties fo:text-indent="0.4923in"/>
    </style:style>
    <style:style style:name="P626" style:parent-style-name="Normal" style:family="paragraph">
      <style:paragraph-properties fo:widows="0" fo:orphans="0" fo:text-align="center" fo:background-color="#FFFFFF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text-indent="0.4923in"/>
    </style:style>
    <style:style style:name="P62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30" style:parent-style-name="Normal" style:family="paragraph">
      <style:paragraph-properties fo:widows="0" fo:orphans="0" fo:background-color="#FFFFFF">
        <style:tab-stops>
          <style:tab-stop style:type="center" style:position="4.2354in"/>
        </style:tab-stops>
      </style:paragraph-properties>
      <style:text-properties fo:font-size="10pt" style:font-size-asian="10pt"/>
    </style:style>
    <style:style style:name="P63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32" style:parent-style-name="Normal" style:family="paragraph">
      <style:paragraph-properties fo:widows="0" fo:orphans="0" fo:background-color="#FFFFFF"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35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6569in"/>
          <style:tab-stop style:type="right" style:leader-style="solid" style:leader-text="_" style:position="6.25in"/>
        </style:tab-stops>
      </style:paragraph-properties>
    </style:style>
    <style:style style:name="P636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6569in"/>
          <style:tab-stop style:type="right" style:leader-style="solid" style:leader-text="_" style:position="6.25in"/>
        </style:tab-stops>
      </style:paragraph-properties>
    </style:style>
    <style:style style:name="P637" style:parent-style-name="Normal" style:family="paragraph">
      <style:paragraph-properties fo:widows="0" fo:orphans="0" fo:text-align="justify" fo:background-color="#FFFFFF"/>
    </style:style>
    <style:style style:name="T638" style:parent-style-name="DefaultParagraphFont" style:family="text">
      <style:text-properties style:text-position="super 62.5%"/>
    </style:style>
    <style:style style:name="P639" style:parent-style-name="Normal" style:family="paragraph">
      <style:paragraph-properties fo:widows="0" fo:orphans="0" fo:text-align="justify" fo:background-color="#FFFFFF"/>
    </style:style>
    <style:style style:name="P640" style:parent-style-name="Normal" style:family="paragraph">
      <style:paragraph-properties fo:widows="0" fo:orphans="0" fo:text-align="justify" fo:background-color="#FFFFFF"/>
    </style:style>
    <style:style style:name="T641" style:parent-style-name="DefaultParagraphFont" style:family="text">
      <style:text-properties style:text-position="super 62.5%"/>
    </style:style>
    <style:style style:name="T642" style:parent-style-name="DefaultParagraphFont" style:family="text">
      <style:text-properties style:text-position="super 62.5%"/>
    </style:style>
    <style:style style:name="T643" style:parent-style-name="DefaultParagraphFont" style:family="text">
      <style:text-properties style:text-position="super 62.5%"/>
    </style:style>
    <style:style style:name="P644" style:parent-style-name="Normal" style:family="paragraph">
      <style:paragraph-properties fo:widows="0" fo:orphans="0" fo:text-align="justify" fo:background-color="#FFFFFF"/>
    </style:style>
    <style:style style:name="T645" style:parent-style-name="DefaultParagraphFont" style:family="text">
      <style:text-properties style:text-position="super 62.5%"/>
    </style:style>
    <style:style style:name="P646" style:parent-style-name="Normal" style:family="paragraph">
      <style:paragraph-properties fo:widows="0" fo:orphans="0" fo:text-align="justify" fo:background-color="#FFFFFF"/>
    </style:style>
    <style:style style:name="P647" style:parent-style-name="Normal" style:family="paragraph">
      <style:paragraph-properties fo:widows="0" fo:orphans="0" fo:text-align="justify" fo:background-color="#FFFFFF"/>
    </style:style>
    <style:style style:name="T648" style:parent-style-name="DefaultParagraphFont" style:family="text">
      <style:text-properties style:text-position="super 62.5%"/>
    </style:style>
    <style:style style:name="P649" style:parent-style-name="Normal" style:family="paragraph">
      <style:paragraph-properties fo:widows="0" fo:orphans="0" fo:text-align="justify" fo:background-color="#FFFFFF"/>
    </style:style>
    <style:style style:name="T650" style:parent-style-name="DefaultParagraphFont" style:family="text">
      <style:text-properties style:text-position="sub 62.5%"/>
    </style:style>
    <style:style style:name="T651" style:parent-style-name="DefaultParagraphFont" style:family="text">
      <style:text-properties style:text-position="super 62.5%"/>
    </style:style>
    <style:style style:name="P652" style:parent-style-name="Normal" style:family="paragraph">
      <style:paragraph-properties fo:widows="0" fo:orphans="0" fo:text-align="justify" fo:background-color="#FFFFFF"/>
    </style:style>
    <style:style style:name="T653" style:parent-style-name="DefaultParagraphFont" style:family="text">
      <style:text-properties style:text-position="super 62.5%"/>
    </style:style>
    <style:style style:name="P654" style:parent-style-name="Normal" style:family="paragraph">
      <style:paragraph-properties fo:widows="0" fo:orphans="0" fo:text-align="justify" fo:background-color="#FFFFFF"/>
    </style:style>
    <style:style style:name="P655" style:parent-style-name="Normal" style:family="paragraph">
      <style:paragraph-properties fo:widows="0" fo:orphans="0" fo:text-align="justify" fo:background-color="#FFFFFF"/>
    </style:style>
    <style:style style:name="P656" style:parent-style-name="Normal" style:family="paragraph">
      <style:paragraph-properties fo:widows="0" fo:orphans="0" fo:text-align="justify" fo:background-color="#FFFFFF"/>
    </style:style>
    <style:style style:name="P657" style:parent-style-name="Normal" style:family="paragraph">
      <style:paragraph-properties fo:widows="0" fo:orphans="0" fo:text-align="justify" fo:background-color="#FFFFFF"/>
    </style:style>
    <style:style style:name="P658" style:parent-style-name="Normal" style:family="paragraph">
      <style:paragraph-properties fo:widows="0" fo:orphans="0" fo:text-align="justify" fo:background-color="#FFFFFF"/>
    </style:style>
    <style:style style:name="P659" style:parent-style-name="Normal" style:family="paragraph">
      <style:paragraph-properties fo:widows="0" fo:orphans="0" fo:text-align="justify" fo:background-color="#FFFFFF"/>
    </style:style>
    <style:style style:name="P660" style:parent-style-name="Normal" style:family="paragraph">
      <style:paragraph-properties fo:widows="0" fo:orphans="0" fo:text-align="justify" fo:background-color="#FFFFFF"/>
    </style:style>
    <style:style style:name="P66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66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66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66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66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666" style:parent-style-name="Normal" style:family="paragraph">
      <style:paragraph-properties fo:widows="0" fo:orphans="0" fo:text-align="center" fo:background-color="#FFFFFF"/>
    </style:style>
    <style:style style:name="P667" style:parent-style-name="Normal" style:family="paragraph">
      <style:paragraph-properties fo:widows="0" fo:orphans="0" fo:break-before="page" fo:background-color="#FFFFFF"/>
    </style:style>
    <style:style style:name="P668" style:parent-style-name="Normal" style:family="paragraph">
      <style:paragraph-properties fo:widows="0" fo:orphans="0" fo:text-indent="3.543in" fo:background-color="#FFFFFF"/>
    </style:style>
    <style:style style:name="P669" style:parent-style-name="Normal" style:family="paragraph">
      <style:paragraph-properties fo:widows="0" fo:orphans="0" fo:text-indent="3.543in" fo:background-color="#FFFFFF"/>
    </style:style>
    <style:style style:name="P670" style:parent-style-name="Normal" style:family="paragraph">
      <style:paragraph-properties fo:widows="0" fo:orphans="0" fo:text-indent="3.543in" fo:background-color="#FFFFFF"/>
    </style:style>
    <style:style style:name="P671" style:parent-style-name="Normal" style:family="paragraph">
      <style:paragraph-properties fo:widows="0" fo:orphans="0" fo:text-indent="3.543in" fo:background-color="#FFFFFF"/>
    </style:style>
    <style:style style:name="P672" style:parent-style-name="Normal" style:family="paragraph">
      <style:paragraph-properties fo:text-indent="0.4923in"/>
    </style:style>
    <style:style style:name="P673" style:parent-style-name="Normal" style:family="paragraph">
      <style:paragraph-properties fo:widows="0" fo:orphans="0" fo:text-align="center" fo:background-color="#FFFFFF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paragraph-properties fo:text-indent="0.4923in"/>
    </style:style>
    <style:style style:name="P676" style:parent-style-name="Normal" style:family="paragraph">
      <style:paragraph-properties fo:widows="0" fo:orphans="0" fo:text-align="center" fo:background-color="#FFFFFF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text-indent="0.4923in"/>
    </style:style>
    <style:style style:name="P6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81" style:parent-style-name="Normal" style:family="paragraph">
      <style:paragraph-properties fo:widows="0" fo:orphans="0" fo:background-color="#FFFFFF"/>
    </style:style>
    <style:style style:name="P68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83" style:parent-style-name="Normal" style:family="paragraph">
      <style:paragraph-properties fo:widows="0" fo:orphans="0" fo:text-align="justify" fo:background-color="#FFFFFF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68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85" style:parent-style-name="Normal" style:family="paragraph">
      <style:paragraph-properties fo:widows="0" fo:orphans="0" fo:text-align="justify" fo:background-color="#FFFFFF"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6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88" style:parent-style-name="Normal" style:family="paragraph">
      <style:paragraph-properties fo:widows="0" fo:orphans="0" fo:background-color="#FFFFFF"/>
    </style:style>
    <style:style style:name="P689" style:parent-style-name="Normal" style:family="paragraph">
      <style:paragraph-properties fo:widows="0" fo:orphans="0" fo:text-align="justify" fo:background-color="#FFFFFF"/>
    </style:style>
    <style:style style:name="T690" style:parent-style-name="DefaultParagraphFont" style:family="text">
      <style:text-properties style:text-position="super 62.5%"/>
    </style:style>
    <style:style style:name="P691" style:parent-style-name="Normal" style:family="paragraph">
      <style:paragraph-properties fo:widows="0" fo:orphans="0" fo:text-align="justify" fo:background-color="#FFFFFF"/>
    </style:style>
    <style:style style:name="P692" style:parent-style-name="Normal" style:family="paragraph">
      <style:paragraph-properties fo:widows="0" fo:orphans="0" fo:text-align="justify" fo:background-color="#FFFFFF"/>
    </style:style>
    <style:style style:name="T693" style:parent-style-name="DefaultParagraphFont" style:family="text">
      <style:text-properties style:text-position="super 62.5%"/>
    </style:style>
    <style:style style:name="T694" style:parent-style-name="DefaultParagraphFont" style:family="text">
      <style:text-properties style:text-position="super 62.5%"/>
    </style:style>
    <style:style style:name="T695" style:parent-style-name="DefaultParagraphFont" style:family="text">
      <style:text-properties style:text-position="super 62.5%"/>
    </style:style>
    <style:style style:name="P696" style:parent-style-name="Normal" style:family="paragraph">
      <style:paragraph-properties fo:widows="0" fo:orphans="0" fo:text-align="justify" fo:background-color="#FFFFFF"/>
    </style:style>
    <style:style style:name="T697" style:parent-style-name="DefaultParagraphFont" style:family="text">
      <style:text-properties style:text-position="super 62.5%"/>
    </style:style>
    <style:style style:name="P698" style:parent-style-name="Normal" style:family="paragraph">
      <style:paragraph-properties fo:widows="0" fo:orphans="0" fo:text-align="justify" fo:background-color="#FFFFFF"/>
    </style:style>
    <style:style style:name="T699" style:parent-style-name="DefaultParagraphFont" style:family="text">
      <style:text-properties style:text-position="super 62.5%"/>
    </style:style>
    <style:style style:name="P700" style:parent-style-name="Normal" style:family="paragraph">
      <style:paragraph-properties fo:widows="0" fo:orphans="0" fo:text-align="justify" fo:background-color="#FFFFFF"/>
    </style:style>
    <style:style style:name="P701" style:parent-style-name="Normal" style:family="paragraph">
      <style:paragraph-properties fo:widows="0" fo:orphans="0" fo:text-align="justify" fo:background-color="#FFFFFF"/>
    </style:style>
    <style:style style:name="T702" style:parent-style-name="DefaultParagraphFont" style:family="text">
      <style:text-properties style:text-position="super 62.5%"/>
    </style:style>
    <style:style style:name="P703" style:parent-style-name="Normal" style:family="paragraph">
      <style:paragraph-properties fo:widows="0" fo:orphans="0" fo:text-align="justify" fo:background-color="#FFFFFF"/>
    </style:style>
    <style:style style:name="P704" style:parent-style-name="Normal" style:family="paragraph">
      <style:paragraph-properties fo:widows="0" fo:orphans="0" fo:text-align="justify" fo:background-color="#FFFFFF"/>
    </style:style>
    <style:style style:name="T705" style:parent-style-name="DefaultParagraphFont" style:family="text">
      <style:text-properties style:text-position="super 62.5%"/>
    </style:style>
    <style:style style:name="P706" style:parent-style-name="Normal" style:family="paragraph">
      <style:paragraph-properties fo:widows="0" fo:orphans="0" fo:text-align="justify" fo:background-color="#FFFFFF"/>
    </style:style>
    <style:style style:name="T707" style:parent-style-name="DefaultParagraphFont" style:family="text">
      <style:text-properties style:text-position="super 62.5%"/>
    </style:style>
    <style:style style:name="P708" style:parent-style-name="Normal" style:family="paragraph">
      <style:paragraph-properties fo:widows="0" fo:orphans="0" fo:text-align="justify" fo:background-color="#FFFFFF"/>
    </style:style>
    <style:style style:name="T709" style:parent-style-name="DefaultParagraphFont" style:family="text">
      <style:text-properties style:text-position="super 62.5%"/>
    </style:style>
    <style:style style:name="T710" style:parent-style-name="DefaultParagraphFont" style:family="text">
      <style:text-properties style:text-position="super 62.5%"/>
    </style:style>
    <style:style style:name="T711" style:parent-style-name="DefaultParagraphFont" style:family="text">
      <style:text-properties style:text-position="super 62.5%"/>
    </style:style>
    <style:style style:name="P712" style:parent-style-name="Normal" style:family="paragraph">
      <style:paragraph-properties fo:widows="0" fo:orphans="0" fo:text-align="justify" fo:background-color="#FFFFFF"/>
    </style:style>
    <style:style style:name="T713" style:parent-style-name="DefaultParagraphFont" style:family="text">
      <style:text-properties style:text-position="sub 62.5%"/>
    </style:style>
    <style:style style:name="T714" style:parent-style-name="DefaultParagraphFont" style:family="text">
      <style:text-properties style:text-position="super 62.5%"/>
    </style:style>
    <style:style style:name="T715" style:parent-style-name="DefaultParagraphFont" style:family="text">
      <style:text-properties style:text-position="super 62.5%"/>
    </style:style>
    <style:style style:name="T716" style:parent-style-name="DefaultParagraphFont" style:family="text">
      <style:text-properties style:text-position="super 62.5%"/>
    </style:style>
    <style:style style:name="P717" style:parent-style-name="Normal" style:family="paragraph">
      <style:paragraph-properties fo:widows="0" fo:orphans="0" fo:text-align="justify" fo:background-color="#FFFFFF"/>
    </style:style>
    <style:style style:name="T718" style:parent-style-name="DefaultParagraphFont" style:family="text">
      <style:text-properties style:text-position="super 62.5%"/>
    </style:style>
    <style:style style:name="T719" style:parent-style-name="DefaultParagraphFont" style:family="text">
      <style:text-properties style:text-position="super 62.5%"/>
    </style:style>
    <style:style style:name="T720" style:parent-style-name="DefaultParagraphFont" style:family="text">
      <style:text-properties style:text-position="super 62.5%"/>
    </style:style>
    <style:style style:name="P721" style:parent-style-name="Normal" style:family="paragraph">
      <style:paragraph-properties fo:widows="0" fo:orphans="0" fo:text-align="justify" fo:background-color="#FFFFFF"/>
    </style:style>
    <style:style style:name="T722" style:parent-style-name="DefaultParagraphFont" style:family="text">
      <style:text-properties style:text-position="super 62.5%"/>
    </style:style>
    <style:style style:name="P723" style:parent-style-name="Normal" style:family="paragraph">
      <style:paragraph-properties fo:widows="0" fo:orphans="0" fo:text-align="justify" fo:background-color="#FFFFFF"/>
    </style:style>
    <style:style style:name="P724" style:parent-style-name="Normal" style:family="paragraph">
      <style:paragraph-properties fo:widows="0" fo:orphans="0" fo:text-align="justify" fo:background-color="#FFFFFF"/>
    </style:style>
    <style:style style:name="P725" style:parent-style-name="Normal" style:family="paragraph">
      <style:paragraph-properties fo:widows="0" fo:orphans="0" fo:text-align="justify" fo:background-color="#FFFFFF"/>
    </style:style>
    <style:style style:name="P726" style:parent-style-name="Normal" style:family="paragraph">
      <style:paragraph-properties fo:widows="0" fo:orphans="0" fo:text-align="justify" fo:background-color="#FFFFFF"/>
    </style:style>
    <style:style style:name="P727" style:parent-style-name="Normal" style:family="paragraph">
      <style:paragraph-properties fo:widows="0" fo:orphans="0" fo:text-align="justify" fo:background-color="#FFFFFF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text-position="super 60%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widows="0" fo:orphans="0" fo:text-align="justify" fo:background-color="#FFFFFF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73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739" style:parent-style-name="Normal" style:family="paragraph">
      <style:paragraph-properties fo:widows="0" fo:orphans="0" fo:text-align="center" fo:background-color="#FFFFFF"/>
    </style:style>
    <style:style style:name="P740" style:parent-style-name="Normal" style:family="paragraph">
      <style:paragraph-properties fo:widows="0" fo:orphans="0" fo:break-before="page" fo:background-color="#FFFFFF"/>
    </style:style>
    <style:style style:name="P741" style:parent-style-name="Normal" style:family="paragraph">
      <style:paragraph-properties fo:widows="0" fo:orphans="0" fo:text-indent="3.543in" fo:background-color="#FFFFFF"/>
    </style:style>
    <style:style style:name="P742" style:parent-style-name="Normal" style:family="paragraph">
      <style:paragraph-properties fo:widows="0" fo:orphans="0" fo:text-indent="3.543in" fo:background-color="#FFFFFF"/>
    </style:style>
    <style:style style:name="P743" style:parent-style-name="Normal" style:family="paragraph">
      <style:paragraph-properties fo:widows="0" fo:orphans="0" fo:text-indent="3.543in" fo:background-color="#FFFFFF"/>
    </style:style>
    <style:style style:name="P744" style:parent-style-name="Normal" style:family="paragraph">
      <style:paragraph-properties fo:widows="0" fo:orphans="0" fo:text-indent="3.543in" fo:background-color="#FFFFFF"/>
    </style:style>
    <style:style style:name="P745" style:parent-style-name="Normal" style:family="paragraph">
      <style:paragraph-properties fo:text-indent="0.4923in"/>
    </style:style>
    <style:style style:name="P746" style:parent-style-name="Normal" style:family="paragraph">
      <style:paragraph-properties fo:widows="0" fo:orphans="0" fo:text-align="center" fo:background-color="#FFFFFF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 fo:widows="0" fo:orphans="0" fo:text-align="center" fo:background-color="#FFFFFF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P751" style:parent-style-name="Normal" style:family="paragraph">
      <style:paragraph-properties fo:text-indent="0.4923in"/>
    </style:style>
    <style:style style:name="P7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5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55" style:parent-style-name="Normal" style:family="paragraph">
      <style:paragraph-properties fo:widows="0" fo:orphans="0" fo:background-color="#FFFFFF">
        <style:tab-stops>
          <style:tab-stop style:type="center" style:position="4.2354in"/>
        </style:tab-stops>
      </style:paragraph-properties>
      <style:text-properties fo:font-size="10pt" style:font-size-asian="10pt"/>
    </style:style>
    <style:style style:name="P75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57" style:parent-style-name="Normal" style:family="paragraph">
      <style:paragraph-properties fo:widows="0" fo:orphans="0" fo:background-color="#FFFFFF"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7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6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902in"/>
          <style:tab-stop style:type="right" style:leader-style="solid" style:leader-text="_" style:position="6.25in"/>
        </style:tab-stops>
      </style:paragraph-properties>
    </style:style>
    <style:style style:name="P761" style:parent-style-name="Normal" style:family="paragraph">
      <style:paragraph-properties fo:widows="0" fo:orphans="0" fo:text-align="justify" fo:background-color="#FFFFFF"/>
    </style:style>
    <style:style style:name="T762" style:parent-style-name="DefaultParagraphFont" style:family="text">
      <style:text-properties style:text-position="super 62.5%"/>
    </style:style>
    <style:style style:name="P763" style:parent-style-name="Normal" style:family="paragraph">
      <style:paragraph-properties fo:widows="0" fo:orphans="0" fo:text-align="justify" fo:background-color="#FFFFFF"/>
    </style:style>
    <style:style style:name="P764" style:parent-style-name="Normal" style:family="paragraph">
      <style:paragraph-properties fo:widows="0" fo:orphans="0" fo:text-align="justify" fo:background-color="#FFFFFF"/>
    </style:style>
    <style:style style:name="T765" style:parent-style-name="DefaultParagraphFont" style:family="text">
      <style:text-properties style:text-position="super 62.5%"/>
    </style:style>
    <style:style style:name="T766" style:parent-style-name="DefaultParagraphFont" style:family="text">
      <style:text-properties style:text-position="super 62.5%"/>
    </style:style>
    <style:style style:name="T767" style:parent-style-name="DefaultParagraphFont" style:family="text">
      <style:text-properties style:text-position="super 62.5%"/>
    </style:style>
    <style:style style:name="P768" style:parent-style-name="Normal" style:family="paragraph">
      <style:paragraph-properties fo:widows="0" fo:orphans="0" fo:text-align="justify" fo:background-color="#FFFFFF"/>
    </style:style>
    <style:style style:name="T769" style:parent-style-name="DefaultParagraphFont" style:family="text">
      <style:text-properties style:text-position="super 62.5%"/>
    </style:style>
    <style:style style:name="P770" style:parent-style-name="Normal" style:family="paragraph">
      <style:paragraph-properties fo:widows="0" fo:orphans="0" fo:text-align="justify" fo:background-color="#FFFFFF"/>
    </style:style>
    <style:style style:name="T771" style:parent-style-name="DefaultParagraphFont" style:family="text">
      <style:text-properties style:text-position="super 62.5%"/>
    </style:style>
    <style:style style:name="T772" style:parent-style-name="DefaultParagraphFont" style:family="text">
      <style:text-properties style:text-position="super 62.5%"/>
    </style:style>
    <style:style style:name="T773" style:parent-style-name="DefaultParagraphFont" style:family="text">
      <style:text-properties style:text-position="super 62.5%"/>
    </style:style>
    <style:style style:name="P774" style:parent-style-name="Normal" style:family="paragraph">
      <style:paragraph-properties fo:widows="0" fo:orphans="0" fo:text-align="justify" fo:background-color="#FFFFFF"/>
    </style:style>
    <style:style style:name="T775" style:parent-style-name="DefaultParagraphFont" style:family="text">
      <style:text-properties style:text-position="super 62.5%"/>
    </style:style>
    <style:style style:name="P776" style:parent-style-name="Normal" style:family="paragraph">
      <style:paragraph-properties fo:widows="0" fo:orphans="0" fo:text-align="justify" fo:background-color="#FFFFFF"/>
    </style:style>
    <style:style style:name="T777" style:parent-style-name="DefaultParagraphFont" style:family="text">
      <style:text-properties style:text-position="super 62.5%"/>
    </style:style>
    <style:style style:name="P778" style:parent-style-name="Normal" style:family="paragraph">
      <style:paragraph-properties fo:widows="0" fo:orphans="0" fo:text-align="justify" fo:background-color="#FFFFFF"/>
    </style:style>
    <style:style style:name="P779" style:parent-style-name="Normal" style:family="paragraph">
      <style:paragraph-properties fo:widows="0" fo:orphans="0" fo:text-align="justify" fo:background-color="#FFFFFF"/>
    </style:style>
    <style:style style:name="P780" style:parent-style-name="Normal" style:family="paragraph">
      <style:paragraph-properties fo:widows="0" fo:orphans="0" fo:text-align="justify" fo:background-color="#FFFFFF"/>
    </style:style>
    <style:style style:name="P781" style:parent-style-name="Normal" style:family="paragraph">
      <style:paragraph-properties fo:widows="0" fo:orphans="0" fo:text-align="justify" fo:background-color="#FFFFFF"/>
    </style:style>
    <style:style style:name="P782" style:parent-style-name="Normal" style:family="paragraph">
      <style:paragraph-properties fo:text-align="justify"/>
    </style:style>
    <style:style style:name="P783" style:parent-style-name="Normal" style:family="paragraph">
      <style:paragraph-properties fo:widows="0" fo:orphans="0" fo:text-align="justify" fo:background-color="#FFFFFF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text-position="super 60%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widows="0" fo:orphans="0" fo:text-align="center" fo:background-color="#FFFFFF"/>
    </style:style>
    <style:style style:name="P788" style:parent-style-name="Normal" style:family="paragraph">
      <style:paragraph-properties fo:widows="0" fo:orphans="0" fo:break-before="page" fo:background-color="#FFFFFF"/>
    </style:style>
    <style:style style:name="P789" style:parent-style-name="Normal" style:family="paragraph">
      <style:paragraph-properties fo:widows="0" fo:orphans="0" fo:text-indent="3.543in" fo:background-color="#FFFFFF"/>
    </style:style>
    <style:style style:name="P790" style:parent-style-name="Normal" style:family="paragraph">
      <style:paragraph-properties fo:widows="0" fo:orphans="0" fo:text-indent="3.543in" fo:background-color="#FFFFFF"/>
    </style:style>
    <style:style style:name="P791" style:parent-style-name="Normal" style:family="paragraph">
      <style:paragraph-properties fo:widows="0" fo:orphans="0" fo:text-indent="3.543in" fo:background-color="#FFFFFF"/>
    </style:style>
    <style:style style:name="P792" style:parent-style-name="Normal" style:family="paragraph">
      <style:paragraph-properties fo:widows="0" fo:orphans="0" fo:text-indent="3.543in" fo:background-color="#FFFFFF"/>
    </style:style>
    <style:style style:name="P793" style:parent-style-name="Normal" style:family="paragraph">
      <style:paragraph-properties fo:text-indent="0.4923in"/>
    </style:style>
    <style:style style:name="P794" style:parent-style-name="Normal" style:family="paragraph">
      <style:paragraph-properties fo:widows="0" fo:orphans="0" fo:text-align="center" fo:background-color="#FFFFFF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P796" style:parent-style-name="Normal" style:family="paragraph">
      <style:paragraph-properties fo:text-indent="0.4923in"/>
    </style:style>
    <style:style style:name="P797" style:parent-style-name="Normal" style:family="paragraph">
      <style:paragraph-properties fo:widows="0" fo:orphans="0" fo:text-align="center" fo:background-color="#FFFFFF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00" style:parent-style-name="Normal" style:family="paragraph">
      <style:paragraph-properties fo:widows="0" fo:orphans="0" fo:background-color="#FFFFFF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8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02" style:parent-style-name="Normal" style:family="paragraph">
      <style:paragraph-properties fo:widows="0" fo:orphans="0" fo:background-color="#FFFFFF"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80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0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806" style:parent-style-name="Normal" style:family="paragraph">
      <style:paragraph-properties fo:widows="0" fo:orphans="0" fo:text-align="justify" fo:background-color="#FFFFFF"/>
    </style:style>
    <style:style style:name="P807" style:parent-style-name="Normal" style:family="paragraph">
      <style:paragraph-properties fo:widows="0" fo:orphans="0" fo:text-align="justify" fo:background-color="#FFFFFF"/>
    </style:style>
    <style:style style:name="T808" style:parent-style-name="DefaultParagraphFont" style:family="text">
      <style:text-properties style:text-position="super 62.5%"/>
    </style:style>
    <style:style style:name="P809" style:parent-style-name="Normal" style:family="paragraph">
      <style:paragraph-properties fo:widows="0" fo:orphans="0" fo:text-align="justify" fo:background-color="#FFFFFF"/>
    </style:style>
    <style:style style:name="T810" style:parent-style-name="DefaultParagraphFont" style:family="text">
      <style:text-properties style:text-position="super 62.5%"/>
    </style:style>
    <style:style style:name="T811" style:parent-style-name="DefaultParagraphFont" style:family="text">
      <style:text-properties style:text-position="super 62.5%"/>
    </style:style>
    <style:style style:name="P812" style:parent-style-name="Normal" style:family="paragraph">
      <style:paragraph-properties fo:widows="0" fo:orphans="0" fo:text-align="justify" fo:background-color="#FFFFFF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 style:text-position="super 62.5%"/>
    </style:style>
    <style:style style:name="P815" style:parent-style-name="Normal" style:family="paragraph">
      <style:paragraph-properties fo:widows="0" fo:orphans="0" fo:text-align="justify" fo:background-color="#FFFFFF"/>
    </style:style>
    <style:style style:name="T816" style:parent-style-name="DefaultParagraphFont" style:family="text">
      <style:text-properties style:text-position="super 62.5%"/>
    </style:style>
    <style:style style:name="P817" style:parent-style-name="Normal" style:family="paragraph">
      <style:paragraph-properties fo:widows="0" fo:orphans="0" fo:text-align="justify" fo:background-color="#FFFFFF"/>
    </style:style>
    <style:style style:name="P818" style:parent-style-name="Normal" style:family="paragraph">
      <style:paragraph-properties fo:widows="0" fo:orphans="0" fo:text-align="justify" fo:background-color="#FFFFFF"/>
    </style:style>
    <style:style style:name="P819" style:parent-style-name="Normal" style:family="paragraph">
      <style:paragraph-properties fo:widows="0" fo:orphans="0" fo:text-align="justify" fo:background-color="#FFFFFF"/>
    </style:style>
    <style:style style:name="P820" style:parent-style-name="Normal" style:family="paragraph">
      <style:paragraph-properties fo:widows="0" fo:orphans="0" fo:text-align="justify" fo:background-color="#FFFFFF"/>
    </style:style>
    <style:style style:name="T821" style:parent-style-name="DefaultParagraphFont" style:family="text">
      <style:text-properties fo:font-variant="small-caps"/>
    </style:style>
    <style:style style:name="P822" style:parent-style-name="Normal" style:family="paragraph">
      <style:paragraph-properties fo:widows="0" fo:orphans="0" fo:text-align="justify" fo:background-color="#FFFFFF"/>
    </style:style>
    <style:style style:name="P823" style:parent-style-name="Normal" style:family="paragraph">
      <style:paragraph-properties fo:widows="0" fo:orphans="0" fo:text-align="justify" fo:background-color="#FFFFFF"/>
    </style:style>
    <style:style style:name="P824" style:parent-style-name="Normal" style:family="paragraph">
      <style:paragraph-properties fo:widows="0" fo:orphans="0" fo:text-align="justify" fo:background-color="#FFFFFF"/>
    </style:style>
    <style:style style:name="P825" style:parent-style-name="Normal" style:family="paragraph">
      <style:paragraph-properties fo:text-align="justify"/>
    </style:style>
    <style:style style:name="P826" style:parent-style-name="Normal" style:family="paragraph">
      <style:paragraph-properties fo:widows="0" fo:orphans="0" fo:text-align="justify" fo:background-color="#FFFFFF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text-position="super 60%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831" style:parent-style-name="Normal" style:family="paragraph">
      <style:paragraph-properties fo:widows="0" fo:orphans="0" fo:text-align="center" fo:background-color="#FFFFFF"/>
    </style:style>
    <style:style style:name="P832" style:parent-style-name="Normal" style:family="paragraph">
      <style:paragraph-properties fo:widows="0" fo:orphans="0" fo:break-before="page" fo:background-color="#FFFFFF"/>
    </style:style>
    <style:style style:name="P833" style:parent-style-name="Normal" style:family="paragraph">
      <style:paragraph-properties fo:widows="0" fo:orphans="0" fo:text-indent="3.543in" fo:background-color="#FFFFFF"/>
    </style:style>
    <style:style style:name="P834" style:parent-style-name="Normal" style:family="paragraph">
      <style:paragraph-properties fo:widows="0" fo:orphans="0" fo:text-indent="3.543in" fo:background-color="#FFFFFF"/>
    </style:style>
    <style:style style:name="P835" style:parent-style-name="Normal" style:family="paragraph">
      <style:paragraph-properties fo:widows="0" fo:orphans="0" fo:text-indent="3.543in" fo:background-color="#FFFFFF"/>
    </style:style>
    <style:style style:name="P836" style:parent-style-name="Normal" style:family="paragraph">
      <style:paragraph-properties fo:widows="0" fo:orphans="0" fo:text-indent="3.543in" fo:background-color="#FFFFFF"/>
    </style:style>
    <style:style style:name="P837" style:parent-style-name="Normal" style:family="paragraph">
      <style:paragraph-properties fo:text-indent="0.4923in"/>
    </style:style>
    <style:style style:name="P838" style:parent-style-name="Normal" style:family="paragraph">
      <style:paragraph-properties fo:widows="0" fo:orphans="0" fo:text-align="center" fo:background-color="#FFFFFF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P840" style:parent-style-name="Normal" style:family="paragraph">
      <style:paragraph-properties fo:text-indent="0.4923in"/>
    </style:style>
    <style:style style:name="P841" style:parent-style-name="Normal" style:family="paragraph">
      <style:paragraph-properties fo:widows="0" fo:orphans="0" fo:text-align="center" fo:background-color="#FFFFFF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44" style:parent-style-name="Normal" style:family="paragraph">
      <style:paragraph-properties fo:widows="0" fo:orphans="0" fo:background-color="#FFFFFF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84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46" style:parent-style-name="Normal" style:family="paragraph">
      <style:paragraph-properties fo:widows="0" fo:orphans="0" fo:text-indent="0.5in" fo:background-color="#FFFFFF"/>
      <style:text-properties fo:font-size="10pt" style:font-size-asian="10pt"/>
    </style:style>
    <style:style style:name="P84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4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850" style:parent-style-name="Normal" style:family="paragraph">
      <style:paragraph-properties fo:widows="0" fo:orphans="0" fo:text-align="justify" fo:background-color="#FFFFFF"/>
    </style:style>
    <style:style style:name="P851" style:parent-style-name="Normal" style:family="paragraph">
      <style:paragraph-properties fo:widows="0" fo:orphans="0" fo:text-align="justify" fo:background-color="#FFFFFF"/>
    </style:style>
    <style:style style:name="T852" style:parent-style-name="DefaultParagraphFont" style:family="text">
      <style:text-properties style:text-position="super 62.5%"/>
    </style:style>
    <style:style style:name="P853" style:parent-style-name="Normal" style:family="paragraph">
      <style:paragraph-properties fo:widows="0" fo:orphans="0" fo:text-align="justify" fo:background-color="#FFFFFF"/>
    </style:style>
    <style:style style:name="T854" style:parent-style-name="DefaultParagraphFont" style:family="text">
      <style:text-properties style:text-position="super 62.5%"/>
    </style:style>
    <style:style style:name="T855" style:parent-style-name="DefaultParagraphFont" style:family="text">
      <style:text-properties style:text-position="super 62.5%"/>
    </style:style>
    <style:style style:name="P856" style:parent-style-name="Normal" style:family="paragraph">
      <style:paragraph-properties fo:widows="0" fo:orphans="0" fo:text-align="justify" fo:background-color="#FFFFFF"/>
    </style:style>
    <style:style style:name="T857" style:parent-style-name="DefaultParagraphFont" style:family="text">
      <style:text-properties style:text-position="super 62.5%"/>
    </style:style>
    <style:style style:name="P858" style:parent-style-name="Normal" style:family="paragraph">
      <style:paragraph-properties fo:widows="0" fo:orphans="0" fo:text-align="justify" fo:background-color="#FFFFFF"/>
    </style:style>
    <style:style style:name="T859" style:parent-style-name="DefaultParagraphFont" style:family="text">
      <style:text-properties fo:font-variant="small-caps"/>
    </style:style>
    <style:style style:name="T860" style:parent-style-name="DefaultParagraphFont" style:family="text">
      <style:text-properties style:text-position="super 62.5%"/>
    </style:style>
    <style:style style:name="P861" style:parent-style-name="Normal" style:family="paragraph">
      <style:paragraph-properties fo:widows="0" fo:orphans="0" fo:text-align="justify" fo:background-color="#FFFFFF"/>
    </style:style>
    <style:style style:name="P862" style:parent-style-name="Normal" style:family="paragraph">
      <style:paragraph-properties fo:widows="0" fo:orphans="0" fo:text-align="justify" fo:background-color="#FFFFFF"/>
    </style:style>
    <style:style style:name="P863" style:parent-style-name="Normal" style:family="paragraph">
      <style:paragraph-properties fo:widows="0" fo:orphans="0" fo:text-align="justify" fo:background-color="#FFFFFF"/>
    </style:style>
    <style:style style:name="T864" style:parent-style-name="DefaultParagraphFont" style:family="text">
      <style:text-properties style:text-position="super 62.5%"/>
    </style:style>
    <style:style style:name="P865" style:parent-style-name="Normal" style:family="paragraph">
      <style:paragraph-properties fo:widows="0" fo:orphans="0" fo:text-align="justify" fo:background-color="#FFFFFF"/>
    </style:style>
    <style:style style:name="T866" style:parent-style-name="DefaultParagraphFont" style:family="text">
      <style:text-properties fo:font-variant="small-caps"/>
    </style:style>
    <style:style style:name="P867" style:parent-style-name="Normal" style:family="paragraph">
      <style:paragraph-properties fo:widows="0" fo:orphans="0" fo:text-align="justify" fo:background-color="#FFFFFF"/>
    </style:style>
    <style:style style:name="P868" style:parent-style-name="Normal" style:family="paragraph">
      <style:paragraph-properties fo:widows="0" fo:orphans="0" fo:text-align="justify" fo:background-color="#FFFFFF"/>
    </style:style>
    <style:style style:name="P869" style:parent-style-name="Normal" style:family="paragraph">
      <style:paragraph-properties fo:widows="0" fo:orphans="0" fo:text-align="justify" fo:background-color="#FFFFFF"/>
    </style:style>
    <style:style style:name="P870" style:parent-style-name="Normal" style:family="paragraph">
      <style:paragraph-properties fo:widows="0" fo:orphans="0" fo:text-align="justify" fo:background-color="#FFFFFF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P872" style:parent-style-name="Normal" style:family="paragraph">
      <style:paragraph-properties fo:text-align="justify"/>
    </style:style>
    <style:style style:name="P873" style:parent-style-name="Normal" style:family="paragraph">
      <style:paragraph-properties fo:text-align="justify"/>
    </style:style>
    <style:style style:name="P87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875" style:parent-style-name="Normal" style:family="paragraph">
      <style:paragraph-properties fo:widows="0" fo:orphans="0" fo:text-align="center" fo:background-color="#FFFFFF"/>
    </style:style>
    <style:style style:name="P876" style:parent-style-name="Normal" style:family="paragraph">
      <style:paragraph-properties fo:widows="0" fo:orphans="0" fo:break-before="page" fo:background-color="#FFFFFF"/>
    </style:style>
    <style:style style:name="P877" style:parent-style-name="Normal" style:family="paragraph">
      <style:paragraph-properties fo:widows="0" fo:orphans="0" fo:text-indent="3.543in" fo:background-color="#FFFFFF"/>
    </style:style>
    <style:style style:name="P878" style:parent-style-name="Normal" style:family="paragraph">
      <style:paragraph-properties fo:widows="0" fo:orphans="0" fo:text-indent="3.543in" fo:background-color="#FFFFFF"/>
    </style:style>
    <style:style style:name="P879" style:parent-style-name="Normal" style:family="paragraph">
      <style:paragraph-properties fo:widows="0" fo:orphans="0" fo:text-indent="3.543in" fo:background-color="#FFFFFF"/>
    </style:style>
    <style:style style:name="P880" style:parent-style-name="Normal" style:family="paragraph">
      <style:paragraph-properties fo:widows="0" fo:orphans="0" fo:text-indent="3.543in" fo:background-color="#FFFFFF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paragraph-properties fo:widows="0" fo:orphans="0" fo:text-align="center" fo:background-color="#FFFFFF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P884" style:parent-style-name="Normal" style:family="paragraph">
      <style:paragraph-properties fo:text-align="center"/>
    </style:style>
    <style:style style:name="P885" style:parent-style-name="Normal" style:family="paragraph">
      <style:paragraph-properties fo:widows="0" fo:orphans="0" fo:text-align="center" fo:background-color="#FFFFFF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88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/>
    </style:style>
    <style:style style:name="P88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90" style:parent-style-name="Normal" style:family="paragraph">
      <style:paragraph-properties fo:widows="0" fo:orphans="0" fo:background-color="#FFFFFF">
        <style:tab-stops>
          <style:tab-stop style:type="center" style:position="4.2354in"/>
        </style:tab-stops>
      </style:paragraph-properties>
      <style:text-properties fo:font-size="10pt" style:font-size-asian="10pt"/>
    </style:style>
    <style:style style:name="P89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92" style:parent-style-name="Normal" style:family="paragraph">
      <style:paragraph-properties fo:widows="0" fo:orphans="0" fo:background-color="#FFFFFF"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8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95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3701in"/>
          <style:tab-stop style:type="right" style:leader-style="solid" style:leader-text="_" style:position="6.25in"/>
        </style:tab-stops>
      </style:paragraph-properties>
    </style:style>
    <style:style style:name="P896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3701in"/>
          <style:tab-stop style:type="right" style:leader-style="solid" style:leader-text="_" style:position="6.25in"/>
        </style:tab-stops>
      </style:paragraph-properties>
    </style:style>
    <style:style style:name="P897" style:parent-style-name="Normal" style:family="paragraph">
      <style:paragraph-properties fo:widows="0" fo:orphans="0" fo:text-align="justify" fo:background-color="#FFFFFF"/>
    </style:style>
    <style:style style:name="P898" style:parent-style-name="Normal" style:family="paragraph">
      <style:paragraph-properties fo:widows="0" fo:orphans="0" fo:text-align="justify" fo:background-color="#FFFFFF"/>
    </style:style>
    <style:style style:name="T899" style:parent-style-name="DefaultParagraphFont" style:family="text">
      <style:text-properties style:text-position="super 62.5%"/>
    </style:style>
    <style:style style:name="T900" style:parent-style-name="DefaultParagraphFont" style:family="text">
      <style:text-properties style:text-position="super 62.5%"/>
    </style:style>
    <style:style style:name="P901" style:parent-style-name="Normal" style:family="paragraph">
      <style:paragraph-properties fo:widows="0" fo:orphans="0" fo:text-align="justify" fo:background-color="#FFFFFF"/>
    </style:style>
    <style:style style:name="T902" style:parent-style-name="DefaultParagraphFont" style:family="text">
      <style:text-properties style:text-position="super 62.5%"/>
    </style:style>
    <style:style style:name="P903" style:parent-style-name="Normal" style:family="paragraph">
      <style:paragraph-properties fo:widows="0" fo:orphans="0" fo:text-align="justify" fo:background-color="#FFFFFF"/>
    </style:style>
    <style:style style:name="T904" style:parent-style-name="DefaultParagraphFont" style:family="text">
      <style:text-properties style:text-position="super 62.5%"/>
    </style:style>
    <style:style style:name="P905" style:parent-style-name="Normal" style:family="paragraph">
      <style:paragraph-properties fo:widows="0" fo:orphans="0" fo:text-align="justify" fo:background-color="#FFFFFF"/>
    </style:style>
    <style:style style:name="P906" style:parent-style-name="Normal" style:family="paragraph">
      <style:paragraph-properties fo:widows="0" fo:orphans="0" fo:text-align="justify" fo:background-color="#FFFFFF"/>
    </style:style>
    <style:style style:name="T907" style:parent-style-name="DefaultParagraphFont" style:family="text">
      <style:text-properties style:text-position="super 62.5%"/>
    </style:style>
    <style:style style:name="P908" style:parent-style-name="Normal" style:family="paragraph">
      <style:paragraph-properties fo:widows="0" fo:orphans="0" fo:text-align="justify" fo:background-color="#FFFFFF"/>
    </style:style>
    <style:style style:name="T909" style:parent-style-name="DefaultParagraphFont" style:family="text">
      <style:text-properties style:text-position="super 62.5%"/>
    </style:style>
    <style:style style:name="P910" style:parent-style-name="Normal" style:family="paragraph">
      <style:paragraph-properties fo:widows="0" fo:orphans="0" fo:text-align="justify" fo:background-color="#FFFFFF"/>
    </style:style>
    <style:style style:name="T911" style:parent-style-name="DefaultParagraphFont" style:family="text">
      <style:text-properties style:text-position="super 62.5%"/>
    </style:style>
    <style:style style:name="P912" style:parent-style-name="Normal" style:family="paragraph">
      <style:paragraph-properties fo:widows="0" fo:orphans="0" fo:text-align="justify" fo:background-color="#FFFFFF"/>
    </style:style>
    <style:style style:name="T913" style:parent-style-name="DefaultParagraphFont" style:family="text">
      <style:text-properties style:text-position="super 62.5%"/>
    </style:style>
    <style:style style:name="P914" style:parent-style-name="Normal" style:family="paragraph">
      <style:paragraph-properties fo:widows="0" fo:orphans="0" fo:text-align="justify" fo:background-color="#FFFFFF"/>
    </style:style>
    <style:style style:name="T915" style:parent-style-name="DefaultParagraphFont" style:family="text">
      <style:text-properties style:text-position="super 62.5%"/>
    </style:style>
    <style:style style:name="P916" style:parent-style-name="Normal" style:family="paragraph">
      <style:paragraph-properties fo:widows="0" fo:orphans="0" fo:text-align="justify" fo:background-color="#FFFFFF"/>
    </style:style>
    <style:style style:name="P917" style:parent-style-name="Normal" style:family="paragraph">
      <style:paragraph-properties fo:widows="0" fo:orphans="0" fo:text-align="justify" fo:background-color="#FFFFFF"/>
    </style:style>
    <style:style style:name="P918" style:parent-style-name="Normal" style:family="paragraph">
      <style:paragraph-properties fo:widows="0" fo:orphans="0" fo:text-align="justify" fo:background-color="#FFFFFF"/>
    </style:style>
    <style:style style:name="P919" style:parent-style-name="Normal" style:family="paragraph">
      <style:paragraph-properties fo:widows="0" fo:orphans="0" fo:text-align="justify" fo:background-color="#FFFFFF"/>
    </style:style>
    <style:style style:name="P920" style:parent-style-name="Normal" style:family="paragraph">
      <style:paragraph-properties fo:widows="0" fo:orphans="0" fo:text-align="justify" fo:background-color="#FFFFFF"/>
    </style:style>
    <style:style style:name="P921" style:parent-style-name="Normal" style:family="paragraph">
      <style:paragraph-properties fo:text-align="justify"/>
    </style:style>
    <style:style style:name="P92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92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92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925" style:parent-style-name="Normal" style:family="paragraph">
      <style:paragraph-properties fo:text-align="center"/>
    </style:style>
    <style:style style:name="P926" style:parent-style-name="Normal" style:family="paragraph">
      <style:paragraph-properties fo:widows="0" fo:orphans="0" fo:break-before="page" fo:background-color="#FFFFFF"/>
    </style:style>
    <style:style style:name="P927" style:parent-style-name="Normal" style:family="paragraph">
      <style:paragraph-properties fo:widows="0" fo:orphans="0" fo:text-indent="3.543in" fo:background-color="#FFFFFF"/>
    </style:style>
    <style:style style:name="P928" style:parent-style-name="Normal" style:family="paragraph">
      <style:paragraph-properties fo:widows="0" fo:orphans="0" fo:text-indent="3.543in" fo:background-color="#FFFFFF"/>
    </style:style>
    <style:style style:name="P929" style:parent-style-name="Normal" style:family="paragraph">
      <style:paragraph-properties fo:widows="0" fo:orphans="0" fo:text-indent="3.543in" fo:background-color="#FFFFFF"/>
    </style:style>
    <style:style style:name="P930" style:parent-style-name="Normal" style:family="paragraph">
      <style:paragraph-properties fo:widows="0" fo:orphans="0" fo:text-indent="3.543in" fo:background-color="#FFFFFF"/>
    </style:style>
    <style:style style:name="P931" style:parent-style-name="Normal" style:family="paragraph">
      <style:paragraph-properties fo:text-indent="0.4923in"/>
    </style:style>
    <style:style style:name="P932" style:parent-style-name="Normal" style:family="paragraph">
      <style:paragraph-properties fo:widows="0" fo:orphans="0" fo:text-align="center" fo:background-color="#FFFFFF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P934" style:parent-style-name="Normal" style:family="paragraph">
      <style:paragraph-properties fo:text-align="center"/>
    </style:style>
    <style:style style:name="P935" style:parent-style-name="Normal" style:family="paragraph">
      <style:paragraph-properties fo:widows="0" fo:orphans="0" fo:text-align="center" fo:background-color="#FFFFFF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3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40" style:parent-style-name="Normal" style:family="paragraph">
      <style:paragraph-properties fo:widows="0" fo:orphans="0" fo:text-align="justify" fo:background-color="#FFFFFF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94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42" style:parent-style-name="Normal" style:family="paragraph">
      <style:paragraph-properties fo:widows="0" fo:orphans="0" fo:background-color="#FFFFFF"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94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45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2597in"/>
          <style:tab-stop style:type="right" style:leader-style="solid" style:leader-text="_" style:position="6.25in"/>
        </style:tab-stops>
      </style:paragraph-properties>
    </style:style>
    <style:style style:name="P946" style:parent-style-name="Normal" style:family="paragraph">
      <style:paragraph-properties fo:widows="0" fo:orphans="0" fo:text-align="justify" fo:background-color="#FFFFFF"/>
    </style:style>
    <style:style style:name="P947" style:parent-style-name="Normal" style:family="paragraph">
      <style:paragraph-properties fo:widows="0" fo:orphans="0" fo:text-align="justify" fo:background-color="#FFFFFF"/>
    </style:style>
    <style:style style:name="T948" style:parent-style-name="DefaultParagraphFont" style:family="text">
      <style:text-properties style:text-position="super 62.5%"/>
    </style:style>
    <style:style style:name="T949" style:parent-style-name="DefaultParagraphFont" style:family="text">
      <style:text-properties style:text-position="super 62.5%"/>
    </style:style>
    <style:style style:name="P950" style:parent-style-name="Normal" style:family="paragraph">
      <style:paragraph-properties fo:widows="0" fo:orphans="0" fo:text-align="justify" fo:background-color="#FFFFFF"/>
    </style:style>
    <style:style style:name="T951" style:parent-style-name="DefaultParagraphFont" style:family="text">
      <style:text-properties style:text-position="super 62.5%"/>
    </style:style>
    <style:style style:name="P952" style:parent-style-name="Normal" style:family="paragraph">
      <style:paragraph-properties fo:widows="0" fo:orphans="0" fo:text-align="justify" fo:background-color="#FFFFFF"/>
    </style:style>
    <style:style style:name="T953" style:parent-style-name="DefaultParagraphFont" style:family="text">
      <style:text-properties style:text-position="super 62.5%"/>
    </style:style>
    <style:style style:name="P954" style:parent-style-name="Normal" style:family="paragraph">
      <style:paragraph-properties fo:widows="0" fo:orphans="0" fo:text-align="justify" fo:background-color="#FFFFFF"/>
    </style:style>
    <style:style style:name="T955" style:parent-style-name="DefaultParagraphFont" style:family="text">
      <style:text-properties style:text-position="super 62.5%"/>
    </style:style>
    <style:style style:name="P956" style:parent-style-name="Normal" style:family="paragraph">
      <style:paragraph-properties fo:widows="0" fo:orphans="0" fo:text-align="justify" fo:background-color="#FFFFFF"/>
    </style:style>
    <style:style style:name="T957" style:parent-style-name="DefaultParagraphFont" style:family="text">
      <style:text-properties style:text-position="super 62.5%"/>
    </style:style>
    <style:style style:name="P958" style:parent-style-name="Normal" style:family="paragraph">
      <style:paragraph-properties fo:widows="0" fo:orphans="0" fo:text-align="justify" fo:background-color="#FFFFFF"/>
    </style:style>
    <style:style style:name="P959" style:parent-style-name="Normal" style:family="paragraph">
      <style:paragraph-properties fo:widows="0" fo:orphans="0" fo:text-align="justify" fo:background-color="#FFFFFF"/>
    </style:style>
    <style:style style:name="P960" style:parent-style-name="Normal" style:family="paragraph">
      <style:paragraph-properties fo:widows="0" fo:orphans="0" fo:text-align="justify" fo:background-color="#FFFFFF"/>
    </style:style>
    <style:style style:name="P961" style:parent-style-name="Normal" style:family="paragraph">
      <style:paragraph-properties fo:widows="0" fo:orphans="0" fo:text-align="justify" fo:background-color="#FFFFFF"/>
    </style:style>
    <style:style style:name="P962" style:parent-style-name="Normal" style:family="paragraph">
      <style:paragraph-properties fo:widows="0" fo:orphans="0" fo:text-align="justify" fo:background-color="#FFFFFF"/>
    </style:style>
    <style:style style:name="P963" style:parent-style-name="Normal" style:family="paragraph">
      <style:paragraph-properties fo:text-align="justify"/>
    </style:style>
    <style:style style:name="P96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965" style:parent-style-name="Normal" style:family="paragraph">
      <style:paragraph-properties fo:text-align="center"/>
    </style:style>
    <style:style style:name="P966" style:parent-style-name="Normal" style:family="paragraph">
      <style:paragraph-properties fo:widows="0" fo:orphans="0" fo:break-before="page" fo:background-color="#FFFFFF"/>
    </style:style>
    <style:style style:name="P967" style:parent-style-name="Normal" style:family="paragraph">
      <style:paragraph-properties fo:widows="0" fo:orphans="0" fo:text-indent="3.543in" fo:background-color="#FFFFFF"/>
    </style:style>
    <style:style style:name="P968" style:parent-style-name="Normal" style:family="paragraph">
      <style:paragraph-properties fo:widows="0" fo:orphans="0" fo:text-indent="3.543in" fo:background-color="#FFFFFF"/>
    </style:style>
    <style:style style:name="P969" style:parent-style-name="Normal" style:family="paragraph">
      <style:paragraph-properties fo:widows="0" fo:orphans="0" fo:text-indent="3.543in" fo:background-color="#FFFFFF"/>
    </style:style>
    <style:style style:name="P970" style:parent-style-name="Normal" style:family="paragraph">
      <style:paragraph-properties fo:widows="0" fo:orphans="0" fo:text-indent="3.543in" fo:background-color="#FFFFFF"/>
    </style:style>
    <style:style style:name="P971" style:parent-style-name="Normal" style:family="paragraph">
      <style:paragraph-properties fo:text-indent="0.4923in"/>
    </style:style>
    <style:style style:name="P972" style:parent-style-name="Normal" style:family="paragraph">
      <style:paragraph-properties fo:widows="0" fo:orphans="0" fo:text-align="center" fo:background-color="#FFFFFF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P974" style:parent-style-name="Normal" style:family="paragraph">
      <style:paragraph-properties fo:text-indent="0.4923in"/>
    </style:style>
    <style:style style:name="P97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76" style:parent-style-name="Normal" style:family="paragraph">
      <style:paragraph-properties fo:widows="0" fo:orphans="0" fo:background-color="#FFFFFF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97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78" style:parent-style-name="Normal" style:family="paragraph">
      <style:paragraph-properties fo:widows="0" fo:orphans="0" fo:background-color="#FFFFFF"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97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82" style:parent-style-name="Normal" style:family="paragraph">
      <style:paragraph-properties fo:widows="0" fo:orphans="0" fo:text-align="justify" fo:background-color="#FFFFFF"/>
    </style:style>
    <style:style style:name="P983" style:parent-style-name="Normal" style:family="paragraph">
      <style:paragraph-properties fo:widows="0" fo:orphans="0" fo:text-align="justify" fo:background-color="#FFFFFF"/>
    </style:style>
    <style:style style:name="T984" style:parent-style-name="DefaultParagraphFont" style:family="text">
      <style:text-properties style:text-position="super 62.5%"/>
    </style:style>
    <style:style style:name="P985" style:parent-style-name="Normal" style:family="paragraph">
      <style:paragraph-properties fo:widows="0" fo:orphans="0" fo:text-align="justify" fo:background-color="#FFFFFF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style:text-position="super 62.5%"/>
    </style:style>
    <style:style style:name="T990" style:parent-style-name="DefaultParagraphFont" style:family="text">
      <style:text-properties style:text-position="super 62.5%"/>
    </style:style>
    <style:style style:name="T991" style:parent-style-name="DefaultParagraphFont" style:family="text">
      <style:text-properties style:text-position="super 62.5%"/>
    </style:style>
    <style:style style:name="P992" style:parent-style-name="Normal" style:family="paragraph">
      <style:paragraph-properties fo:widows="0" fo:orphans="0" fo:text-align="justify" fo:background-color="#FFFFFF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style:text-position="super 62.5%"/>
    </style:style>
    <style:style style:name="P997" style:parent-style-name="Normal" style:family="paragraph">
      <style:paragraph-properties fo:widows="0" fo:orphans="0" fo:text-align="justify" fo:background-color="#FFFFFF"/>
    </style:style>
    <style:style style:name="T998" style:parent-style-name="DefaultParagraphFont" style:family="text">
      <style:text-properties style:text-position="super 62.5%"/>
    </style:style>
    <style:style style:name="P999" style:parent-style-name="Normal" style:family="paragraph">
      <style:paragraph-properties fo:widows="0" fo:orphans="0" fo:text-align="justify" fo:background-color="#FFFFFF"/>
    </style:style>
    <style:style style:name="P1000" style:parent-style-name="Normal" style:family="paragraph">
      <style:paragraph-properties fo:widows="0" fo:orphans="0" fo:text-align="justify" fo:background-color="#FFFFFF"/>
    </style:style>
    <style:style style:name="P1001" style:parent-style-name="Normal" style:family="paragraph">
      <style:paragraph-properties fo:widows="0" fo:orphans="0" fo:text-align="justify" fo:background-color="#FFFFFF"/>
    </style:style>
    <style:style style:name="P1002" style:parent-style-name="Normal" style:family="paragraph">
      <style:paragraph-properties fo:widows="0" fo:orphans="0" fo:text-align="justify" fo:background-color="#FFFFFF"/>
    </style:style>
    <style:style style:name="P1003" style:parent-style-name="Normal" style:family="paragraph">
      <style:paragraph-properties fo:widows="0" fo:orphans="0" fo:text-align="justify" fo:background-color="#FFFFFF"/>
    </style:style>
    <style:style style:name="P1004" style:parent-style-name="Normal" style:family="paragraph">
      <style:paragraph-properties fo:text-align="justify"/>
    </style:style>
    <style:style style:name="P1005" style:parent-style-name="Normal" style:family="paragraph">
      <style:paragraph-properties fo:text-align="justify"/>
    </style:style>
    <style:style style:name="P100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00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0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/>
      <text:p text:style-name="P9">Į S A K Y M A S</text:p>
      <text:p text:style-name="P10">DĖL TEISĖS AKTŲ, NUMATYTŲ LIETUVOS RESPUBLIKOS PINIGINĖS SOCIALINĖS PARAMOS NEPASITURINČIOMS ŠEIMOMS IR VIENIEMS GYVENANTIEMS ASMENIMS ĮSTATYME, PATVIRTINIMO</text:p>
      <text:p text:style-name="P11"/>
      <text:p text:style-name="P12">2006 m. lapkričio 30 d. Nr. A1-319</text:p>
      <text:p text:style-name="P13">Vilnius</text:p>
      <text:p text:style-name="P14"/>
      <text:p text:style-name="P15"/>
      <text:p text:style-name="P16">Vadovaudamasi Lietuvos Respublikos piniginės socialinės paramos mažas pajamas gaunančioms šeimoms (vieniems gyvenantiems asmenims) įstatymo pakeitimo įstatymo (Žin., 2006, Nr.<text:s/><text:a xlink:href="https://www.e-tar.lt/portal/lt/legalAct/TAR.1CD04B9751C6" office:target-frame-name="_blank" xlink:show="new"><text:span text:style-name="T17">130-4889</text:span></text:a>) 2 straipsniu ir Lietuvos Respublikos Vyriausybės 2003 m. spalio 9 d. nutarimo Nr. 1251 „Dėl įgaliojimų suteikimo įgyvendinant Lietuvos Respublikos piniginės socialinės paramos mažas pajamas gaunančioms šeimoms (vieniems gyvenantiems asmenims) įstatymą“ (Žin., 2003, Nr.<text:s/><text:a xlink:href="https://www.e-tar.lt/portal/lt/legalAct/TAR.468D09BB0B8B" office:target-frame-name="_blank" xlink:show="new"><text:span text:style-name="T18">97-4344</text:span></text:a>) 1.1 punktu:</text:p>
      <text:p text:style-name="P19">1<text:span text:style-name="T20">.Tvirtinu</text:span><text:s/>pridedamus:</text:p>
      <text:p text:style-name="P21">1.1. Pažymos apie šeimos ir vieno gyvenančio asmens pajamas būsto šildymo išlaidų, išlaidų šaltam ir karštam vandeniui kompensacijoms apskaičiuoti formą;</text:p>
      <text:p text:style-name="P22">1.2. Pažymos apie šeimų ir vienų gyvenančių asmenų, deklaravusių gyvenamąją vietą viename būste, pajamas būsto šildymo išlaidų, išlaidų šaltam ir karštam vandeniui kompensacijoms apskaičiuoti formą;</text:p>
      <text:p text:style-name="P23">1.3. Pažymos apie priskaičiuotą ir išmokėtą darbo užmokestį bei kitas išmokas formą;</text:p>
      <text:p text:style-name="P24">1.4. Buities tyrimo akto formą.</text:p>
      <text:p text:style-name="P25">2.<text:s/><text:span text:style-name="T26">Nustata</text:span>u, kad būsto šildymo išlaidų, išlaidų šaltam ir karštam vandeniui kompensacijos skaičiuojamos pagal pridedamus 1-8 priedus.</text:p>
      <text:p text:style-name="P27">3.<text:s/><text:span text:style-name="T28">Pripažįstu</text:span><text:s/>netekusiais galios:</text:p>
      <text:p text:style-name="P29">3.1. Lietuvos Respublikos socialinės apsaugos ir darbo ministro 2003 m. gruodžio 11 d. įsakymą Nr. A1-196 „Dėl teisės aktų, numatytų Lietuvos Respublikos piniginės socialinės paramos mažas pajamas gaunančioms šeimoms (vieniems gyvenantiems asmenims) įstatyme, patvirtinimo“ (Žin., 2003, Nr.<text:s/><text:a xlink:href="https://www.e-tar.lt/portal/lt/legalAct/TAR.537C6FB76C91" office:target-frame-name="_blank" xlink:show="new"><text:span text:style-name="T30">119-5444</text:span></text:a>);</text:p>
      <text:p text:style-name="P31">3.2. Lietuvos Respublikos socialinės apsaugos ir darbo ministro 2004 m. kovo 17 d. įsakymą Nr. A1-67 „Dėl Lietuvos Respublikos socialinės apsaugos ir darbo ministro 2003 m. gruodžio 11 d. įsakymo Nr. A1-196 „Dėl teisės aktų, numatytų Lietuvos Respublikos piniginės socialinės paramos mažas pajamas gaunančioms šeimoms (vieniems gyvenantiems asmenims) įstatyme, patvirtinimo“ pakeitimo“ (Žin., 2004, Nr.<text:s/><text:a xlink:href="https://www.e-tar.lt/portal/lt/legalAct/TAR.2D4FD93AD9D9" office:target-frame-name="_blank" xlink:show="new"><text:span text:style-name="T32">44-1451</text:span></text:a>);</text:p>
      <text:p text:style-name="P33">3.3. Lietuvos Respublikos socialinės apsaugos ir darbo ministro 2004 m. spalio 6 d. įsakymą Nr. A1-227 „Dėl Lietuvos Respublikos socialinės apsaugos ir darbo ministro 2003 m. gruodžio 11 d. įsakymo Nr. A1-196 „Dėl teisės aktų, numatytų Lietuvos Respublikos piniginės socialinės paramos mažas pajamas gaunančioms šeimoms (vieniems gyvenantiems asmenims) įstatyme, patvirtinimo“ pakeitimo“ (Žin., 2004, Nr.<text:s/><text:a xlink:href="https://www.e-tar.lt/portal/lt/legalAct/TAR.3D481E314E5A" office:target-frame-name="_blank" xlink:show="new"><text:span text:style-name="T34">153-5585</text:span></text:a>);</text:p>
      <text:p text:style-name="P35">3.4. Lietuvos Respublikos socialinės apsaugos ir darbo ministro 2004 m. gruodžio 27 d. įsakymą Nr. A1-291 „Dėl Lietuvos Respublikos socialinės apsaugos ir darbo ministro 2003 m. gruodžio 11 d. įsakymo Nr. A1-196 „Dėl teisės aktų, numatytų Lietuvos Respublikos piniginės socialinės paramos mažas pajamas gaunančioms šeimoms (vieniems gyvenantiems asmenims) įstatyme, patvirtinimo“ pakeitimo“ (Žin., 2004, Nr.<text:s/><text:a xlink:href="https://www.e-tar.lt/portal/lt/legalAct/TAR.07006B03DCB0" office:target-frame-name="_blank" xlink:show="new"><text:span text:style-name="T36">188-7021</text:span></text:a>).</text:p>
      <text:p text:style-name="P37">4. Šis įsakymas įsigalioja nuo 2006 m. gruodžio 1 d.</text:p>
      <text:p text:style-name="P38"/>
      <text:p text:style-name="P39"/>
      <text:p text:style-name="P40"/>
      <text:p text:style-name="P41"><text:span text:style-name="T42">SOCIALINĖS APSAUGOS IR DARBO MINISTRĖ</text:span><text:span text:style-name="T43"><text:tab/>VILIJA BLINKEVIČIŪTĖ</text:span></text:p>
      <text:p text:style-name="P44"/>
      <text:soft-page-break/>
      <text:p text:style-name="P45">Forma patvirtinta Lietuvos Respublikos<text:s/></text:p>
      <text:p text:style-name="P46">socialinės apsaugos ir darbo ministro<text:s/></text:p>
      <text:p text:style-name="P47">2006 m. lapkričio 30 d. įsakymu Nr. A1-319</text:p>
      <text:p text:style-name="P48"/>
      <text:p text:style-name="P49">____________________________________________________________________</text:p>
      <text:p text:style-name="P50">(socialinę paramą teikiančios institucijos / įstaigos pavadinimas)</text:p>
      <text:p text:style-name="P51">__________________________________________________________</text:p>
      <text:p text:style-name="P52">(adresas, tel., faks.)<text:s/></text:p>
      <text:p text:style-name="P53"/>
      <text:p text:style-name="P54">_________________________</text:p>
      <text:p text:style-name="P55">(adresatas)</text:p>
      <text:p text:style-name="P56"/>
      <text:p text:style-name="P57"><text:span text:style-name="T58">PAŽYMA APIE ŠEIMOS IR VIENO GYVENANČIO ASMENS PAJAMAS BŪSTO ŠILDYMO IŠLAIDŲ, IŠLAIDŲ ŠALTAM IR KARŠTAM VANDENIUI KOMPENSACIJOMS APSKAIČIUOTI</text:span></text:p>
      <text:p text:style-name="P59"/>
      <text:p text:style-name="P60">____________ Nr. __________</text:p>
      <text:p text:style-name="P61">(data)</text:p>
      <text:p text:style-name="Normal"/>
      <text:p text:style-name="P62"><text:tab/></text:p>
      <text:p text:style-name="P63">(pareiškėjo vardas ir pavardė)</text:p>
      <text:p text:style-name="P64">Deklaruota gyvenamoji vieta<text:s/><text:tab/></text:p>
      <text:p text:style-name="P65"><text:tab/>(adresas)</text:p>
      <text:p text:style-name="P66">Atsiskaitomosios knygelės Nr. arba paslaugos gavėjo kodas<text:tab/></text:p>
      <text:p text:style-name="Normal"/>
      <text:p text:style-name="P67">Pajamų skaičiavimo laikotarpis*<text:tab/></text:p>
      <text:p text:style-name="P68"><text:tab/>(metai, mėnesiai)</text:p>
      <text:p text:style-name="P69">1. Visos šeimos pajamos per nurodytą laikotarpį<text:s/><text:span text:style-name="T70">(</text:span><text:span text:style-name="T71">šeimos narių darbo užmokestis, pensija, išmokos ir kt.?</text:span><text:span text:style-name="T72">) ________<text:s/></text:span>Lt.</text:p>
      <text:p text:style-name="P73">2. Šeimos narių skaičius<text:span text:style-name="T74"><text:s/>________<text:s/></text:span>asmenų (neįskaitant šeimos nario, kuriam kompensacijos neteikiamos ir jam tenkanti pajamų dalis nenustatoma).</text:p>
      <text:p text:style-name="P75">3. Būste gyvenamąją vietą deklaravusių šeimos narių, kuriems skiriamos kompensacijos, skaičius<text:s/><text:span text:style-name="T76">________<text:s/></text:span>asmenų.</text:p>
      <text:p text:style-name="P77">4. Vieno šeimos nario vidutinės pajamos per mėnesį ((<text:span text:style-name="T78">1 punktas -:- nurodytų mėnesių skaičius) ** -:- 2 punkto</text:span>)<text:span text:style-name="T79"><text:s/></text:span><text:span text:style-name="T80">________<text:s/></text:span>Lt.</text:p>
      <text:p text:style-name="P81">5. Būste gyvenamąją vietą deklaravusių asmenų bendros vidutinės pajamos per mėnesį<text:s/><text:span text:style-name="T82">(</text:span><text:span text:style-name="T83">3 punktas x 4 punktas</text:span><text:span text:style-name="T84">) ________<text:s/></text:span>Lt.</text:p>
      <text:p text:style-name="P85">6. Valstybės remiamos pajamos, tenkančios būste gyvenamąją vietą deklaravusiems asmenims (<text:span text:style-name="T86">1 VRP x 3 punktas</text:span>)<text:span text:style-name="T87"><text:s/>________<text:s/></text:span>Lt.</text:p>
      <text:p text:style-name="P88">7. Pajamų skirtumas būsto šildymo išlaidų kompensacijai apskaičiuoti (5 punktas–6 punktas)<text:span text:style-name="T89"><text:s/>________<text:s/></text:span>Lt (<text:span text:style-name="T90">jeigu 5 punktas mažesnis už 6 punktą, rašome „0“</text:span>).</text:p>
      <text:p text:style-name="P91">8. Šeimai arba vienam gyvenančiam asmeniui kompensaciją skaičiuoti už ***<text:span text:style-name="T92"><text:s/>_________________________.</text:span></text:p>
      <text:p text:style-name="P93"><text:tab/>(metai, mėnesiai)</text:p>
      <text:p text:style-name="Normal"/>
      <text:p text:style-name="P94"><text:tab/><text:tab/><text:tab/><text:tab/><text:tab/></text:p>
      <text:p text:style-name="P95"><text:tab/><text:s/>(pareigų pavadinimas)<text:tab/>(parašas)<text:tab/>(vardas ir pavardė)</text:p>
      <text:p text:style-name="P96"><text:tab/>A. V.</text:p>
      <text:p text:style-name="Normal">__________________</text:p>
      <text:p text:style-name="P97"><text:span text:style-name="T98">*<text:s/></text:span><text:span text:style-name="T99">Jeigu šeima arba vienas gyvenantis asmuo gauna socialinę pašalpą, nurodomi mėnesiai, pagal kuriuos paskirta socialinė pašalpa.</text:span></text:p>
      <text:p text:style-name="P100"><text:span text:style-name="T101">**<text:s/></text:span><text:span text:style-name="T102">Jeigu šeima arba vienas gyvenantis asmuo gauna socialinę pašalpą, prie šių pajamų pridedamas pirmam mėnesiui<text:s/></text:span><text:soft-page-break/><text:span text:style-name="T103">paskirtos socialinės pašalpos dydis.</text:span></text:p>
      <text:p text:style-name="P104"><text:span text:style-name="T105">***<text:s/></text:span><text:span text:style-name="T106">Jeigu yra žinoma, kad keisis VRP dydis, nurodomi mėnesiai iki VRP dydžio pakeitimo mėnesio.</text:span></text:p>
      <text:p text:style-name="P107">______________</text:p>
      <text:p text:style-name="P108"/>
      <text:soft-page-break/>
      <text:p text:style-name="P109">Forma patvirtinta Lietuvos Respublikos<text:s/></text:p>
      <text:p text:style-name="P110">socialinės apsaugos ir darbo ministro<text:s/></text:p>
      <text:p text:style-name="P111">2006 m. lapkričio 30 d. įsakymu Nr. A1-319</text:p>
      <text:p text:style-name="P112"/>
      <text:p text:style-name="P113">__________________________________________________________________</text:p>
      <text:p text:style-name="P114">(socialinę paramą teikiančios institucijos / įstaigos pavadinimas)</text:p>
      <text:p text:style-name="P115">__________________________________________</text:p>
      <text:p text:style-name="P116">(adresas, tel., faks.)</text:p>
      <text:p text:style-name="P117"/>
      <text:p text:style-name="P118">_______________________</text:p>
      <text:p text:style-name="P119">(adresatas)</text:p>
      <text:p text:style-name="P120"/>
      <text:p text:style-name="P121"><text:span text:style-name="T122">PAŽYMA APIE ŠEIMŲ IR VIENŲ GYVENANČIŲ ASMENŲ, DEKLARAVUSIŲ GYVENAMĄJĄ VIETĄ VIENAME BŪSTE, PAJAMAS BŪSTO ŠILDYMO IŠLAIDŲ, IŠLAIDŲ ŠALTAM IR KARŠTAM VANDENIUI KOMPENSACIJOMS APSKAIČIUOTI</text:span></text:p>
      <text:p text:style-name="P123"/>
      <text:p text:style-name="P124">_____________ Nr. __________</text:p>
      <text:p text:style-name="P125">(data)</text:p>
      <text:p text:style-name="P126"/>
      <text:p text:style-name="P127"><text:tab/></text:p>
      <text:p text:style-name="P128">(pareiškėjo vardas ir pavardė)</text:p>
      <text:p text:style-name="P129">Deklaruota gyvenamoji vieta<text:tab/></text:p>
      <text:p text:style-name="P130"><text:tab/>(adresas)</text:p>
      <text:p text:style-name="P131">Atsiskaitomosios knygelės Nr. arba paslaugos gavėjo kodas<text:tab/></text:p>
      <text:p text:style-name="P132">Pajamų skaičiavimo laikotarpis*<text:tab/></text:p>
      <text:p text:style-name="P133"><text:tab/>(metai, mėnesiai)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/>
          </table:table-cell>
          <table:table-cell table:style-name="TableCell147">
            <text:p text:style-name="P148">Šeimos pajamos per nurodytą laikotarpį, Lt</text:p>
          </table:table-cell>
          <table:table-cell table:style-name="TableCell149">
            <text:p text:style-name="P150">Šeimos narių skaičius (neįskaitant nario, kuriam kompensacijos neteikiamos ir jam tenkanti pajamų dalis nenustatoma)</text:p>
          </table:table-cell>
          <table:table-cell table:style-name="TableCell151">
            <text:p text:style-name="P152">Buste gyvenamąją vietą deklaravusių šeimos narių, kuriems skiriamos kompensacijos, skaičius</text:p>
          </table:table-cell>
          <table:table-cell table:style-name="TableCell153">
            <text:p text:style-name="P154">Vieno šeimos nario vidutinės pajamos per mėn., Lt ((1 – mėn. sk.)** -:- 2)</text:p>
          </table:table-cell>
          <table:table-cell table:style-name="TableCell155">
            <text:p text:style-name="P156">Buste gyvenamąją vietą deklaravusių asmenų bendros vidutinės pajamos per mėn., Lt (3 x 4)</text:p>
          </table:table-cell>
          <table:table-cell table:style-name="TableCell157">
            <text:p text:style-name="P158"><text:span text:style-name="T159">Valstybės remiamos pajamos, tenkančios būste gyvenamąją vietą deklaravusiems asmenims<text:s/></text:span><text:span text:style-name="T160">(1VRP<text:s/></text:span><text:span text:style-name="T161">x</text:span><text:span text:style-name="T162"><text:s/>3)</text:span></text:p>
          </table:table-cell>
          <table:table-cell table:style-name="TableCell163">
            <text:p text:style-name="P164">Pajamų skirtumas būsto šildymo išlaidų kompensacijai apskaičiuoti (5 – 6, jei skirtumas neigiamas, rašomas „0“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7</text:p>
          </table:table-cell>
        </table:table-row>
        <table:table-row table:style-name="TableRow181">
          <table:table-cell table:style-name="TableCell182">
            <text:p text:style-name="P183">I šeima / asmuo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I šeima / asmu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Iš viso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Šeimai arba vienam gyvenančiam asmeniui kompensaciją skaičiuoti už ***<text:tab/>.</text:p>
      <text:p text:style-name="P234"><text:tab/>(metai, mėnesiai)</text:p>
      <text:p text:style-name="Normal"/>
      <text:p text:style-name="P235"><text:tab/><text:tab/><text:tab/><text:tab/><text:tab/></text:p>
      <text:p text:style-name="P236"><text:tab/><text:s/>(pareigų pavadinimas)<text:tab/>(parašas)<text:tab/>(vardas ir pavardė)</text:p>
      <text:p text:style-name="P237"><text:tab/>A. V.</text:p>
      <text:p text:style-name="Normal">____________________</text:p>
      <text:p text:style-name="P238"><text:span text:style-name="T239">* Jeigu šeima arba vienas gyvenantis asmuo gauna socialinę pašalpą, nurodomi mėnesiai, pagal kuriuos paskirta socialinė pašalpa.</text:span></text:p>
      <text:p text:style-name="P240">** Jeigu šeima arba vienas gyvenantis asmuo gauna socialinę pašalpą prie šių pajamų pridedamas pirmam mėnesiui paskirtos socialinės pašalpos dydis.</text:p>
      <text:soft-page-break/>
      <text:p text:style-name="P241">*** Jeigu yra žinoma, kad keisis VRP dydis, nurodomi mėnesiai iki VRP dydžio pakeitimo mėnesio.</text:p>
      <text:p text:style-name="P242"><text:span text:style-name="T243">______________</text:span></text:p>
      <text:soft-page-break/>
      <text:p text:style-name="P244">Forma patvirtinta Lietuvos Respublikos<text:s/></text:p>
      <text:p text:style-name="P249">socialinės apsaugos ir darbo ministro<text:s/></text:p>
      <text:p text:style-name="P250">2006 m. lapkričio 30 d. įsakymu Nr. A1-319</text:p>
      <text:p text:style-name="P251"/>
      <text:p text:style-name="P252">___________________________________________________________</text:p>
      <text:p text:style-name="P253">(įmonės, įstaigos, organizacijos pavadinimas)</text:p>
      <text:p text:style-name="P254">_____________________________________________</text:p>
      <text:p text:style-name="P255">(adresas, tel., faks.)</text:p>
      <text:p text:style-name="P256">__________________________________</text:p>
      <text:p text:style-name="P257">(adresatas)</text:p>
      <text:p text:style-name="P258"/>
      <text:p text:style-name="P259"><text:span text:style-name="T260">PAŽYMA APIE PRISKAIČIUOTĄ IR IŠMOKĖTĄ DARBO UŽMOKESTĮ BEI KITAS IŠMOKAS</text:span></text:p>
      <text:p text:style-name="P261">______________ Nr. _____________</text:p>
      <text:p text:style-name="P262"/>
      <text:p text:style-name="P263">Darbuotojo vardas ir pavardė<text:tab/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Metai, mėnuo</text:p>
          </table:table-cell>
          <table:table-cell table:style-name="TableCell283" table:number-rows-spanned="2">
            <text:p text:style-name="P284">Nustatyta maksimali darbo laiko trukmė, valandų ar dienų per mėnesį</text:p>
          </table:table-cell>
          <table:table-cell table:style-name="TableCell285" table:number-rows-spanned="2">
            <text:p text:style-name="P286">Dirbtas laikas; nedirbtas laikas dėl ligos; prastovų; val. ar dienų per mėnesį; kasmetinių atostogų trukmė, dienų per mėnesį</text:p>
          </table:table-cell>
          <table:table-cell table:style-name="TableCell287" table:number-rows-spanned="2">
            <text:p text:style-name="P288">Nemokamų atostogų trukmė, dienų per menes;</text:p>
          </table:table-cell>
          <table:table-cell table:style-name="TableCell289" table:number-columns-spanned="5">
            <text:p text:style-name="P290">Priskaičiuota, Lt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Išskaičiuota, Lt</text:p>
          </table:table-cell>
          <table:covered-table-cell/>
          <table:covered-table-cell/>
          <table:covered-table-cell/>
          <table:table-cell table:style-name="TableCell293" table:number-rows-spanned="2">
            <text:p text:style-name="P294">Iš viso priskaičiuota išmokėti suma, Lt (14=9-13)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darbo užmokesčio; užmokesčio už prastovas ne dėl darbuotojo kaltės</text:p>
          </table:table-cell>
          <table:table-cell table:style-name="TableCell302">
            <text:p text:style-name="P303">ligos pašalpos</text:p>
          </table:table-cell>
          <table:table-cell table:style-name="TableCell304">
            <text:p text:style-name="P305">už kasmetines atostogas</text:p>
          </table:table-cell>
          <table:table-cell table:style-name="TableCell306">
            <text:p text:style-name="P307">kitų išmokų (išeitinė išmoka, netekto darbingumo kompensacija ir kt.)</text:p>
          </table:table-cell>
          <table:table-cell table:style-name="TableCell308">
            <text:p text:style-name="P309">Iš viso per mėnesį</text:p>
          </table:table-cell>
          <table:table-cell table:style-name="TableCell310">
            <text:p text:style-name="P311">pajamų mokesčio</text:p>
          </table:table-cell>
          <table:table-cell table:style-name="TableCell312">
            <text:p text:style-name="P313">socialinio draudimo įmokų</text:p>
          </table:table-cell>
          <table:table-cell table:style-name="TableCell314">
            <text:p text:style-name="P315">lėšų vaikui išlaikyti</text:p>
          </table:table-cell>
          <table:table-cell table:style-name="TableCell316">
            <text:p text:style-name="P317">Iš viso per mėnesį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>11</text:p>
          </table:table-cell>
          <table:table-cell table:style-name="TableCell342">
            <text:p text:style-name="P343">12</text:p>
          </table:table-cell>
          <table:table-cell table:style-name="TableCell344">
            <text:p text:style-name="P345">13</text:p>
          </table:table-cell>
          <table:table-cell table:style-name="TableCell346">
            <text:p text:style-name="P347">14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Iš viso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tab/><text:tab/><text:tab/><text:tab/><text:tab/></text:p>
      <text:p text:style-name="P495"><text:span text:style-name="T496"><text:tab/>(vadovo pareigų pavadinimas)</text:span><text:span text:style-name="T497"><text:tab/>(parašas)</text:span><text:span text:style-name="T498"><text:tab/>(vardas ir pavardė</text:span>)</text:p>
      <text:p text:style-name="P499">A. V.</text:p>
      <text:p text:style-name="P500"><text:tab/><text:tab/><text:tab/><text:tab/><text:tab/></text:p>
      <text:p text:style-name="P501"><text:span text:style-name="T502"><text:tab/>Vyr. finansininkas (Vyr. buhalteris)</text:span><text:span text:style-name="T503"><text:tab/>(parašas)</text:span><text:span text:style-name="T504"><text:tab/>(vardas ir</text:span><text:s/>pavardė)</text:p>
      <text:p text:style-name="P505">______________</text:p>
      <text:soft-page-break/>
      <text:p text:style-name="P506">Forma patvirtinta Lietuvos Respublikos<text:s/></text:p>
      <text:p text:style-name="P511">socialinės apsaugos ir darbo ministro<text:s/></text:p>
      <text:p text:style-name="P512">2006 m. lapkričio 30 d.<text:s/></text:p>
      <text:p text:style-name="P513">įsakymu Nr. A1-319</text:p>
      <text:p text:style-name="P514"/>
      <text:p text:style-name="P515">___________________________________________________________________</text:p>
      <text:p text:style-name="P516">(piniginę socialinę paramą teikiančios institucijos / įstaigos pavadinimas)</text:p>
      <text:p text:style-name="P517"/>
      <text:p text:style-name="P518"><text:span text:style-name="T519">BUITIES TYRIMO AKTAS</text:span></text:p>
      <text:p text:style-name="P520">________________ Nr. ________</text:p>
      <text:p text:style-name="P521">(data)</text:p>
      <text:p text:style-name="P522">___________________</text:p>
      <text:p text:style-name="P523">(sudarymo vieta)</text:p>
      <text:p text:style-name="P524"/>
      <text:p text:style-name="P525"><text:tab/></text:p>
      <text:p text:style-name="P526"><text:span text:style-name="T527">(besikreipiančio piniginės socialinės paramos asmens arba paramos gavėjo vardas, pavardė,</text:span><text:s/><text:span text:style-name="T528">gyvenamoji vieta, tel.)</text:span></text:p>
      <text:p text:style-name="P529"><text:tab/></text:p>
      <text:p text:style-name="P530"><text:tab/></text:p>
      <text:p text:style-name="Normal"/>
      <text:p text:style-name="P531"><text:span text:style-name="T532">1</text:span><text:span text:style-name="T533">. Apsilankymo tikslas<text:s/></text:span>(pabraukti): kreipėsi dėl paramos, būtina patikslinti pareiškėjo pateiktus duomenis, nustatyti, ar šeima / asmuo nėra socialinės rizikos šeima / asmuo, kita (nurodyti)<text:tab/></text:p>
      <text:p text:style-name="P534"><text:span text:style-name="T535">2</text:span><text:span text:style-name="T536">. Duomenys apie pareiškėją:</text:span></text:p>
      <text:p text:style-name="P537">2.1. Asmens kodas<text:tab/></text:p>
      <text:p text:style-name="P538">2.2. Šeiminė padėtis (pabraukti): susituokęs (-usi), našlys (-ė), nutraukęs (-usi) santuoką, gyvena nesusituokęs (-usi)</text:p>
      <text:p text:style-name="P539">2.3. Kita (nurodyti)<text:tab/></text:p>
      <text:p text:style-name="Normal"/>
      <text:p text:style-name="P540"><text:span text:style-name="T541">3</text:span><text:span text:style-name="T542">. Gyvenamasis būstas<text:s/></text:span>(pabraukti): nuosavybės teise turimas būstas, nuomojamas būstas (nuomos mokestis<text:s/><text:tab/><text:s/>Lt per mėnesį).</text:p>
      <text:p text:style-name="P543"><text:span text:style-name="T544">4</text:span><text:span text:style-name="T545">.</text:span><text:s/><text:span text:style-name="T546">Gyvena<text:s/></text:span>(pabraukti): viena šeima, kelios šeimos.</text:p>
      <text:p text:style-name="P547"><text:span text:style-name="T548">5</text:span><text:span text:style-name="T549">. Objektyvios priežastys, dėl kurių vyras (žmona, bendrai gyvenantis asmuo) turi mažas pajamas:<text:s/></text:span>liga, neįgalumas, darbo birža nepasiūlo darbo, mokosi, augina mažamečius vaikus, kita nurodyti)<text:tab/></text:p>
      <text:p text:style-name="P550">Vyras<text:tab/></text:p>
      <text:p text:style-name="P551">Žmona<text:tab/></text:p>
      <text:p text:style-name="P552">Bendrai gyvenantis asmuo<text:tab/></text:p>
      <text:p text:style-name="P553"><text:span text:style-name="T554">6</text:span><text:span text:style-name="T555">. Patikrinus rasta, kad prašyme-paraiškoje neteisingai nurodyti<text:s/></text:span>(pabraukti):</text:p>
      <text:p text:style-name="P556">6.1. duomenys apie šeimos narius, šeimos narių / asmens pajamas ir turtą, užimtumą</text:p>
      <text:p text:style-name="P557">6.2. kita (nurodyti)</text:p>
      <text:p text:style-name="P558"><text:tab/></text:p>
      <text:p text:style-name="P559"><text:tab/></text:p>
      <text:p text:style-name="P560"><text:tab/></text:p>
      <text:p text:style-name="Normal"/>
      <text:p text:style-name="P561"><text:span text:style-name="T562">7</text:span><text:span text:style-name="T563">. Tolesni pareiškėjo veiksmai sprendžiant susidariusią situaciją</text:span></text:p>
      <text:p text:style-name="P564"><text:tab/></text:p>
      <text:p text:style-name="P565"><text:span text:style-name="T566">8</text:span><text:span text:style-name="T567">. Šeimos narių / asmens problemos, dėl kurių šeima / asmuo priskiriama (-as) socialinės rizikos šeimoms /asmenims<text:s/></text:span>(nurodyti): piktnaudžiauja alkoholiu, dėl socialinių įgūdžių stokos neprižiūri vaikų ir kt.</text:p>
      <text:p text:style-name="P568"><text:tab/></text:p>
      <text:soft-page-break/>
      <text:p text:style-name="P569"><text:tab/></text:p>
      <text:p text:style-name="P570"><text:span text:style-name="T571">9</text:span><text:span text:style-name="T572">. Nuomonė apie šeimą (remiantis VTAT, policijos, gydytojų pažymomis, pedagogų, giminių, kaimynų nuomone)</text:span><text:span text:style-name="T573"><text:tab/></text:span></text:p>
      <text:p text:style-name="P574"><text:tab/></text:p>
      <text:p text:style-name="P575"><text:tab/></text:p>
      <text:p text:style-name="P576"><text:span text:style-name="T577">10</text:span><text:span text:style-name="T578">. Tikrintojų rekomendacija:</text:span></text:p>
      <text:p text:style-name="P579"><text:tab/></text:p>
      <text:p text:style-name="P580"><text:tab/></text:p>
      <text:p text:style-name="P581"><text:tab/></text:p>
      <text:p text:style-name="P582"><text:span text:style-name="T583">11</text:span><text:span text:style-name="T584">. Skirti<text:s/></text:span>(pabraukti):</text:p>
      <text:p text:style-name="P585">11.1. socialinę pašalpą, būsto šildymo išlaidų kompensaciją, išlaidų šaltam vandeniui ir išlaidų karštam vandeniui kompensaciją;</text:p>
      <text:p text:style-name="P586">11.2. kita (nurodyti)<text:tab/></text:p>
      <text:p text:style-name="P587"><text:tab/></text:p>
      <text:p text:style-name="Normal"/>
      <text:p text:style-name="P588"><text:span text:style-name="T589">12</text:span><text:span text:style-name="T590">. Skirtą socialinę paramą teikti paslaugomis,<text:s/></text:span>nes (pabraukti):</text:p>
      <text:p text:style-name="P591">12.1. suaugę šeimos nariai nedalyvauja savivaldybės organizuojamuose visuomenei naudinguose darbuose ir nevykdo teritorinių darbo biržų sudarytuose individualiuose įdarbinimo planuose numatytų įsipareigojimų;</text:p>
      <text:p text:style-name="P592">12.2. šeima / asmuo priklauso socialinės rizikos šeimų / asmenų grupei.</text:p>
      <text:p text:style-name="Normal"/>
      <text:p text:style-name="P593"><text:span text:style-name="T594">13</text:span><text:span text:style-name="T595">. Skirti socialinę pašalpą vaikams,<text:s/></text:span>nes (pabraukti):</text:p>
      <text:p text:style-name="P596">13.1. šeima nėra sudariusi teismo patvirtintos vaiko (vaikų) išlaikymo sutarties arba vaiko (vaikų) išlaikymo nėra priteisęs teismas;</text:p>
      <text:p text:style-name="P597">vaikui (vaikams) nėra pripažinta arba nustatyta tėvystė ir teismas nėra priteisęs išlaikymo vaikui (vaikams).</text:p>
      <text:p text:style-name="Normal"/>
      <text:p text:style-name="P598"><text:span text:style-name="T599">14</text:span><text:span text:style-name="T600">. Šeimai arba vienam gyvenančiam asmeniui neteikti socialinės paramos,<text:s/></text:span>nes (pabraukti):</text:p>
      <text:p text:style-name="P601">14.1. šeima /asmuo nepateikė visos ir teisingos informacijos, įrodančios šeimos / asmens teisę gauti piniginę socialinę paramą, bei būtinų dokumentų;</text:p>
      <text:p text:style-name="P602">14.2. per mėnesį nepranešė apie materialinės padėties pasikeitimą ar atsiradusias aplinkybes, turinčias įtakos teisei į piniginę socialinę paramą bei šios paramos dydžiui;</text:p>
      <text:p text:style-name="P603">14.3. savivaldybės reikalavimu nedeklaravo turto (įskaitant gaunamas pajamas) Gyventojų turto deklaravimo įstatymo nustatyta tvarka;</text:p>
      <text:p text:style-name="P604">14.4. atsisakė sudaryti su paslaugų tiekėjais sutartį dėl dalies įsiskolinimo grąžinimo kas mėnesį arba jos nevykdo;</text:p>
      <text:p text:style-name="P605">14.5. nesudarė savivaldybės darbuotojams galimybių tikrinti gyvenimo sąlygas ir užimtumą;</text:p>
      <text:p text:style-name="P606">14.6. nurodyti kitą priežastį.</text:p>
      <text:p text:style-name="Normal"/>
      <text:p text:style-name="P607"><text:tab/><text:tab/><text:tab/><text:tab/><text:tab/></text:p>
      <text:p text:style-name="P608"><text:tab/><text:s/>(tikrintojo pareigų pavadinimas)<text:tab/>(parašas)<text:tab/>(vardas ir pavardė)</text:p>
      <text:p text:style-name="P609"/>
      <text:p text:style-name="P610"><text:tab/><text:tab/><text:tab/><text:tab/><text:tab/></text:p>
      <text:p text:style-name="P611"><text:tab/><text:s/>(tikrintojo pareigų pavadinimas)<text:tab/>(parašas)<text:tab/>(vardas ir pavardė)</text:p>
      <text:p text:style-name="Normal"/>
      <text:p text:style-name="Normal"/>
      <text:p text:style-name="P612">Su buities tyrimo aktu susipažinau, pateikti duomenys teisingi<text:s/></text:p>
      <text:p text:style-name="P613">________________________</text:p>
      <text:p text:style-name="P614">(vardas ir pavardė)<text:s/></text:p>
      <text:soft-page-break/>
      <text:p text:style-name="P615">________________________</text:p>
      <text:p text:style-name="P616">(parašas)<text:s/></text:p>
      <text:p text:style-name="P617">________________________</text:p>
      <text:p text:style-name="P618">(data)</text:p>
      <text:p text:style-name="P619">______________</text:p>
      <text:p text:style-name="P620"/>
      <text:soft-page-break/>
      <text:p text:style-name="P621">Lietuvos Respublikos socialinės apsaugos ir<text:s/></text:p>
      <text:p text:style-name="P622">darbo ministro 2006 m. lapkričio 30 d.<text:s/></text:p>
      <text:p text:style-name="P623">įsakymo Nr. A1-319<text:s/></text:p>
      <text:p text:style-name="P624">1<text:s/>priedas</text:p>
      <text:p text:style-name="P625"/>
      <text:p text:style-name="P626"><text:span text:style-name="T627">KOMPENSACIJOS UŽ CENTRALIZUOTAI TIEKIAMĄ ŠILUMĄ BŪSTUI ŠILDYTI APSKAIČIAVIMAS</text:span></text:p>
      <text:p text:style-name="P628"/>
      <text:p text:style-name="P629">Kompensacija apskaičiuota<text:s/><text:tab/>,</text:p>
      <text:p text:style-name="P630"><text:tab/>(pareiškėjo vardas, pavardė)</text:p>
      <text:p text:style-name="P631">gyvenamąją vietą deklaravusiam<text:tab/>,</text:p>
      <text:p text:style-name="P632"><text:tab/>(adresas)</text:p>
      <text:p text:style-name="P633"><text:tab/></text:p>
      <text:p text:style-name="P634">(kuriems metams ir mėnesiui)<text:s/></text:p>
      <text:p text:style-name="P635"/>
      <text:p text:style-name="P636">Atsiskaitomosios knygelės Nr. arba paslaugos gavėjo kodas<text:tab/>.</text:p>
      <text:p text:style-name="Normal"/>
      <text:p text:style-name="P637">1. Būsto naudingasis plotas _________ m<text:span text:style-name="T638">2</text:span>.</text:p>
      <text:p text:style-name="P639">2. Būste gyvenamąją vietą deklaravusių asmenų skaičius _________.</text:p>
      <text:p text:style-name="P640">3. Būsto normatyvinis naudingasis plotas (vienam būste gyvenamąją vietą deklaravusiam šeimos nariui 38 m<text:span text:style-name="T641">2</text:span>, kiekvienam kitam būste gyvenamąją vietą deklaravusiam šeimos nariui 12m<text:span text:style-name="T642">2</text:span>)* _________ m<text:span text:style-name="T643">2</text:span>.</text:p>
      <text:p text:style-name="P644">4. Būsto naudingasis plotas, nuo kurio skaičiuojama kompensacija (faktinis, bet ne didesnis už normatyvinį 1 arba 3 eil.) _________ m<text:span text:style-name="T645">2</text:span>.</text:p>
      <text:p text:style-name="P646">5. Faktinis būstui šildyti suvartotas (priskirtas) šilumos kiekis** _________ kWh.</text:p>
      <text:p text:style-name="P647">6. Faktinis šilumos kiekis naudingojo ploto vienam kv. metrui šildyti (5 eil. -:- 1 eil.) _________ kWh/m<text:span text:style-name="T648">2</text:span>.</text:p>
      <text:p text:style-name="P649">7. Normatyvinis (maksimalus) šilumos kiekis naudingojo ploto vienam kv. metrui šildyti (esant šildymo laikotarpio (mėnesio) vidutinei lauko oro temperatūrai t<text:span text:style-name="T650">iš</text:span><text:s/>_________ °C, patalpų aukščiui H _________ m ir šildymo laikotarpio trukmei z _________ val. (parų)) pagal VKEKK patvirtintą metodiką _________ kWh/m<text:span text:style-name="T651">2</text:span>.</text:p>
      <text:p text:style-name="P652">8. Šilumos kiekis naudingojo ploto vienam kv. metrui šildyti, taikomas skaičiuojant kompensaciją (6 eil., o jei 6 eil. reikšmė didesnė negu 7 eil., imama 7 eil.) _________ kWh/m<text:span text:style-name="T653">2</text:span>.</text:p>
      <text:p text:style-name="P654">9. Šilumos kiekis, nuo kurio skaičiuojama kompensacija (4 eil. x 8 eil.) _________ kWh.</text:p>
      <text:p text:style-name="P655">10. Šilumos Vienanarė kaina *** _________ Lt/kWh.</text:p>
      <text:p text:style-name="P656">11. Šilumos pardavimo kaina*** _________ Lt per mėn.</text:p>
      <text:p text:style-name="P657">12. Išlaidos už kompensuojamą šilumos kiekį būstui šildyti [(9 eil. x 10 eil.) + 11 eil. + PVM****] _________ Lt.</text:p>
      <text:p text:style-name="P658">13. Pajamų skirtumas būsto šildymo išlaidų kompensacijai apskaičiuoti (iš pažymos apie šeimos / asmens pajamas) _________ Lt.</text:p>
      <text:p text:style-name="P659">14. Mokėjimo suma – 20 proc. būste gyvenamąją vietą deklaravusių asmenų pajamų skirtumo kompensacijoms apskaičiuoti (13 eil. x 0,20) _________ Lt.</text:p>
      <text:p text:style-name="P660">15. Kompensacijos dydis per mėnesį (12 eil. – 14 eil.) _________ Lt.</text:p>
      <text:p text:style-name="Normal">____________________</text:p>
      <text:p text:style-name="P661">* Jei šeimos nariai gyvenamąją vietą deklaruoja ne viename būste arba viename būste gyvenamąją vietą deklaruoja daugiau nei viena šeima / asmuo, 38 m būsto naudingojo ploto normatyvas taikomas tik vienam iš asmenų.</text:p>
      <text:p text:style-name="P662">** Pagal VKEKK patvirtintas šilumos paskirstymo metodikas visas būstui priskirtas šilumos kiekis šildymui (įskaitant ir šilumą namo bendrojo naudojimo patalpoms šildyti).</text:p>
      <text:p text:style-name="P663">*** Jei taikoma šilumos pardavimo kaina Lt už kWh, ji pridedama prie 10 eil. nurodytos šilumos kainos ir 11 eil. įrašomas „0“.<text:s/></text:p>
      <text:soft-page-break/>
      <text:p text:style-name="P664">Jei pardavimo kaina taikoma Lt per mėnesį, ji įrašoma į 11 eilutę.</text:p>
      <text:p text:style-name="P665">**** Apskaičiuota PVM suma pagal ataskaitinį mėnesį galiojantį PVM tarifą.</text:p>
      <text:p text:style-name="P666">______________</text:p>
      <text:p text:style-name="P667"/>
      <text:soft-page-break/>
      <text:p text:style-name="P668">Lietuvos Respublikos socialinės apsaugos ir<text:s/></text:p>
      <text:p text:style-name="P669">darbo ministro 2006 m. lapkričio 30 d.<text:s/></text:p>
      <text:p text:style-name="P670">įsakymo Nr. A1-319<text:s/></text:p>
      <text:p text:style-name="P671">2 priedas</text:p>
      <text:p text:style-name="P672"/>
      <text:p text:style-name="P673"><text:span text:style-name="T674">KOMPENSACIJOS BŪSTUI ŠILDYTI APSKAIČIAVIMAS, ŠILDYMUI NAUDOJANT KURĄ, KURIO SUVARTOJIMAS NUSTATOMAS APSKAITOS PRIETAISU KIEKVIENĄ MĖNESĮ</text:span></text:p>
      <text:p text:style-name="P675"/>
      <text:p text:style-name="P676"><text:span text:style-name="T677">Priedas skirtas kompensacijoms apskaičiuoti, kai būstui šildyti naudojama elektros energija, gamtinės ar išgarintos suskystintos dujos</text:span></text:p>
      <text:p text:style-name="P678"/>
      <text:p text:style-name="P679"><text:tab/></text:p>
      <text:p text:style-name="P680">(naudojamo kuro rūšis)<text:s/></text:p>
      <text:p text:style-name="P681"/>
      <text:p text:style-name="P682">Kompensacija apskaičiuota<text:tab/>,</text:p>
      <text:p text:style-name="P683"><text:tab/>(pareiškėjo vardas, pavardė)</text:p>
      <text:p text:style-name="P684">gyvenamąją vietą deklaravusiam<text:tab/>,</text:p>
      <text:p text:style-name="P685"><text:tab/>(adresas)</text:p>
      <text:p text:style-name="P686"><text:tab/></text:p>
      <text:p text:style-name="P687">(kuriems metams ir mėnesiui)<text:s/></text:p>
      <text:p text:style-name="P688">Atsiskaitomosios knygelės Nr. arba paslaugos gavėjo kodas _________.</text:p>
      <text:p text:style-name="P689">1. Būsto naudingasis plotas _________ m<text:span text:style-name="T690">2</text:span>.</text:p>
      <text:p text:style-name="P691">2. Būste gyvenamąją vietą deklaravusių asmenų skaičius _________.</text:p>
      <text:p text:style-name="P692">3. Būsto normatyvinis naudingasis plotas (vienam būste gyvenamąją vietą deklaravusiam šeimos nariui 38 m<text:span text:style-name="T693">2</text:span>, kiekvienam kitam būste gyvenamąją vietą deklaravusiam šeimos nariui 12 m<text:span text:style-name="T694">2</text:span>)* _________ m<text:span text:style-name="T695">2</text:span>.</text:p>
      <text:p text:style-name="P696">4. Būsto naudingasis plotas, nuo kurio skaičiuojama kompensacija (faktinis, bet ne didesnis už normatyvinį 1 arba 3 eil.) _________ m<text:span text:style-name="T697">2</text:span>.</text:p>
      <text:p text:style-name="P698">5. Būste suvartotas visas elektros energijos arba dujų kiekis** _________ kWh (m<text:span text:style-name="T699">3</text:span>).</text:p>
      <text:p text:style-name="P700">6. Elektros energijos arba dujų kainos (įskaitant PVM) kintamoji dalis _________ Lt/kWh</text:p>
      <text:p text:style-name="P701">(Lt/m<text:span text:style-name="T702">3</text:span>).</text:p>
      <text:p text:style-name="P703">7. Elektros energijos arba dujų kainos (įskaitant PVM) pastovioji dalis*** _________ Lt.</text:p>
      <text:p text:style-name="P704">8. Elektros energijos arba dujų skaičiuojamoji kaina (įskaitant PVM) {[(5 eil. x 6 eil.) + 7 eil.] -:- 5 eil.} _________ Lt/kWh (Lt/m<text:span text:style-name="T705">3</text:span>).</text:p>
      <text:p text:style-name="P706">9. Būstui šildyti suvartotas elektros energijos arba dujų kiekis**** (5 eil. 6 priedo 10 eil.) _________ kWh (m<text:span text:style-name="T707">3</text:span>).</text:p>
      <text:p text:style-name="P708">10. Faktinis elektros energijos ar dujų kiekis naudingojo ploto vienam kv. metrui šildyti (9 eil. -:- 1 eil.) _________ kWh/m<text:span text:style-name="T709">2</text:span><text:s/>(m<text:span text:style-name="T710">3</text:span>/m<text:span text:style-name="T711">2</text:span>).</text:p>
      <text:p text:style-name="P712">11. Normatyvinis (vidutinis arba maksimalus)** elektros energijos ar dujų kiekis naudingojo ploto vienam kv. metrui šildyti (esant šildymo laikotarpio (mėnesio) vidutinei lauko oro temperatūrai t<text:span text:style-name="T713">iš</text:span><text:s/>_________ °C, patalpų aukščiui H _________ m ir šildymo laikotarpio trukmei z _________ val. (parų)) pagal VKEKK patvirtintą metodiką _________ kWh/m<text:span text:style-name="T714">2</text:span><text:s/>(m<text:span text:style-name="T715">3</text:span>/m<text:span text:style-name="T716">2</text:span>).</text:p>
      <text:p text:style-name="P717">12. Elektros energijos ar dujų kiekis naudingojo ploto vienam kv. metrui šildyti, taikomas skaičiuojant kompensaciją (10 eil., o jei 10 eil. reikšmė didesnė negu 11 eil., imama 11 eil.) _________ kWh/m<text:span text:style-name="T718">2</text:span><text:s/>(m<text:span text:style-name="T719">3</text:span>/m<text:span text:style-name="T720">2</text:span>).</text:p>
      <text:p text:style-name="P721">13. Elektros energijos ar dujų kiekis, nuo kurio skaičiuojama kompensacija (4 eil. x 12 eil.) _________ kWh (m<text:span text:style-name="T722">3</text:span>).</text:p>
      <text:p text:style-name="P723">14. Išlaidos už kompensuojamą elektros energijos ar dujų būstui šildyti kiekį (13 eil. x 8 eil.)<text:s/><text:soft-page-break/>_________ Lt.</text:p>
      <text:p text:style-name="P724">15. Pajamų skirtumas kompensacijoms apskaičiuoti (iš pažymos apie šeimos / asmens pajamas) _________ Lt.</text:p>
      <text:p text:style-name="P725">16. Mokėjimo suma – 20 proc. būste gyvenamąją vietą deklaravusių asmenų pajamų skirtumo kompensacijoms apskaičiuoti (15 eil. x 0,20) _________ Lt.</text:p>
      <text:p text:style-name="P726">17. Kompensacijos dydis per mėnesį (14 eil. – 16 eil.) _________ Lt.</text:p>
      <text:p text:style-name="Normal">___________________</text:p>
      <text:p text:style-name="P727"><text:span text:style-name="T728">*Jei šeimos nariai gyvenamąją vietą deklaruoja ne viename būste arba viename būste gyvenamąją vietą deklaruoja daugiau nei viena šeima / asmuo, 38 m</text:span><text:span text:style-name="T729">2</text:span><text:span text:style-name="T730"><text:s/>būsto naudingojo ploto normatyvas taikomas tik vienam iš asmenų.</text:span></text:p>
      <text:p text:style-name="P731"><text:span text:style-name="T732">** Jei būste įrengta atskira komercinė elektros energijos ar dujų, naudojamų tik patalpoms šildyti ir karštam vandeniui ruošti, apskaita, 5 eil. įrašyti tik šiuo apskaitos prietaisu išmatuotas sąnaudas. Šiuo atveju 11 eil. taikyti<text:s/></text:span><text:span text:style-name="T733">maksimalias</text:span><text:span text:style-name="T734"><text:s/>normas. Jei tas pats apskaitos prietaisas fiksuoja ir kitoms buities reikmėms (viryklei, kitiems buities prietaisams) naudojamą elektros energiją (dujas), 5 eil. įrašyti visą šiuo apskaitos prietaisu išmatuotą elektros energijos (dujų) kiekį, o 11 eil. taikyti<text:s/></text:span><text:span text:style-name="T735">vidutines</text:span><text:span text:style-name="T736"><text:s/>normas.</text:span></text:p>
      <text:p text:style-name="P737">*** Jei kainos pastovioji dalis netaikoma, 7 eil. įrašyti „0“.</text:p>
      <text:p text:style-name="P738">**** 9 eil. įrašyta skaičiavimo tvarka taikoma, kai būstui šildyti ir karštam vandeniui ruošti naudojama ta pati energijos (kuro) rūšis. Jei jos skirtingos (pvz., būstas šildomas naudojant išgarintas suskystintas dujas, o karštas vanduo elektros energiją), 9 eil. įrašyti rodiklį iš 5 eil.</text:p>
      <text:p text:style-name="P739">______________</text:p>
      <text:p text:style-name="P740"/>
      <text:soft-page-break/>
      <text:p text:style-name="P741">Lietuvos Respublikos socialinės apsaugos ir<text:s/></text:p>
      <text:p text:style-name="P742">darbo ministro 2006 m. lapkričio 30 d.<text:s/></text:p>
      <text:p text:style-name="P743">įsakymo Nr. A1-319<text:s/></text:p>
      <text:p text:style-name="P744">3 priedas</text:p>
      <text:p text:style-name="P745"/>
      <text:p text:style-name="P746"><text:span text:style-name="T747">KOMPENSACIJOS BŪSTUI ŠILDYTI APSKAIČIAVIMAS, ŠILDYMUI NAUDOJANT KURĄ, KURIO SUVARTOJIMAS APSKAITOS PRIETAISU KIEKVIENĄ MĖNESĮ NENUSTATOMAS</text:span></text:p>
      <text:p text:style-name="P748"/>
      <text:p text:style-name="P749"><text:span text:style-name="T750">Priedas skirtas kompensacijoms apskaičiuoti, kai būstui šildyti naudojamas bet koks kuras -suskystintos dujos iš balionų skystas buitinis kuras, kietasis kuras ir kt.</text:span></text:p>
      <text:p text:style-name="P751"/>
      <text:p text:style-name="P752"><text:tab/></text:p>
      <text:p text:style-name="P753">(naudojamo kuro rūšis)</text:p>
      <text:p text:style-name="P754">Kompensacija apskaičiuota<text:s/><text:tab/>,</text:p>
      <text:p text:style-name="P755"><text:tab/>(pareiškėjo vardas, pavardė)</text:p>
      <text:p text:style-name="P756">gyvenamąją vietą deklaravusiam<text:s/><text:tab/>,</text:p>
      <text:p text:style-name="P757"><text:tab/>(adresas)</text:p>
      <text:p text:style-name="P758"><text:tab/></text:p>
      <text:p text:style-name="P759">(kuriems metams ir mėnesiui)<text:s/></text:p>
      <text:p text:style-name="P760">Atsiskaitomosios knygelės Nr. arba paslaugos gavėjo kodas.</text:p>
      <text:p text:style-name="P761">1. Būsto naudingasis plotas __________ m<text:span text:style-name="T762">2</text:span>.</text:p>
      <text:p text:style-name="P763">2. Būste gyvenamąją vietą deklaravusių asmenų skaičius __________.</text:p>
      <text:p text:style-name="P764">3. Būsto normatyvinis naudingasis plotas (vienam būste gyvenamąją vietą deklaravusiam šeimos nariui 38 m<text:span text:style-name="T765">2</text:span>, kiekvienam kitam būste gyvenamąją vietą deklaravusiam šeimos nariui 12 m<text:span text:style-name="T766">2</text:span>)* __________ m<text:span text:style-name="T767">2</text:span>.</text:p>
      <text:p text:style-name="P768">4. Būsto naudingasis plotas, nuo kurio skaičiuojama kompensacija (faktinis, bet ne didesnis už normatyvinį 1 arba 3 eil.) __________ m<text:span text:style-name="T769">2</text:span>.</text:p>
      <text:p text:style-name="P770">5. Normatyvinis (vidutinis) kuro kiekis naudingojo ploto vienam kv. metrui šildyti per mėnesį pagal VKEKK patvirtintą metodiką __________ m<text:span text:style-name="T771">3</text:span>/m<text:span text:style-name="T772">2</text:span><text:s/>(kg/m<text:span text:style-name="T773">2</text:span>).</text:p>
      <text:p text:style-name="P774">6. Kuro kiekis, nuo kurio skaičiuojama kompensacija (4 eil. x 5 eil.) __________ m<text:span text:style-name="T775">3</text:span><text:s/>(kg).</text:p>
      <text:p text:style-name="P776">7. Kuro kaina (įskaitant PVM) __________ Lt/m<text:span text:style-name="T777">3</text:span><text:s/>(Lt/kg).</text:p>
      <text:p text:style-name="P778">8. Išlaidos už kompensuojamą kuro būstui šildyti kiekį (6 eil. x 7 eil.) __________ Lt.</text:p>
      <text:p text:style-name="P779">9. Pajamų skirtumas kompensacijoms apskaičiuoti (iš pažymos apie šeimos / asmens pajamas) __________ Lt.</text:p>
      <text:p text:style-name="P780">10. Mokėjimo suma – 20 proc. būste gyvenamąją vietą deklaravusių asmenų pajamų skirtumo kompensacijoms apskaičiuoti (9 eil. x 0,20) __________ Lt.</text:p>
      <text:p text:style-name="P781">11. Kompensacijos dydis per mėnesį (8 eil. 10 eil.) __________ Lt.</text:p>
      <text:p text:style-name="P782">___________________</text:p>
      <text:p text:style-name="P783"><text:span text:style-name="T784">* Jei šeimos nariai gyvenamąją vietą deklaruoja ne viename būste arba viename būste gyvenamąją vietą deklaruoja daugiau nei viena šeima / asmuo, 38 m</text:span><text:span text:style-name="T785">2</text:span><text:span text:style-name="T786"><text:s/>būsto naudingojo ploto normatyvas taikomas tik vienam iš asmenų.</text:span></text:p>
      <text:p text:style-name="P787">______________</text:p>
      <text:p text:style-name="P788"/>
      <text:soft-page-break/>
      <text:p text:style-name="P789">Lietuvos Respublikos socialinės apsaugos ir<text:s/></text:p>
      <text:p text:style-name="P790">darbo ministro 2006 m. lapkričio 30 d.<text:s/></text:p>
      <text:p text:style-name="P791">įsakymo Nr. A1-319<text:s/></text:p>
      <text:p text:style-name="P792">4 priedas</text:p>
      <text:p text:style-name="P793"/>
      <text:p text:style-name="P794"><text:span text:style-name="T795">KOMPENSACIJOS UŽ CENTRALIZUOTAI TIEKIAMĄ KARŠTĄ VANDENĮ APSKAIČIAVIMAS</text:span></text:p>
      <text:p text:style-name="P796"/>
      <text:p text:style-name="P797"><text:span text:style-name="T798">Priedas skirtas kompensacijoms apskaičiuoti, kai taikoma Vienanarė šilumos kaina karštam vandeniui ruošti, yra oficialus karšto vandens tiekėjas, patvirtinta karšto vandens kaina</text:span></text:p>
      <text:p text:style-name="Normal"/>
      <text:p text:style-name="P799">Kompensacija apskaičiuota<text:tab/>,</text:p>
      <text:p text:style-name="P800"><text:tab/>(pareiškėjo vardas, pavardė)</text:p>
      <text:p text:style-name="P801">gyvenamąją vietą deklaravusiam<text:tab/>,</text:p>
      <text:p text:style-name="P802"><text:tab/>(adresas)<text:s/></text:p>
      <text:p text:style-name="P803"><text:tab/>.</text:p>
      <text:p text:style-name="P804">(kuriems metams ir mėnesiui)</text:p>
      <text:p text:style-name="Normal"/>
      <text:p text:style-name="P805">Atsiskaitomosios knygelės Nr. arba paslaugos gavėjo kodas.</text:p>
      <text:p text:style-name="P806">1. Būste gyvenamąją vietą deklaravusių asmenų skaičius __________.</text:p>
      <text:p text:style-name="P807">2. Faktiškai suvartoto karšto vandens kiekis __________ m<text:span text:style-name="T808">3</text:span>.</text:p>
      <text:p text:style-name="P809">3. Normatyvinis karšto vandens kiekis (1,5 m<text:span text:style-name="T810">3</text:span><text:s/>vienam šeimos nariui permėnesį x 1 eil.) __________ m<text:span text:style-name="T811">3</text:span>.</text:p>
      <text:p text:style-name="P812">4. Karšto vandens kiekis, nuo kurio skaičiuojama kompensacija (faktinis, bet ne didesnis už normatyvinį – 2 arba 3 eil.) __________<text:s/><text:span text:style-name="T813">m</text:span><text:span text:style-name="T814">3</text:span>.</text:p>
      <text:p text:style-name="P815">5. Karšto vandens kaina __________ Lt/m<text:span text:style-name="T816">3</text:span>.</text:p>
      <text:p text:style-name="P817">6. Karšto vandens pardavimo kaina* __________ Lt per mėn. būstui.</text:p>
      <text:p text:style-name="P818">7. Būstui priskirtas šilumos kiekis karšto vandens temperatūrai palaikyti (cirkuliacijai) (faktinis, bet ne didesnis už VKEKK patvirtintus normatyvus) __________ kWh.</text:p>
      <text:p text:style-name="P819">8. Šilumos vienanarė kaina __________ Lt/kWh.</text:p>
      <text:p text:style-name="P820">9. Išlaidos už kompensuojamą karšto vandens kiekį [((4 eil. x 5 eil. + 6 eil.) +<text:s/><text:span text:style-name="T821">pvm**)<text:s/></text:span>+ (7 eil. x 8 eil.) + PVM**] __________ Lt.</text:p>
      <text:p text:style-name="P822">10. Būste gyvenamąją vietą deklaravusių asmenų bendros vidutinės pajamos per mėnesį __________ Lt.</text:p>
      <text:p text:style-name="P823">11. Mokėjimo suma – 5 proc. būste gyvenamąją vietą deklaravusių asmenų pajamų (10 eil. x 0,05) __________ Lt.</text:p>
      <text:p text:style-name="P824">12. Kompensacijos dydis per mėnesį (9 eil. – 11 eil.) __________ Lt.</text:p>
      <text:p text:style-name="P825">_________________</text:p>
      <text:p text:style-name="P826"><text:span text:style-name="T827">* Jei karšto vandens pardavimo kaina Lt per mėn. būstui nenustatyta arba ji nustatyta Lt/m</text:span><text:span text:style-name="T828">3</text:span><text:span text:style-name="T829"><text:s/>ir pridėta prie karsto vandens kainos (5 eil.), 6 eil. įrašyti „0“.</text:span></text:p>
      <text:p text:style-name="P830">** Apskaičiuota PVM suma pagal ataskaitinį mėnesį galiojantį PVM tarifą.</text:p>
      <text:p text:style-name="P831">______________</text:p>
      <text:p text:style-name="P832"/>
      <text:soft-page-break/>
      <text:p text:style-name="P833">Lietuvos Respublikos socialinės apsaugos ir<text:s/></text:p>
      <text:p text:style-name="P834">darbo ministro 2006 m. lapkričio 30 d.<text:s/></text:p>
      <text:p text:style-name="P835">įsakymo Nr. A1-319<text:s/></text:p>
      <text:p text:style-name="P836">5 priedas</text:p>
      <text:p text:style-name="P837"/>
      <text:p text:style-name="P838"><text:span text:style-name="T839">KOMPENSACIJOS UŽ CENTRALIZUOTAI TIEKIAMĄ KARŠTĄ VANDENĮ APSKAIČIAVIMAS</text:span></text:p>
      <text:p text:style-name="P840"/>
      <text:p text:style-name="P841"><text:span text:style-name="T842">Priedas skirtas kompensacijoms apskaičiuoti, kai taikoma Vienanarė šilumos kaina karštam vandeniui ruošti, nėra oficialaus karšto vandens tiekėjo, nepatvirtinta karšto vandens kaina</text:span></text:p>
      <text:p text:style-name="Normal"/>
      <text:p text:style-name="P843">Kompensacija apskaičiuota<text:tab/>,</text:p>
      <text:p text:style-name="P844"><text:tab/>(pareiškėjo vardas, pavardė)</text:p>
      <text:p text:style-name="P845">gyvenamąją vietą deklaravusiam<text:tab/>,</text:p>
      <text:p text:style-name="P846">(adresas)<text:s/></text:p>
      <text:p text:style-name="P847"><text:tab/></text:p>
      <text:p text:style-name="P848">(kuriems metams ir mėnesiui)</text:p>
      <text:p text:style-name="Normal"/>
      <text:p text:style-name="P849">Atsiskaitomosios knygelės Nr. arba paslaugos gavėjo kodas.</text:p>
      <text:p text:style-name="P850">1. Būste gyvenamąją vietą deklaravusių asmenų skaičius __________.</text:p>
      <text:p text:style-name="P851">2. Faktiškai suvartoto karšto vandens kiekis __________ m<text:span text:style-name="T852">3</text:span>.</text:p>
      <text:p text:style-name="P853">3. Normatyvinis karšto vandens kiekis (1,5 m<text:span text:style-name="T854">3</text:span><text:s/>vienam šeimos nariui per mėnesį x 1 eil.) __________ m<text:span text:style-name="T855">3</text:span>.</text:p>
      <text:p text:style-name="P856">4. Karšto vandens kiekis, nuo kurio skaičiuojama kompensacija (faktinis, bet ne didesnis už normatyvinį – 2 arba 3 eil.) __________ m<text:span text:style-name="T857">3</text:span>.</text:p>
      <text:p text:style-name="P858">5. Kompensuojamam vandens kiekiui pašildyti suvartota šiluma (4 eil. x VKEKK<text:span text:style-name="T859"><text:s/></text:span>patvirtintos šilumos normos 1 m<text:span text:style-name="T860">3</text:span><text:s/>šalto vandens pašildyti) ______________ kWh.</text:p>
      <text:p text:style-name="P861">6. Būstui priskirtas šilumos kiekis karšto vandens temperatūrai palaikyti (cirkuliacijai) (faktinis, bet ne didesnis už VKEKK patvirtintus normatyvus) ______________ kWh.</text:p>
      <text:p text:style-name="P862">7. Šilumos vienanarė kaina __________ Lt/kWh.</text:p>
      <text:p text:style-name="P863">8. Šalto vandens kaina (įskaitant tiekimo, nuotekų tvarkymo kainą) __________ Lt/m<text:span text:style-name="T864">3</text:span>.</text:p>
      <text:p text:style-name="P865">9. Išlaidos už kompensuojamą karšto vandens kiekį [((5 eil. + 6 eil.) x 7 eil.+ PVM<text:span text:style-name="T866">*)<text:s/></text:span>+ (4 eil. x 8 eil.) + PVM*] __________ Lt.</text:p>
      <text:p text:style-name="P867">10. Būste gyvenamąją vietą deklaravusių asmenų bendros vidutinės pajamos per mėnesį __________ Lt.</text:p>
      <text:p text:style-name="P868">11. Mokėjimo suma – 5 proc. būste gyvenamąją vietą deklaravusių asmenų pajamų (10 eil. x 0,05) __________ Lt.</text:p>
      <text:p text:style-name="P869">12. Kompensacijos dydis per mėnesį (9 eil. – 11 eil.) __________ Lt.</text:p>
      <text:p text:style-name="P870"><text:span text:style-name="T871">PASTABA. Priedas taikomas, kai už šilumą karštam vandeniui ruošti ir cirkuliacijai atsiskaitoma su šilumos tiekėju, o už vandenį, sunaudotą karštam vandeniui ruošti,- su šalto vandens tiekėju.</text:span></text:p>
      <text:p text:style-name="P872"/>
      <text:p text:style-name="P873">__________________</text:p>
      <text:p text:style-name="P874">* Apskaičiuota PVM suma pagal ataskaitinį mėnesį galiojantį PVM tarifą.</text:p>
      <text:p text:style-name="P875">______________</text:p>
      <text:p text:style-name="P876"/>
      <text:soft-page-break/>
      <text:p text:style-name="P877">Lietuvos Respublikos socialinės apsaugos ir<text:s/></text:p>
      <text:p text:style-name="P878">darbo ministro 2006 m. lapkričio 30 d.<text:s/></text:p>
      <text:p text:style-name="P879">įsakymo Nr. A1-319<text:s/></text:p>
      <text:p text:style-name="P880">6 priedas</text:p>
      <text:p text:style-name="P881"/>
      <text:p text:style-name="P882"><text:span text:style-name="T883">KOMPENSACIJOS UŽ KARŠTĄ VANDENĮ, KURIAM RUOŠTI NAUDOJAMAS KURAS, KURIO SUVARTOJIMAS NUSTATOMAS APSKAITOS PRIETAISU KIEKVIENĄ MĖNESĮ, APSKAIČIAVIMAS</text:span></text:p>
      <text:p text:style-name="P884"/>
      <text:p text:style-name="P885"><text:span text:style-name="T886">Priedas skirtas kompensacijoms apskaičiuoti, kai karštam vandeniui ruošti naudojama elektros energija, gamtinės ar išgarintos suskystintos dujos</text:span></text:p>
      <text:p text:style-name="Normal"/>
      <text:p text:style-name="P887"><text:tab/></text:p>
      <text:p text:style-name="P888">(naudojama kuro rūšis)</text:p>
      <text:p text:style-name="P889">Kompensacija apskaičiuota<text:tab/>,</text:p>
      <text:p text:style-name="P890"><text:tab/>(pareiškėjo vardas, pavardė)</text:p>
      <text:p text:style-name="P891">gyvenamąją vietą deklaravusiam<text:tab/>,</text:p>
      <text:p text:style-name="P892"><text:tab/>(adresas)<text:s/></text:p>
      <text:p text:style-name="P893"><text:tab/>.</text:p>
      <text:p text:style-name="P894">(kuriems metams ir mėnesiui)</text:p>
      <text:p text:style-name="P895"/>
      <text:p text:style-name="P896">Atsiskaitomosios knygelės Nr. arba paslaugos gavėjo kodas.</text:p>
      <text:p text:style-name="P897">1. Būste gyvenamąją vietą deklaravusių asmenų skaičius __________.</text:p>
      <text:p text:style-name="P898">2. Normatyvinis karšto vandens kiekis (1,5 m<text:span text:style-name="T899">3</text:span><text:s/>vienam šeimos nariui per mėnesį x 1 eil.) __________ m<text:span text:style-name="T900">3</text:span>.</text:p>
      <text:p text:style-name="P901">3. Būste suvartotas visas elektros energijos arba dujų kiekis* __________ kWh (m<text:span text:style-name="T902">3</text:span>).</text:p>
      <text:p text:style-name="P903">4. Elektros energijos arba dujų kainos (įskaitant PVM) kintamoji dalis __________ Lt/kWh (Lt/m<text:span text:style-name="T904">3</text:span>).</text:p>
      <text:p text:style-name="P905">5. Elektros energijos arba dujų kainos (įskaitant PVM) pastovioji dalis** __________ Lt.</text:p>
      <text:p text:style-name="P906">6. Elektros energijos arba dujų skaičiuojamoji kaina (įskaitant PVM) [(3 eil. x 4 eil. + 5 eil.) -:- 3 eil.] __________ Lt/kWh (Lt/m<text:span text:style-name="T907">3</text:span>).</text:p>
      <text:p text:style-name="P908">7. Elektros energijos arba dujų norma vienam kub. metrui vandens pašildyti pagal VKEKK patvirtintą metodiką __________ kWh (m<text:span text:style-name="T909">3</text:span>).</text:p>
      <text:p text:style-name="P910">8. Elektros energijos arba dujų kiekis normatyviniam vandens kiekiui pašildyti (2 eil. x 3 eil.) __________ kWh (m<text:span text:style-name="T911">3</text:span>).</text:p>
      <text:p text:style-name="P912">9. Elektros energijos arba dujų kiekis karšto vandens temperatūrai palaikyti (cirkuliacijai) pagal VKEKK patvirtintą metodiką*** __________ kWh/būstui (m<text:span text:style-name="T913">3</text:span>/būstui).</text:p>
      <text:p text:style-name="P914">10. Elektros energijos arba dujų karštam vandeniui ruošti kiekis [8 eil. + 9 eil., o jei 8 eil. + 9 eil. yra daugiau negu 3 eil., imama 3 eil.] ___________ kWh (m<text:span text:style-name="T915">3</text:span>).</text:p>
      <text:p text:style-name="P916">11. Išlaidos už kompensuojamą karšto vandens kiekį (10 eil. x 6 eil.) __________ Lt.</text:p>
      <text:p text:style-name="P917">12. Būste gyvenamąją vietą deklaravusių asmenų bendros vidutinės pajamos per mėnesį __________ Lt.</text:p>
      <text:p text:style-name="P918">13. Mokėjimo suma – 5 proc. būste gyvenamąją vietą deklaravusių asmenų pajamų (12 eil. x 0,05) __________ Lt.</text:p>
      <text:p text:style-name="P919">14. Kompensacijos dydis per mėnesį (11 eil. – 13 eil.) __________ Lt.</text:p>
      <text:p text:style-name="P920"/>
      <text:p text:style-name="P921">___________________</text:p>
      <text:p text:style-name="P922">* Jei būste įrengta atskira komercinė elektros energijos ar dujų, naudojamų tik patalpoms šildyti ir karštam vandeniui ruošti, apskaita, 5 eil. įrašyti tik šiuo apskaitos prietaisu išmatuotas sąnaudas. Jei tas pats apskaitos prietaisas fiksuoja ir kitoms buities reikmėms (viryklei, kitiems buities prietaisams) naudojamą elektros energiją (dujas), 5 eil. įrašyti visą šiuo apskaitos prietaisu išmatuotą elektros energijos (dujų) kiekį.</text:p>
      <text:soft-page-break/>
      <text:p text:style-name="P923">** Jei kainos pastovioji dalis netaikoma, 5 eil. įrašyti „0“.</text:p>
      <text:p text:style-name="P924">*** Jei karšto vandens cirkuliacinės sistemos nėra, 9 eil. įrašyti „0“.</text:p>
      <text:p text:style-name="P925">______________</text:p>
      <text:p text:style-name="P926"/>
      <text:soft-page-break/>
      <text:p text:style-name="P927">Lietuvos Respublikos socialinės apsaugos ir<text:s/></text:p>
      <text:p text:style-name="P928">darbo ministro 2006 m. lapkričio 30 d.<text:s/></text:p>
      <text:p text:style-name="P929">įsakymo Nr. A1-319<text:s/></text:p>
      <text:p text:style-name="P930">7 priedas</text:p>
      <text:p text:style-name="P931"/>
      <text:p text:style-name="P932"><text:span text:style-name="T933">KOMPENSACIJOS UŽ KARŠTĄ VANDENĮ, KURIAM RUOŠTI NAUDOJAMAS KURAS, KURIO SUVARTOJIMAS APSKAITOS PRIETAISU KIEKVIENĄ MĖNESĮ NENUSTATOMAS, APSKAIČIAVIMAS</text:span></text:p>
      <text:p text:style-name="P934"/>
      <text:p text:style-name="P935"><text:span text:style-name="T936">Priedas skirtas kompensacijoms apskaičiuoti, kai karštas vanduo ruošiamas naudojant bet kokį kurą – suskystintas dujas iš balionų, skystą buitinį kurą kietąjį kurą ir kt.</text:span></text:p>
      <text:p text:style-name="Normal"/>
      <text:p text:style-name="P937"><text:tab/></text:p>
      <text:p text:style-name="P938">(naudojama kuro rūšis)</text:p>
      <text:p text:style-name="P939">Kompensacija apskaičiuota<text:tab/>,</text:p>
      <text:p text:style-name="P940"><text:tab/>(pareiškėjo vardas, pavardė)</text:p>
      <text:p text:style-name="P941">gyvenamąją vietą deklaravusiam<text:tab/></text:p>
      <text:p text:style-name="P942"><text:tab/>(adresas)<text:s/></text:p>
      <text:p text:style-name="P943"><text:tab/></text:p>
      <text:p text:style-name="P944">(kuriems metams ir mėnesiui)</text:p>
      <text:p text:style-name="Normal"/>
      <text:p text:style-name="P945">Atsiskaitomosios knygelės Nr. arba paslaugos gavėjo kodas.</text:p>
      <text:p text:style-name="P946">1. Būste gyvenamąją vietą deklaravusių asmenų skaičius __________.</text:p>
      <text:p text:style-name="P947">2. Normatyvinis karšto vandens kiekis (1,5 m<text:span text:style-name="T948">3</text:span><text:s/>vienam šeimos nariui per mėnesį x 1 eil.) __________ m<text:span text:style-name="T949">3</text:span>.</text:p>
      <text:p text:style-name="P950">3. Kuro norma vienam kub. metrui vandens pašildyti pagal VKEKK patvirtintą metodiką __________ kg (m<text:span text:style-name="T951">3</text:span>).</text:p>
      <text:p text:style-name="P952">4. Kuro kiekis normatyviniam vandens kiekiui pašildyti (2 eil. x 3 eil.) __________ kg (m<text:span text:style-name="T953">3</text:span>).</text:p>
      <text:p text:style-name="P954">5. Kuro kiekis karšto vandens temperatūrai palaikyti (cirkuliacijai) pagal VKEKK patvirtintą metodiką* __________ kg/būstui (m<text:span text:style-name="T955">3</text:span>/būstui).</text:p>
      <text:p text:style-name="P956">6. Kuro kaina (įskaitant PVM) __________ Lt/kg (Lt/m<text:span text:style-name="T957">3</text:span>).</text:p>
      <text:p text:style-name="P958">7. Išlaidos už kompensuojamą karšto vandens kiekį [(4 eil. + 5 eil.) x 6 eil.] __________ Lt.</text:p>
      <text:p text:style-name="P959">8. Būste gyvenamąją vietą deklaravusių asmenų bendros vidutinės pajamos per mėnesį __________ Lt.</text:p>
      <text:p text:style-name="P960">9. Mokėjimo suma – 5 proc. būste gyvenamąją vietą deklaravusių asmenų pajamų (8 eil. x 0,05) __________ Lt.</text:p>
      <text:p text:style-name="P961">10. Kompensacijos dydis per mėnesį (7 eil. – 9 eil.) __________ Lt.</text:p>
      <text:p text:style-name="P962"/>
      <text:p text:style-name="P963">__________________</text:p>
      <text:p text:style-name="P964">* Jei karšto vandens cirkuliacinės sistemos nėra, 5 eil. įrašyti „0“.</text:p>
      <text:p text:style-name="Normal"/>
      <text:p text:style-name="P965">______________</text:p>
      <text:p text:style-name="P966"/>
      <text:soft-page-break/>
      <text:p text:style-name="P967">Lietuvos Respublikos socialinės apsaugos ir<text:s/></text:p>
      <text:p text:style-name="P968">darbo ministro 2006 m. lapkričio 30 d.<text:s/></text:p>
      <text:p text:style-name="P969">įsakymo Nr. A1-319<text:s/></text:p>
      <text:p text:style-name="P970">8<text:s/>priedas</text:p>
      <text:p text:style-name="P971"/>
      <text:p text:style-name="P972"><text:span text:style-name="T973">KOMPENSACIJOS UŽ ŠALTĄ VANDENĮ APSKAIČIAVIMAS</text:span></text:p>
      <text:p text:style-name="P974"/>
      <text:p text:style-name="P975">Kompensacija apskaičiuota<text:s/><text:tab/>,</text:p>
      <text:p text:style-name="P976"><text:tab/>(pareiškėjo vardas, pavardė)</text:p>
      <text:p text:style-name="P977">gyvenamąją vietą deklaravusiam<text:s/><text:tab/>,</text:p>
      <text:p text:style-name="P978"><text:tab/>(adresas)<text:s/></text:p>
      <text:p text:style-name="P979"><text:tab/>.</text:p>
      <text:p text:style-name="P980">(kuriems metams ir mėnesiui)</text:p>
      <text:p text:style-name="Normal"/>
      <text:p text:style-name="P981">Atsiskaitomosios knygelės Nr. arba paslaugos gavėjo kodas.</text:p>
      <text:p text:style-name="P982">1. Būste gyvenamąją vietą deklaravusių asmenų skaičius __________.</text:p>
      <text:p text:style-name="P983">2. Faktiškai suvartoto šalto vandens kiekis __________ m<text:span text:style-name="T984">3</text:span>.</text:p>
      <text:p text:style-name="P985"><text:span text:style-name="T986">3</text:span><text:span text:style-name="T987">. Normatyvinis šalto vandens kiekis</text:span><text:span text:style-name="T988"><text:s/></text:span>(2 m<text:span text:style-name="T989">3</text:span><text:s/>vienam šeimos nariui (arba 3,5 m<text:span text:style-name="T990">3</text:span><text:s/>vienam šeimos nariui, kai karštas vanduo centralizuotai netiekiamas) per mėnesį x 1 eil.) __________ m<text:span text:style-name="T991">3</text:span>.</text:p>
      <text:p text:style-name="P992"><text:span text:style-name="T993">4</text:span><text:span text:style-name="T994">. Šalto vandens kiekis, nuo kurio skaičiuojama kompensacija</text:span><text:span text:style-name="T995"><text:s/></text:span>(faktinis, bet ne didesnis už normatyvinį – 2 eil. arba 3 eil.) __________ m<text:span text:style-name="T996">3</text:span>.</text:p>
      <text:p text:style-name="P997">5. Šalto vandens vieno kub. metro kaina (įskaitant tiekimo, nuotekų tvarkymo kainą) __________ Lt/m<text:span text:style-name="T998">3</text:span>.</text:p>
      <text:p text:style-name="P999">6. Šalto vandens pardavimo kaina* __________ Lt/būstui.</text:p>
      <text:p text:style-name="P1000">7. Išlaidos už kompensuojamą šalto vandens kiekį (4 eil. x 5 eil. + 6 eil. + PVM**) __________ Lt.</text:p>
      <text:p text:style-name="P1001">8. Būste gyvenamąją vietą deklaravusių asmenų bendros vidutinės pajamos per mėnesį __________ Lt.</text:p>
      <text:p text:style-name="P1002">9. Mokėjimo suma — 2 proc. būste gyvenamąją vietą deklaravusių asmenų pajamų (8 eil. x 0,02) __________ Lt.</text:p>
      <text:p text:style-name="P1003">10. Kompensacijos dydis per mėnesį (7 eil. – 9 eil.) __________ Lt.</text:p>
      <text:p text:style-name="P1004"/>
      <text:p text:style-name="P1005">___________________</text:p>
      <text:p text:style-name="P1006">* Jei šalto vandens pardavimo kaina nenustatyta, 6 eil. įrašyti „0“.</text:p>
      <text:p text:style-name="P1007">** Apskaičiuota PVM suma pagal ataskaitinį mėnesį galiojantį PVM tarifą..</text:p>
      <text:p text:style-name="P100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1.181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45"/>
      </style:header>
      <style:footer>
        <text:p text:style-name="P246"/>
      </style:footer>
    </style:master-page>
    <style:master-page style:next-style-name="MP1" style:name="MPF1" style:page-layout-name="PL1">
      <style:header>
        <text:p text:style-name="P247"/>
      </style:header>
      <style:footer>
        <text:p text:style-name="P248"/>
      </style:footer>
    </style:master-page>
    <style:master-page style:name="MP2" style:page-layout-name="PL2">
      <style:header>
        <text:p text:style-name="P507"/>
      </style:header>
      <style:footer>
        <text:p text:style-name="P508"/>
      </style:footer>
    </style:master-page>
    <style:master-page style:next-style-name="MP2" style:name="MPF2" style:page-layout-name="PL2">
      <style:header>
        <text:p text:style-name="P509"/>
      </style:header>
      <style:footer>
        <text:p text:style-name="P5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6-11-09T09:06:00Z</meta:creation-date>
    <dc:date>2016-11-09T09:06:00Z</dc:date>
    <meta:template xlink:href="Normal.dotm" xlink:type="simple"/>
    <meta:editing-cycles>2</meta:editing-cycles>
    <meta:editing-duration>PT0S</meta:editing-duration>
    <meta:document-statistic meta:page-count="21" meta:paragraph-count="177" meta:word-count="4053" meta:character-count="32455" meta:row-count="714" meta:non-whitespace-character-count="28579"/>
  </office:meta>
</office:document-meta>
</file>