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11 M. KOVO 28 D. ĮSAKYMO Nr. V-294 „DĖL LIETUVOS E. SVEIKATOS SISTEMOS FUNKCINĖS, TECHNINĖS IR PROGRAMINĖS ĮRANGOS ARCHITEKTŪROS MODELIO PATVIRTINIMO“ PAKEITIMO</text:p>
      <text:p text:style-name="P11"/>
      <text:p text:style-name="P12">2011 m. gegužės 12 d. Nr. V-465</text:p>
      <text:p text:style-name="P13">Vilnius</text:p>
      <text:p text:style-name="P14"/>
      <text:p text:style-name="P15"/>
      <text:p text:style-name="P16"><text:span text:style-name="T17">P a k e i č i u <text:s/>Lietuvos e. sveikatos sistemos funkcinės, techninės ir programinės įrangos architektūros modelį, patvirtintą Lietuvos Respublikos sveikatos apsaugos ministro 2011 m. kovo 28 d. įsakymu Nr. V-294 „Dėl Lietuvos e. sveikatos sistemos funkcinės, techninės ir programinės įrangos architektūros modelio patvirtinimo“ (Žin., 2011, Nr.<text:s/></text:span><text:a xlink:href="https://www.e-tar.lt/portal/lt/legalAct/TAR.C487DCB39587" office:target-frame-name="_blank" xlink:show="new"><text:span text:style-name="T18">38-1834</text:span></text:a><text:span text:style-name="T19">):</text:span></text:p>
      <text:p text:style-name="P20"><text:span text:style-name="T21">1</text:span><text:span text:style-name="T22">. Įrašau 6.1.3 punkte po žodžio „eSPBI“ žodį „IS“.</text:span></text:p>
      <text:p text:style-name="P23"><text:span text:style-name="T24">2</text:span><text:span text:style-name="T25">. Įrašau 6.1.4 punkto pirmojoje pastraipoje po žodžio „eSPBI“ žodį „IS“.</text:span></text:p>
      <text:p text:style-name="P26"><text:span text:style-name="T27">3</text:span><text:span text:style-name="T28">. Įrašau 6.1.4.1 punkte vietoj žodžio „SPĮ“ žodžius „sveikatos priežiūros įstaigų“.</text:span></text:p>
      <text:p text:style-name="P29"><text:span text:style-name="T30">4</text:span><text:span text:style-name="T31">. Įrašau 6.1.6 punkte vietoj žodžių „eSPBI duomenų“ žodžius „eSPBI IS duomenų“.</text:span></text:p>
      <text:p text:style-name="P32"><text:span text:style-name="T33">5</text:span><text:span text:style-name="T34">. Įrašau 6.4 punkte vietoj žodžių „regioninėse SPĮ“ žodžius „regioninėse sveikatos priežiūros įstaigose“ ir vietoj žodžių „su Respublikos lygmens SPĮ“ žodžius „su respublikos lygmens sveikatos priežiūros įstaigomis“.</text:span></text:p>
      <text:p text:style-name="P35"><text:span text:style-name="T36">6</text:span><text:span text:style-name="T37">. Išdėstau IV skyrių taip:</text:span></text:p>
      <text:p text:style-name="P38"/>
      <text:p text:style-name="P39"><text:span text:style-name="T40">„</text:span><text:span text:style-name="T41">IV</text:span><text:span text:style-name="T42">.<text:s/></text:span><text:span text:style-name="T43">LIETUVOS E. SVEIKATOS SISTEMOS TECHNINĖS IR PROGRAMINĖS ĮRANGOS ARCHITEKTŪRA</text:span></text:p>
      <text:p text:style-name="P44"/>
      <text:p text:style-name="P45"><text:span text:style-name="T46">9</text:span><text:span text:style-name="T47">. Elektroninių paslaugų gavėjų ir paslaugų teikėjų prieiga prie eSPBI IS galima nuotoliniu būdu: paslaugų gavėjams – internetu, paslaugų teikėjams – eSPBI IS saugiu duomenų perdavimo tinklu.</text:span></text:p>
      <text:p text:style-name="P48"><text:span text:style-name="T49">10</text:span><text:span text:style-name="T50">. Duomenų mainai tarp eSPBI IS ir kitų e. sveikatos sistemos priemonių (informacinių sistemų, registrų) organizuojami eSPBI IS saugiu duomenų perdavimo tinklu. Duomenų mainai tarp visų e. sveikatos sistemos dalyvių (informacinių sistemų) vykdomi užtikrinant standartų, nurodytų SPĮ IS susiejimo su eSPBI IS reikalavimuose ir techninėse sąlygose, laikymąsi.</text:span></text:p>
      <text:p text:style-name="P51"><text:span text:style-name="T52">11</text:span><text:span text:style-name="T53">. Nacionalinės e. sveikatos priemonės (E. sveikatos paslaugų ir bendradarbiavimo infrastruktūra bei respublikos lygmens sveikatos priežiūros įstaigų sistemos):</text:span></text:p>
      <text:p text:style-name="P54"><text:span text:style-name="T55">11.1</text:span><text:span text:style-name="T56">. Nacionalinių e. sveikatos priemonių pareiškėjai yra pirmieji E. sveikatos sistemos 2009–2015 m. plėtros programos priemonių plano nacionalinių priemonių vykdytojų sąrašo nariai.</text:span></text:p>
      <text:p text:style-name="P57"><text:span text:style-name="T58">11.2</text:span><text:span text:style-name="T59">. Kiekvienas E. sveikatos sistemos 2009–2015 m. plėtros programos priemonių plane numatytas nacionalinės e. sveikatos priemonės pareiškėjas užtikrina E. sveikatos sistemos 2009–2015 m. plėtros programos 43 punkto reikalavimų įgyvendinimą.</text:span></text:p>
      <text:p text:style-name="P60"><text:span text:style-name="T61">12</text:span><text:span text:style-name="T62">. Regioninės e. sveikatos priemonės (Regiono, rajono lygmens sveikatos priežiūros įstaigų ar ambulatorines paslaugas teikiančių sveikatos priežiūros įstaigų informacinės sistemos):</text:span></text:p>
      <text:p text:style-name="P63"><text:span text:style-name="T64">12.1</text:span><text:span text:style-name="T65">. Regioninių e. sveikatos priemonių pareiškėjai yra pirmieji E. sveikatos sistemos 2009–2015 m. plėtros programos priemonių plano regioninių priemonių vykdytojų sąrašo nariai.</text:span></text:p>
      <text:p text:style-name="P66"><text:span text:style-name="T67">12.2</text:span><text:span text:style-name="T68">. Regioninių e. sveikatos priemonių pareiškėjai užtikrina regioninio techninės<text:s/></text:span><text:soft-page-break/><text:span text:style-name="T69">įrangos centro, skirto regioninės informacinės sistemos veikimui ir duomenų mainams su eSPBI IS užtikrinti, įrengimą (funkcionavimą).</text:span></text:p>
      <text:p text:style-name="P70"><text:span text:style-name="T71">12.3</text:span><text:span text:style-name="T72">. Regiono informacinės sistemos valdytojo funkcijas vykdo E. sveikatos sistemos 2009–2015 m. plėtros programos priemonių plane numatytas konkretaus regiono sveikatos priežiūros įstaigų informacinės sistemos diegimo projekto pareiškėjas.</text:span></text:p>
      <text:p text:style-name="P73"><text:span text:style-name="T74">12.4</text:span><text:span text:style-name="T75">. Regiono informacinės sistemos tvarkytojo funkcijas vykdo E. sveikatos sistemos 2009–2015 m. plėtros programos priemonių plane numatyti konkretaus regiono sveikatos priežiūros įstaigų informacinės sistemos kūrimo projekto pareiškėjas ir partneriai, kurie naudojasi bendra regiono informacine sistema.</text:span></text:p>
      <text:p text:style-name="P76"><text:span text:style-name="T77">12.5</text:span><text:span text:style-name="T78">. Kitos vieno regiono sveikatos priežiūros įstaigos per interneto prieigą naudojasi pagrindine regiono informacine sistema, eSPBI IS E. sveikatos portalo Sveikatos priežiūros ir farmacijos specialistų srities teikiamomis e. sveikatos paslaugomis arba savo turima informacine sistema.</text:span></text:p>
      <text:p text:style-name="P79"><text:span text:style-name="T80">12.6</text:span><text:span text:style-name="T81">. Kiekvienas E. sveikatos sistemos 2009–2015 m. plėtros programos priemonių plane numatytas konkretaus regiono sveikatos priežiūros įstaigų informacinės sistemos diegimo projekto pareiškėjas užtikrina E. sveikatos sistemos 2009–2015 m. plėtros programos 44 punkto reikalavimų įgyvendinimą.“</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08:13:00Z</meta:creation-date>
    <dc:date>2016-02-25T08:13:00Z</dc:date>
    <meta:template xlink:href="Normal" xlink:type="simple"/>
    <meta:editing-cycles>2</meta:editing-cycles>
    <meta:editing-duration>PT0S</meta:editing-duration>
    <meta:document-statistic meta:page-count="2" meta:paragraph-count="39" meta:word-count="531" meta:character-count="4334" meta:row-count="137" meta:non-whitespace-character-count="3842"/>
  </office:meta>
</office:document-meta>
</file>