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office:automatic-styles>
  <office:body>
    <office:text text:use-soft-page-breaks="true">
      <text:p text:style-name="P1"><text:span text:style-name="T6"/><text:span text:style-name="T7">KULTŪROS PAVELDO DEPARTAMENTO</text:span></text:p>
      <text:p text:style-name="P8">PRIE KULTŪROS MINISTERIJOS DIREKTORIAUS</text:p>
      <text:p text:style-name="P9">Į S A K Y M A S</text:p>
      <text:p text:style-name="P10"/>
      <text:p text:style-name="P11">DĖL DOKUMENTŲ KOPIJŲ PARENGIMO KULTŪROS PAVELDO DEPARTAMENTE PRIE KULTŪROS MINISTERIJOS IŠLAIDŲ ATLYGINIMO TAISYKLIŲ PATVIRTINIMO</text:p>
      <text:p text:style-name="P12"/>
      <text:p text:style-name="P13">2010 m. liepos 28 d. Nr. Į-262</text:p>
      <text:p text:style-name="P14">Vilnius</text:p>
      <text:p text:style-name="P15"/>
      <text:p text:style-name="P16"/>
      <text:p text:style-name="P17"><text:span text:style-name="T18">Vadovaudamasis Lietuvos Respublikos teisės gauti informaciją iš valstybės ir savivaldybių įstaigų įstatymu (Žin., 2000, Nr.<text:s/></text:span><text:a xlink:href="https://www.e-tar.lt/portal/lt/legalAct/TAR.FA13E28615F6" office:target-frame-name="_blank" xlink:show="new"><text:span text:style-name="T19">10-236</text:span></text:a><text:span text:style-name="T20">; 2005, Nr. 139-5008) bei Lietuvos Respublikos Vyriausybės 2000 m. rugsėjo 1 d. nutarimu Nr. 1037 „Dėl dokumentų kopijų parengimo išlaidų atlyginimo tvarkos“ (Žin., 2000, Nr.<text:s/></text:span><text:a xlink:href="https://www.e-tar.lt/portal/lt/legalAct/TAR.A95FFC2163A8" office:target-frame-name="_blank" xlink:show="new"><text:span text:style-name="T21">75-2294</text:span></text:a><text:span text:style-name="T22">):</text:span></text:p>
      <text:p text:style-name="P23"><text:span text:style-name="T24">1</text:span><text:span text:style-name="T25">. T v i r t i n u Dokumentų kopijų parengimo Kultūros paveldo departamente prie Kultūros ministerijos išlaidų atlyginimo taisykles (pridedama).</text:span></text:p>
      <text:p text:style-name="P26"><text:span text:style-name="T27">2</text:span><text:span text:style-name="T28">. P r i p a ž į s t u netekusiai galios:</text:span></text:p>
      <text:p text:style-name="P29"><text:span text:style-name="T30">2.1</text:span><text:span text:style-name="T31">. Lietuvos Respublikos kultūros ministerijos Kultūros vertybių apsaugos departamento direktoriaus 2000 m. spalio 12 d. įsakymą Nr. 278 „Dėl dokumentų kopijų parengimo Kultūros vertybių apsaugos departamente išlaidų atlyginimo tvarkos patvirtinimo“ (Žin., 2000, Nr.<text:s/></text:span><text:a xlink:href="https://www.e-tar.lt/portal/lt/legalAct/TAR.B7EE6AEF0CD1" office:target-frame-name="_blank" xlink:show="new"><text:span text:style-name="T32">88-2739</text:span></text:a><text:span text:style-name="T33">);<text:s/></text:span></text:p>
      <text:p text:style-name="P34"><text:span text:style-name="T35">2.2</text:span><text:span text:style-name="T36">. Lietuvos Respublikos kultūros ministerijos Kultūros vertybių apsaugos departamento direktoriaus 2002 m. vasario 25 d. įsakymą Nr. 032 „Dėl direktoriaus 2000 10 12 įsakymo Nr. 278 dalinio pakeitimo“ (Žin., 2002, Nr.<text:s/></text:span><text:a xlink:href="https://www.e-tar.lt/portal/lt/legalAct/TAR.E0D88E8E2BCA" office:target-frame-name="_blank" xlink:show="new"><text:span text:style-name="T37">23-873</text:span></text:a><text:span text:style-name="T38">);</text:span></text:p>
      <text:p text:style-name="P39"><text:span text:style-name="T40">2.3</text:span><text:span text:style-name="T41">. Kultūros vertybių apsaugos departamento prie Lietuvos Respublikos kultūros ministerijos direktoriaus 2005 m. sausio 4 d. įsakymą Nr. Į-02 „Dėl Kultūros vertybių apsaugos departamento direktoriaus 2000 m. spalio 12 d. įsakymo Nr. 278 „Dėl dokumentų kopijų parengimo Kultūros vertybių apsaugos departamente išlaidų atlyginimo tvarkos patvirtinimo“ pakeitimo“ (Žin, 2005, Nr. 14-460);</text:span></text:p>
      <text:p text:style-name="P42"><text:span text:style-name="T43">2.4</text:span><text:span text:style-name="T44">. Kultūros paveldo departamento prie Kultūros ministerijos direktoriaus 2007 m. gruodžio 4 d. įsakymą Nr. Į-518 „Dėl Lietuvos Respublikos kultūros ministerijos Kultūros vertybių apsaugos departamento direktoriaus 2000 m. spalio 12 d. įsakymo Nr. 278 „Dėl dokumentų kopijų parengimo Kultūros vertybių apsaugos departamente išlaidų atlyginimo tvarkos patvirtinimo“ pakeitimo“ (Žin., 2007, Nr.<text:s/></text:span><text:a xlink:href="https://www.e-tar.lt/portal/lt/legalAct/TAR.704F3FEDD150" office:target-frame-name="_blank" xlink:show="new"><text:span text:style-name="T45">128-5243</text:span></text:a><text:span text:style-name="T46">);</text:span></text:p>
      <text:p text:style-name="P47"><text:span text:style-name="T48">2.5</text:span><text:span text:style-name="T49">. Kultūros paveldo departamento prie Kultūros ministerijos direktoriaus 2009 m. kovo 10 d. įsakymą Nr. Į-63 „Dėl Kultūros paveldo departamento prie Kultūros ministerijos direktoriaus 2000 m. spalio 12 d. įsakymo Nr. 278 „Dėl dokumentų kopijų parengimo Kultūros vertybių apsaugos departamente išlaidų atlyginimo tvarkos patvirtinimo“ pakeitimo“ (Žin., 2009, Nr.<text:s/></text:span><text:a xlink:href="https://www.e-tar.lt/portal/lt/legalAct/TAR.46272DA20351" office:target-frame-name="_blank" xlink:show="new"><text:span text:style-name="T50">30-1214</text:span></text:a><text:span text:style-name="T51">);</text:span></text:p>
      <text:p text:style-name="P52"><text:span text:style-name="T53">2.6</text:span><text:span text:style-name="T54">. Kultūros paveldo departamento prie Kultūros ministerijos direktoriaus 2009 m. lapkričio 23 d. įsakymą Nr. Į-583 „Dėl oficialių dokumentų kopijų parengimo kainų indeksavimo“ („Informaciniai pranešimai“, 2009, Nr.<text:s/></text:span><text:a xlink:href="https://www.e-tar.lt/portal/lt/legalAct/TAR.BE222DFE82D2" office:target-frame-name="_blank" xlink:show="new"><text:span text:style-name="T55">94-1096</text:span></text:a><text:span text:style-name="T56">).</text:span></text:p>
      <text:p text:style-name="P57"/>
      <text:p text:style-name="P58"/>
      <text:p text:style-name="P59"/>
      <text:p text:style-name="P60"><text:span text:style-name="T61">Direktorė</text:span><text:span text:style-name="T62"><text:tab/>Diana Varnaitė</text:span></text:p>
      <text:soft-page-break/>
      <text:p text:style-name="P63"><text:span text:style-name="T64">PATVIRTINTA</text:span></text:p>
      <text:p text:style-name="P65">Kultūros paveldo departamento<text:s/></text:p>
      <text:p text:style-name="P66">prie Kultūros ministerijos<text:s/></text:p>
      <text:p text:style-name="P67">2010 m. liepos 28 d. įsakymu Nr. Į-262</text:p>
      <text:p text:style-name="P68"/>
      <text:p text:style-name="P69"><text:span text:style-name="T70">DOKUMENTŲ KOPIJŲ PARENGIMO KULTŪROS PAVELDO DEPARTAMENTE PRIE KULTŪROS MINISTERIJOS IŠLAIDŲ ATLYGINIMO TAISYKLĖS</text:span></text:p>
      <text:p text:style-name="P71"/>
      <text:p text:style-name="P72"><text:span text:style-name="T73">1</text:span><text:span text:style-name="T74">. Dokumentų kopijų parengimo Kultūros paveldo departamente prie Kultūros ministerijos išlaidų atlyginimo taisyklės (toliau – Taisyklės) reglamentuoja oficialių rašytinių, grafinių, garsinių regimųjų, kompiuterinės informacijos dokumentų kopijų parengimo išlaidų atlyginimą, kai pareiškėjų pageidavimu Kultūros paveldo departamentas prie Kultūros ministerijos (toliau – Departamentas) parengia oficialių dokumentų kopijas, nes nėra galimybės susipažinti su šių dokumentų originalais.</text:span></text:p>
      <text:p text:style-name="P75"><text:span text:style-name="T76">2</text:span><text:span text:style-name="T77">. Pareiškėjas, pageidaujantis gauti oficialaus dokumento kopiją, turi pateikti užpildytą prašymą, kurio forma yra patvirtinta Departamento direktoriaus 2007 m. lapkričio 6 d. įsakymu Nr. Į-469 ir paskelbta Departamento interneto svetainėje www.kpd.lt skyriuje „Teisinė informacija“, ir jame nurodyti dokumentų, kurių kopijas nori gauti, pavadinimus.</text:span></text:p>
      <text:p text:style-name="P78"><text:span text:style-name="T79">3</text:span><text:span text:style-name="T80">. Pareiškėjų prašymai priimami ir nagrinėjami Teisės gauti informaciją iš valstybės ir savivaldybių institucijų ir įstaigų įstatymo (Žin., 2000, Nr.<text:s/></text:span><text:a xlink:href="https://www.e-tar.lt/portal/lt/legalAct/TAR.FA13E28615F6" office:target-frame-name="_blank" xlink:show="new"><text:span text:style-name="T81">10-236</text:span></text:a><text:span text:style-name="T82">; 2005, Nr. 139-5008),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83">94-3779</text:span></text:a><text:span text:style-name="T84">), ir kitų teisės aktų nustatyta tvarka.</text:span></text:p>
      <text:p text:style-name="P85"><text:span text:style-name="T86">4</text:span><text:span text:style-name="T87">. Oficialaus dokumento kopiją rengia Departamento tarnautojas, kurio žinioje yra pareiškėją dominanti informacija. Kopija yra rengiama tik pareiškėjui iš anksto atlyginus Departamentui išlaidas už jos parengimą, pristačius apmokėjimą patvirtinančius dokumentus.</text:span></text:p>
      <text:p text:style-name="P88"><text:span text:style-name="T89">5</text:span><text:span text:style-name="T90">. Pinigus už kopijų parengimą pareiškėjas sumoka į Departamento sąskaitą Nr. LT 817300010002457742 AB banke „Swedbank“, kodas 73000.</text:span></text:p>
      <text:p text:style-name="P91"><text:span text:style-name="T92">6</text:span><text:span text:style-name="T93">. Nustatomos šios oficialių dokumentų kopijų parengimo kainos:</text:span></text:p>
      <text:p text:style-name="P94"><text:span text:style-name="T95">6.1</text:span><text:span text:style-name="T96">. vieno rašytinio, grafinio A4 formato lapo dokumento kopijos parengimas – 0,20 lito;</text:span></text:p>
      <text:p text:style-name="P97"><text:span text:style-name="T98">6.2</text:span><text:span text:style-name="T99">. vieno rašytinio, grafinio A3 formato lapo dokumento kopijos parengimas – 0,40 lito;</text:span></text:p>
      <text:p text:style-name="P100"><text:span text:style-name="T101">6.3</text:span><text:span text:style-name="T102">. garsinio regimojo, kompiuterinės informacijos dokumento kopijos parengimo išlaidos lygios atitinkamos laikmenos (magnetinės juostos, diskelio ar panašiai) kainai.</text:span></text:p>
      <text:p text:style-name="P103"><text:span text:style-name="T104">7</text:span><text:span text:style-name="T105">. Rašytinių, grafinių A4, A3 formato lapų dokumentų kopijos (iki penkių lapų) parengiamos nemokamai pareiškėjams, gaunantiems socialinę pašalpą Lietuvos Respublikos piniginės socialinės paramos nepasiturinčioms šeimoms ir vieniems gyvenantiems asmenims įstatymo (Žin., 2003, Nr.<text:s/></text:span><text:a xlink:href="https://www.e-tar.lt/portal/lt/legalAct/TAR.3EEE59417F13" office:target-frame-name="_blank" xlink:show="new"><text:span text:style-name="T106">73-3352</text:span></text:a><text:span text:style-name="T107">; 2006, Nr.<text:s/></text:span><text:a xlink:href="https://www.e-tar.lt/portal/lt/legalAct/TAR.1CD04B9751C6" office:target-frame-name="_blank" xlink:show="new"><text:span text:style-name="T108">130-4889</text:span></text:a><text:span text:style-name="T109">) nustatyta tvarka, pateikusiems atitinkamą tai patvirtinantį dokumentą.</text:span></text:p>
      <text:p text:style-name="P110"><text:span text:style-name="T111">8</text:span><text:span text:style-name="T112">. Šių Taisyklių 6 punkte nurodytas kainas kiekvienų metų sausio 1 d. Departamentas indeksuoja pagal Statistikos departamento prie Lietuvos Respublikos Vyriausybės paskelbtą kainų indeksą. Indeksuotos kainos tvirtinamos Taisyklių pakeitimu, kurio projektą rengia ir teikia Departamento Administracinis skyrius.</text:span></text:p>
      <text:p text:style-name="P113"><text:span text:style-name="T114">9</text:span><text:span text:style-name="T115">. Lėšos, gautos už kopijų parengimą, naudojamos įstatymų ir kitų teisės aktų nustatyta tvarka.</text:span></text:p>
      <text:p text:style-name="Normal"/>
      <text:p text:style-name="P1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9-27T13:07:00Z</meta:creation-date>
    <dc:date>2017-09-27T13:07:00Z</dc:date>
    <meta:template xlink:href="Normal.dotm" xlink:type="simple"/>
    <meta:editing-cycles>2</meta:editing-cycles>
    <meta:editing-duration>PT0S</meta:editing-duration>
    <meta:document-statistic meta:page-count="2" meta:paragraph-count="75" meta:word-count="870" meta:character-count="6799" meta:row-count="193" meta:non-whitespace-character-count="6004"/>
  </office:meta>
</office:document-meta>
</file>