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letter-spacing="-0.0013in"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keep-together="always" fo:widows="0" fo:orphans="0" fo:break-before="page" fo:margin-left="3.54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text-indent="3.543in"/>
      <style:text-properties fo:color="#000000" fo:hyphenate="false"/>
    </style:style>
    <style:style style:name="P293" style:parent-style-name="Normal" style:family="paragraph">
      <style:paragraph-properties fo:keep-together="always" fo:widows="0" fo:orphans="0" fo:text-indent="3.543in"/>
      <style:text-properties fo:color="#000000" fo:hyphenate="false"/>
    </style:style>
    <style:style style:name="P294" style:parent-style-name="Normal" style:family="paragraph">
      <style:paragraph-properties fo:keep-together="always" fo:widows="0" fo:orphans="0" fo:text-indent="3.543in"/>
      <style:text-properties fo:color="#000000" fo:hyphenate="false"/>
    </style:style>
    <style:style style:name="P295" style:parent-style-name="Normal" style:family="paragraph">
      <style:paragraph-properties fo:keep-together="always" fo:widows="0" fo:orphans="0" fo:text-indent="3.543in"/>
      <style:text-properties fo:color="#000000" fo:hyphenate="false"/>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color="#000000" fo:font-size="10pt" style:font-size-asian="10pt" fo:hyphenate="false"/>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keep-together="always" fo:widows="0" fo:orphans="0" fo:text-align="center"/>
      <style:text-properties fo:color="#000000" fo:hyphenate="false"/>
    </style:style>
    <style:style style:name="P304" style:parent-style-name="Normal" style:family="paragraph">
      <style:paragraph-properties fo:keep-together="always" fo:widows="0" fo:orphans="0" fo:text-align="center"/>
      <style:text-properties fo:color="#000000" fo:font-size="10pt" style:font-size-asian="10pt" fo:hyphenate="false"/>
    </style:style>
    <style:style style:name="P305" style:parent-style-name="Normal" style:family="paragraph">
      <style:paragraph-properties fo:keep-together="always" fo:widows="0" fo:orphans="0" fo:text-align="center"/>
      <style:text-properties fo:color="#000000"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color="#000000" fo:font-size="10pt" style:font-size-asian="10pt"/>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ab-stops>
          <style:tab-stop style:type="left" style:leader-style="solid" style:leader-text="_" style:position="6.0048in"/>
        </style:tab-stops>
      </style:paragraph-properties>
      <style:text-properties fo:color="#000000" fo:font-size="10pt" style:font-size-asian="10pt" fo:hyphenate="false"/>
    </style:style>
    <style:style style:name="P3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3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33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TableColumn345" style:family="table-column">
      <style:table-column-properties style:column-width="3.1506in" style:use-optimal-column-width="false"/>
    </style:style>
    <style:style style:name="TableColumn346" style:family="table-column">
      <style:table-column-properties style:column-width="3.1479in" style:use-optimal-column-width="false"/>
    </style:style>
    <style:style style:name="Table344" style:family="table">
      <style:table-properties style:width="6.2986in" fo:margin-left="0in" table:align="left"/>
    </style:style>
    <style:style style:name="TableRow347" style:family="table-row">
      <style:table-row-properties style:min-row-height="0.0138in" style:use-optimal-row-height="false"/>
    </style:style>
    <style:style style:name="TableCell348" style:family="table-cell">
      <style:table-cell-properties fo:border="none" fo:padding-top="0.0395in" fo:padding-left="0.0395in" fo:padding-bottom="0.0395in" fo:padding-right="0.0395in"/>
    </style:style>
    <style:style style:name="P349" style:parent-style-name="Normal" style:family="paragraph">
      <style:paragraph-properties fo:widows="0" fo:orphans="0"/>
      <style:text-properties fo:font-weight="bold" style:font-weight-asian="bold" style:font-weight-complex="bold" fo:color="#000000" fo:hyphenate="false"/>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none" fo:padding-top="0.0395in" fo:padding-left="0.0395in" fo:padding-bottom="0.0395in" fo:padding-right="0.0395in"/>
    </style:style>
    <style:style style:name="P352" style:parent-style-name="Normal" style:family="paragraph">
      <style:paragraph-properties fo:widows="0" fo:orphans="0"/>
      <style:text-properties fo:font-weight="bold" style:font-weight-asian="bold" style:font-weight-complex="bold" fo:color="#000000" fo:hyphenate="false"/>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138in" style:use-optimal-row-height="false"/>
    </style:style>
    <style:style style:name="TableCell355" style:family="table-cell">
      <style:table-cell-properties fo:border="none"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none"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138in" style:use-optimal-row-height="false"/>
    </style:style>
    <style:style style:name="TableCell360" style:family="table-cell">
      <style:table-cell-properties fo:border="none"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none"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138in" style:use-optimal-row-height="false"/>
    </style:style>
    <style:style style:name="TableCell365" style:family="table-cell">
      <style:table-cell-properties fo:border="none"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non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138in" style:use-optimal-row-height="false"/>
    </style:style>
    <style:style style:name="TableCell370" style:family="table-cell">
      <style:table-cell-properties fo:border="none"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none"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138in" style:use-optimal-row-height="false"/>
    </style:style>
    <style:style style:name="TableCell375" style:family="table-cell">
      <style:table-cell-properties fo:border="none"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none" fo:padding-top="0.0395in" fo:padding-left="0.0395in" fo:padding-bottom="0.0395in" fo:padding-right="0.0395in"/>
    </style:style>
    <style:style style:name="P378" style:parent-style-name="Normal" style:family="paragraph">
      <style:paragraph-properties fo:widows="0" fo:orphans="0" fo:text-indent="-0.193in"/>
      <style:text-properties fo:color="#000000" fo:hyphenate="false"/>
    </style:style>
    <style:style style:name="P379" style:parent-style-name="Normal" style:family="paragraph">
      <style:paragraph-properties fo:widows="0" fo:orphans="0" fo:text-indent="-0.193in"/>
      <style:text-properties fo:color="#000000" fo:hyphenate="false"/>
    </style:style>
    <style:style style:name="TableRow380" style:family="table-row">
      <style:table-row-properties style:min-row-height="0.0138in" style:use-optimal-row-height="false"/>
    </style:style>
    <style:style style:name="TableCell381" style:family="table-cell">
      <style:table-cell-properties fo:border="none"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none" fo:padding-top="0.0395in" fo:padding-left="0.0395in" fo:padding-bottom="0.0395in" fo:padding-right="0.0395in"/>
    </style:style>
    <style:style style:name="P384" style:parent-style-name="Normal" style:family="paragraph">
      <style:paragraph-properties fo:widows="0" fo:orphans="0" fo:text-indent="0.3937in"/>
      <style:text-properties fo:color="#000000" fo:hyphenate="false"/>
    </style:style>
    <style:style style:name="TableRow385" style:family="table-row">
      <style:table-row-properties style:min-row-height="0.0138in" style:use-optimal-row-height="false"/>
    </style:style>
    <style:style style:name="TableCell386" style:family="table-cell">
      <style:table-cell-properties fo:border="none" fo:padding-top="0.0395in" fo:padding-left="0.0395in" fo:padding-bottom="0.0395in" fo:padding-right="0.0395in"/>
    </style:style>
    <style:style style:name="P387" style:parent-style-name="Normal" style:family="paragraph">
      <style:paragraph-properties fo:widows="0" fo:orphans="0"/>
      <style:text-properties fo:font-style="italic" style:font-style-asian="italic" style:font-style-complex="italic" fo:color="#000000" fo:hyphenate="false"/>
    </style:style>
    <style:style style:name="P388" style:parent-style-name="Normal" style:family="paragraph">
      <style:paragraph-properties fo:widows="0" fo:orphans="0"/>
      <style:text-properties fo:font-style="italic" style:font-style-asian="italic" style:font-style-complex="italic" fo:color="#000000" fo:hyphenate="false"/>
    </style:style>
    <style:style style:name="P389" style:parent-style-name="Normal" style:family="paragraph">
      <style:paragraph-properties fo:widows="0" fo:orphans="0"/>
      <style:text-properties fo:font-style="italic" style:font-style-asian="italic" style:font-style-complex="italic" fo:color="#000000" fo:hyphenate="false"/>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style:style>
    <style:style style:name="TableCell392" style:family="table-cell">
      <style:table-cell-properties fo:border="none" fo:padding-top="0.0395in" fo:padding-left="0.0395in" fo:padding-bottom="0.0395in" fo:padding-right="0.0395in"/>
    </style:style>
    <style:style style:name="P393" style:parent-style-name="Normal" style:family="paragraph">
      <style:paragraph-properties fo:widows="0" fo:orphans="0"/>
      <style:text-properties fo:font-style="italic" style:font-style-asian="italic" style:font-style-complex="italic" fo:color="#000000" fo:hyphenate="false"/>
    </style:style>
    <style:style style:name="P394" style:parent-style-name="Normal" style:family="paragraph">
      <style:paragraph-properties fo:widows="0" fo:orphans="0"/>
      <style:text-properties fo:font-style="italic" style:font-style-asian="italic" style:font-style-complex="italic" fo:color="#000000" fo:hyphenate="false"/>
    </style:style>
    <style:style style:name="P395" style:parent-style-name="Normal" style:family="paragraph">
      <style:paragraph-properties fo:widows="0" fo:orphans="0"/>
      <style:text-properties fo:font-style="italic" style:font-style-asian="italic" style:font-style-complex="italic" fo:color="#000000" fo:hyphenate="false"/>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SVEIKATOS IR SU SVEIKATA SUSIJUSIŲ PROGRAMŲ RENGIMO, vertinimo, TVIRTINIMO, KOORDINAVIMO, FINANSAVIMO IR KONTROLĖS TVARKos APRAŠO patvirtinimo</text:p>
      <text:p text:style-name="P9"/>
      <text:p text:style-name="P10">2010 m. gruodžio 27 d. Nr. V-1129</text:p>
      <text:p text:style-name="P11">Vilnius</text:p>
      <text:p text:style-name="P12"/>
      <text:p text:style-name="P13"><text:span text:style-name="T14">Atsižvelgdamas į Lietuvos Respublikos Vyriausybės 2002 m. birželio 6 d. nutarimą Nr. 827 „Dėl Strateginio planavimo metodikos patvirtinimo“ (Žin., 2002, Nr.<text:s/></text:span><text:a xlink:href="https://www.e-tar.lt/portal/lt/legalAct/TAR.A6665E0FB4EC" office:target-frame-name="_blank" xlink:show="new"><text:span text:style-name="T15">57-2312</text:span></text:a><text:span text:style-name="T16">):</text:span></text:p>
      <text:p text:style-name="P17"><text:span text:style-name="T18">1</text:span><text:span text:style-name="T19">. T v i r t i n u Sveikatos ir su sveikata susijusių programų rengimo, vertinimo, tvirtinimo, koordinavimo, finansavimo ir kontrolės tvarkos aprašą (pridedama).</text:span></text:p>
      <text:p text:style-name="P20"><text:span text:style-name="T21">2</text:span><text:span text:style-name="T22">. L a i k a u netekusiu galios Lietuvos Respublikos sveikatos apsaugos ministro 2002 m. vasario 21 d. įsakymą Nr. 91 „Dėl Sveikatos programų rengimo, finansavimo, įgyvendinimo ir kontrolės tvarkos patvirtinimo“ (Žin., 2002, Nr.<text:s/></text:span><text:a xlink:href="https://www.e-tar.lt/portal/lt/legalAct/TAR.C78D921B7A31" office:target-frame-name="_blank" xlink:show="new"><text:span text:style-name="T23">26-947</text:span></text:a><text:span text:style-name="T24">).</text:span></text:p>
      <text:p text:style-name="P25"><text:span text:style-name="T26">3</text:span><text:span text:style-name="T27">. P a s i l i e k u įsakymo vykdymo kontrolę sau.</text:span></text:p>
      <text:p text:style-name="P28"/>
      <text:p text:style-name="P29"/>
      <text:p text:style-name="P30"/>
      <text:p text:style-name="P31">SVEIKATOS APSAUGOS MINISTRAS<text:tab/>RAIMONDAS ŠUKYS</text:p>
      <text:p text:style-name="P32"/>
      <text:p text:style-name="P33"/>
      <text:soft-page-break/>
      <text:p text:style-name="P34"><text:span text:style-name="T35">PATVIRTINTA</text:span></text:p>
      <text:p text:style-name="P36">Lietuvos Respublikos<text:s/></text:p>
      <text:p text:style-name="P37">sveikatos apsaugos ministro<text:s/></text:p>
      <text:p text:style-name="P38">2010 m. gruodžio 27 d.<text:s/></text:p>
      <text:p text:style-name="P39">įsakymu Nr. V-1129</text:p>
      <text:p text:style-name="P40"/>
      <text:p text:style-name="P41"><text:span text:style-name="T42">SVEIKATOS IR SU SVEIKATA SUSIJUSIŲ PROGRAMŲ RENGIMO, VERTINIMO, TVIRTINIMO, KOORDINAVIMO, FINANSAVIMO IR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ir su sveikata susijusių programų rengimo, vertinimo, tvirtinimo, koordinavimo, finansavimo ir kontrolės tvarkos aprašas (toliau – tvarkos aprašas) reglamentuoja sveikatos ir su sveikata susijusių programų rengimą, vertinimą, tvirtinimą, koordinavimą, finansavimą ir kontrolę.</text:span></text:p>
      <text:p text:style-name="P52"><text:span text:style-name="T53">2</text:span><text:span text:style-name="T54">. Sveikatos ir su sveikata susijusi programa (toliau – programa) – tai patvirtintas dokumentas, kuriame apibrėžiama valstybei ir visuomenei strategiškai svarbi problema, numatomos priemonės jai šalinti, lėšos ir finansavimo šaltiniai jai įgyvendinti, nustatomi siektini tikslai ir numatomi rezultatai.</text:span></text:p>
      <text:p text:style-name="P55"><text:span text:style-name="T56">3</text:span><text:span text:style-name="T57">. Tvarkos apraše vartojamos sąvokos:</text:span></text:p>
      <text:p text:style-name="P58">Tarpinstitucinė programa – trijų ir daugiau institucijų, atstovaujančių skirtingoms valdymo sritims, vykdoma programa.</text:p>
      <text:p text:style-name="P59">Institucijos programa – sveikatos apsaugos ministro įsakymu patvirtinta programa, kurioje numatytus tikslus ir uždavinius įgyvendina viena arba dvi sveikatos apsaugos valdymo sritį atstovaujanti institucija.</text:p>
      <text:p text:style-name="P60"><text:span text:style-name="T61">Kitos tvarkos apraše vartojamos sąvokos atitinka Strateginio planavimo metodikoje, patvirtintoje Lietuvos Respublikos Vyriausybės 2002 m. birželio 6 d. nutarimu Nr. 827 (Žin., 2002, Nr.<text:s/></text:span><text:a xlink:href="https://www.e-tar.lt/portal/lt/legalAct/TAR.A6665E0FB4EC" office:target-frame-name="_blank" xlink:show="new"><text:span text:style-name="T62">57-2312</text:span></text:a><text:span text:style-name="T63">; 2007, Nr.<text:s/></text:span><text:a xlink:href="https://www.e-tar.lt/portal/lt/legalAct/TAR.77F5BD135621" office:target-frame-name="_blank" xlink:show="new"><text:span text:style-name="T64">23-879</text:span></text:a><text:span text:style-name="T65">; 2010, Nr.<text:s/></text:span><text:a xlink:href="https://www.e-tar.lt/portal/lt/legalAct/TAR.E585462E386D" office:target-frame-name="_blank" xlink:show="new"><text:span text:style-name="T66">102-5279</text:span></text:a><text:span text:style-name="T67">), vartojamas sąvokas.</text:span></text:p>
      <text:p text:style-name="P68"><text:span text:style-name="T69">4</text:span><text:span text:style-name="T70">. Rengiant programas šis tvarkos aprašas taikomas tiek, kiek nereglamentuoja Strateginio planavimo metodikos nuostatos.</text:span></text:p>
      <text:p text:style-name="P71"><text:span text:style-name="T72">5</text:span><text:span text:style-name="T73">. Šis tvarkos aprašas nereglamentuoja programų, finansuojamų tik iš Privalomojo sveikatos draudimo fondo biudžeto, įstaigų, kurių veikla finansuojama iš programoms skirtų lėšų, programų, taip pat Europos Sąjungos struktūrinių fondų lėšų naudojimo ir investicijų projektų rengimo. Jų rengimo tvarką nustato atitinkami teisės aktai.</text:span></text:p>
      <text:p text:style-name="P74"/>
      <text:p text:style-name="P75"><text:span text:style-name="T76">II</text:span><text:span text:style-name="T77">.<text:s/></text:span><text:span text:style-name="T78">PROGRAMŲ RENGIMAS</text:span></text:p>
      <text:p text:style-name="P79"/>
      <text:p text:style-name="P80"><text:span text:style-name="T81">6</text:span><text:span text:style-name="T82">. Programos rengiamos atsižvelgiant į Valstybės ilgalaikės raidos strategiją, patvirtintą Lietuvos Respublikos Seimo 2002 m. lapkričio 12 d. nutarimu Nr. IX-1187 (Žin., 2002, Nr.<text:s/></text:span><text:a xlink:href="https://www.e-tar.lt/portal/lt/legalAct/TAR.455D7C22A4D9" office:target-frame-name="_blank" xlink:show="new"><text:span text:style-name="T83">113-5029</text:span></text:a><text:span text:style-name="T84">), Nacionalinę darnaus vystymosi strategiją, patvirtintą Lietuvos Respublikos Vyriausybės 2003 m. rugsėjo 11 d. nutarimu Nr. 1160 (Žin., 2003, Nr.<text:s/></text:span><text:a xlink:href="https://www.e-tar.lt/portal/lt/legalAct/TAR.EAC62D7F8C15" office:target-frame-name="_blank" xlink:show="new"><text:span text:style-name="T85">89-4029</text:span></text:a><text:span text:style-name="T86">; 2009, Nr.<text:s/></text:span><text:a xlink:href="https://www.e-tar.lt/portal/lt/legalAct/TAR.C89C47FA9A3E" office:target-frame-name="_blank" xlink:show="new"><text:span text:style-name="T87">121-5215</text:span></text:a><text:span text:style-name="T88">), Lietuvos ūkio (ekonomikos) plėtros iki 2015 metų ilgalaikę strategiją, patvirtintą Lietuvos Respublikos Vyriausybės 2002 m. birželio 12 d. nutarimu Nr. 853 (Žin., 2002, Nr.<text:s/></text:span><text:a xlink:href="https://www.e-tar.lt/portal/lt/legalAct/TAR.A795D5F7A623" office:target-frame-name="_blank" xlink:show="new"><text:span text:style-name="T89">60-2424</text:span></text:a><text:span text:style-name="T90">), Lietuvos Respublikos Vyriausybės programą, jos patvirtintus prioritetus ir planuojamus pasiekti rezultatus, Sveikatos apsaugos ministerijos atitinkamų metų strateginiame veiklos plane numatytus tikslus ir uždavinius, Nacionalinės sveikatos tarybos rekomendacijas bei kitus teisės aktus.</text:span></text:p>
      <text:p text:style-name="P91"><text:span text:style-name="T92">7</text:span><text:span text:style-name="T93">. Siūlymus dėl programų rengimo Sveikatos apsaugos ministerijai, vadovaujantis 6 punkte išvardytų dokumentų nuostatomis, gali teikti juridiniai asmenys, kuriems teisės aktai suteikia teisę rengti programas.</text:span></text:p>
      <text:p text:style-name="P94"><text:span text:style-name="T95">8</text:span><text:span text:style-name="T96">. Programai rengti sudaroma darbo grupė, kurios sudėtis tvirtinama ministro įsakymu.<text:s/></text:span><text:soft-page-break/><text:span text:style-name="T97">Darbo grupei vadovauja vadovas ar pirmininkas, o jo nesant – pavaduotojas. Į darbo grupės sudėtį įtraukiami atitinkamos sveikatos srities specialistai iš įvairių sveikatos priežiūros įstaigų, atitinkamą sritį kuruojantys Sveikatos apsaugos ministerijos specialistai ir kitų įstaigų deleguoti atstovai. Rengiant tarpinstitucinę programą darbo grupėje dalyvauja visų sričių, susijusių su programos turiniu ir vykdymu, ministerijų ar kitų institucijų ir įstaigų, atsižvelgiant į jų valdymo sritį ar kompetenciją, specialistai arba tų institucijų deleguoti atstovai.</text:span></text:p>
      <text:p text:style-name="P98"><text:span text:style-name="T99">9</text:span><text:span text:style-name="T100">. Programos rengiamos vadovaujantis Strateginio planavimo metodikoje nurodyta programų rengimo tvarka.</text:span></text:p>
      <text:p text:style-name="P101"><text:span text:style-name="T102">10</text:span><text:span text:style-name="T103">. Privaloma programų dalis – programų priemonių įgyvendinimo planas. Programą ir jos priemonių planą rekomenduojama rengti dvejų trejų metų laikotarpiui. Programos priemonių plane nurodoma:</text:span></text:p>
      <text:p text:style-name="P104"><text:span text:style-name="T105">10.1</text:span><text:span text:style-name="T106">. uždaviniai ir kiekvienam jų įgyvendinti numatomos priemonės, išdėstytos prioriteto tvarka;</text:span></text:p>
      <text:p text:style-name="P107"><text:span text:style-name="T108">10.2</text:span><text:span text:style-name="T109">. atsakingi vykdytojai;</text:span></text:p>
      <text:p text:style-name="P110"><text:span text:style-name="T111">10.3</text:span><text:span text:style-name="T112">. atitinkamų metų lėšų poreikis;</text:span></text:p>
      <text:p text:style-name="P113"><text:span text:style-name="T114">10.4</text:span><text:span text:style-name="T115">. finansavimo šaltiniai. Programos priemonių plane nurodomos lėšos, reikalingos programos priemonėms įgyvendinti, turto įsigijimo išlaidos kiekvienai priemonei atskirai bei lėšų poreikis atitinkamiems metams, jei programa tęstinė.</text:span></text:p>
      <text:p text:style-name="P116"><text:span text:style-name="T117">11</text:span><text:span text:style-name="T118">. Programos priemonių įgyvendinimo planas gali būti sudaromas ir tvirtinamas vienu iš šių būdų:</text:span></text:p>
      <text:p text:style-name="P119"><text:span text:style-name="T120">11.1</text:span><text:span text:style-name="T121">. teikiamas kaip priedas prie programos;</text:span></text:p>
      <text:p text:style-name="P122"><text:span text:style-name="T123">11.2</text:span><text:span text:style-name="T124">. programoje nurodoma, kad priemonių įgyvendinimo planas bus tvirtinamas atskiru teisės aktu, jeigu programos veiksmingumui padidinti tikslinga įgyvendinimo priemonių planą tvirtinti kiekvieniems programos įgyvendinimo metams ar kitu periodiškumu.</text:span></text:p>
      <text:p text:style-name="P125"><text:span text:style-name="T126">12</text:span><text:span text:style-name="T127">. Programoje nurodomas programos vykdytojas (koordinatorius), asmuo, galintis suteikti informaciją apie programos vykdymą.</text:span></text:p>
      <text:p text:style-name="P128"><text:span text:style-name="T129">13</text:span><text:span text:style-name="T130">. Parengtas programos projektas finansavimui kitais metais gauti teikiamas Sveikatos apsaugos ministerijai iki einamųjų metų kovo 1 d.</text:span></text:p>
      <text:p text:style-name="P131"/>
      <text:p text:style-name="P132"><text:span text:style-name="T133">III</text:span><text:span text:style-name="T134">.<text:s/></text:span><text:span text:style-name="T135">PROGRAMŲ VERTINIMAS IR TVIRTINIMAS</text:span></text:p>
      <text:p text:style-name="P136"/>
      <text:p text:style-name="P137"><text:span text:style-name="T138">14</text:span><text:span text:style-name="T139">. Sveikatos apsaugos ministerijos Sveikatos politikos ir ekonomikos departamento Investicijų ir programų skyrius (toliau – Investicijų ir programų skyrius), gavęs programos projektą, per 10 darbo dienų nuo jo gavimo atlieka pirminį vertinimą ir, jei reikia, projektą grąžina rengėjams patikslinti. Rengėjai patikslintą programos projektą privalo pateikti ne vėliau kaip per 10 darbo dienų.</text:span></text:p>
      <text:p text:style-name="P140"><text:span text:style-name="T141">15</text:span><text:span text:style-name="T142">. Investicijų ir programų skyriaus vertinami programų projektai turi atitikti šiuos pagrindinius reikalavimus:</text:span></text:p>
      <text:p text:style-name="P143"><text:span text:style-name="T144">15.1</text:span><text:span text:style-name="T145">. atitikti strateginius dokumentus, nurodytus 6 punkte, Lietuvos Respublikos Vyriausybės prioritetus, tikslus ir uždavinius;</text:span></text:p>
      <text:p text:style-name="P146"><text:span text:style-name="T147">15.2</text:span><text:span text:style-name="T148">. atitikti Strateginio planavimo metodiką;</text:span></text:p>
      <text:p text:style-name="P149"><text:span text:style-name="T150">15.3</text:span><text:span text:style-name="T151">. atitikti tikslingumo kriterijus – projekte numatytus tikslus, uždavinius ir siekiamus įgyvendinti rezultatus, numatomą poveikį visuomenei;</text:span></text:p>
      <text:p text:style-name="P152"><text:span text:style-name="T153">15.4</text:span><text:span text:style-name="T154">. atitikti suderinamumo su kitomis vykdomomis programomis kriterijus – programoje numatytos priemonės neturi kartoti jau vykdomų programų, finansuojamų iš valstybės biudžeto lėšų, priemonių ar institucijų nuostatuose numatytų funkcijų;</text:span></text:p>
      <text:p text:style-name="P155"><text:span text:style-name="T156">15.5</text:span><text:span text:style-name="T157">. turi būti pagrįsta įgyvendinimo trukmė;</text:span></text:p>
      <text:p text:style-name="P158"><text:span text:style-name="T159">15.6</text:span><text:span text:style-name="T160">. turi būti įvertintas lėšų poreikis.</text:span></text:p>
      <text:p text:style-name="P161"><text:span text:style-name="T162">16</text:span><text:span text:style-name="T163">. Kiekvieną programos projektą vertina ne mažiau kaip du Investicijų ir programų skyriaus specialistai.</text:span></text:p>
      <text:p text:style-name="P164"><text:span text:style-name="T165">17</text:span><text:span text:style-name="T166">. Atlikdamas pirminį vertinimą, Investicijų ir programų skyrius, siekdamas užtikrinti programos projekto vertinimo teisingumą, gali kreiptis į kitus Sveikatos apsaugos ministerijos struktūrinius padalinius ir Sveikatos apsaugos ministerijai pavaldžias įstaigas ir prašyti papildomos informacijos.</text:span></text:p>
      <text:p text:style-name="P167"><text:span text:style-name="T168">18</text:span><text:span text:style-name="T169">. Investicijų ir programų skyrius, įvertinęs programos projektą, teikia jį svarstyti Sveikatos apsaugos ministerijos kolegijai (toliau – Kolegija).</text:span></text:p>
      <text:p text:style-name="P170"><text:span text:style-name="T171">19</text:span><text:span text:style-name="T172">. Atsižvelgęs į Kolegijos nuomonę, Investicijų ir programų skyrius rengia įsakymo projektą, kuriuo tvirtinama programa, arba programos projektą grąžina rengėjams patikslinti. Programa, finansavimui kitais metais gauti, sveikatos apsaugos ministro įsakymu turi būti patvirtinta iki einamųjų metų spalio 1 d.</text:span></text:p>
      <text:p text:style-name="P173"/>
      <text:p text:style-name="P174"><text:span text:style-name="T175">IV</text:span><text:span text:style-name="T176">.<text:s/></text:span><text:span text:style-name="T177">PROGRAMŲ KOORDINAVIMAS</text:span></text:p>
      <text:p text:style-name="P178"/>
      <text:p text:style-name="P179"><text:span text:style-name="T180">20</text:span><text:span text:style-name="T181">. Efektyviam ir skaidriam institucijos ar tarpinstitucinės programos, koordinuojamos Sveikatos apsaugos ministerijos, įgyvendinimo procesui organizuoti sudaroma Koordinavimo taryba, kurios sudėtis tvirtinama ministro įsakymu.</text:span></text:p>
      <text:p text:style-name="P182"><text:span text:style-name="T183">21</text:span><text:span text:style-name="T184">. Pagrindinis Koordinavimo tarybos tikslas – programos įgyvendinimo organizavimas, valdymas ir koordinavimas.</text:span></text:p>
      <text:p text:style-name="P185"><text:span text:style-name="T186">22</text:span><text:span text:style-name="T187">. Pagrindiniai Koordinavimo tarybos uždaviniai:</text:span></text:p>
      <text:p text:style-name="P188"><text:span text:style-name="T189">22.1</text:span><text:span text:style-name="T190">. užtikrinti kompleksinį ir nuoseklų programos priemonių įgyvendinimą;</text:span></text:p>
      <text:p text:style-name="P191"><text:span text:style-name="T192">22.2</text:span><text:span text:style-name="T193">. siūlyti lėšų paskirstymą programoje dalyvaujančioms institucijoms;</text:span></text:p>
      <text:p text:style-name="P194"><text:span text:style-name="T195">22.3</text:span><text:span text:style-name="T196">. vertinti programos įgyvendinimą;</text:span></text:p>
      <text:p text:style-name="P197"><text:span text:style-name="T198">22.4</text:span><text:span text:style-name="T199">. rengti metines programos įgyvendinimo ataskaitas.</text:span></text:p>
      <text:p text:style-name="P200"><text:span text:style-name="T201">23</text:span><text:span text:style-name="T202">. Koordinavimo tarybai vadovauja pirmininkas. Į Koordinavimo tarybos sudėtį įtraukiami pagrindinių programą įgyvendinančių institucijų atstovai, Sveikatos apsaugos ministerijos specialistai, taip pat gali būti įtraukti nevyriausybinių organizacijų atstovai.</text:span></text:p>
      <text:p text:style-name="P203"><text:span text:style-name="T204">24</text:span><text:span text:style-name="T205">. Koordinavimo tarybos veiklą reglamentuoja darbo reglamentas, kurį tvirtina Koordinavimo tarybos pirmininkas.</text:span></text:p>
      <text:p text:style-name="P206"/>
      <text:p text:style-name="P207"><text:span text:style-name="T208">V</text:span><text:span text:style-name="T209">.<text:s/></text:span><text:span text:style-name="T210">PROGRAMŲ FINANSAVIMAS</text:span></text:p>
      <text:p text:style-name="P211"/>
      <text:p text:style-name="P212"><text:span text:style-name="T213">25</text:span><text:span text:style-name="T214">. Programos ir jų įgyvendinimo priemonės per Sveikatos apsaugos ministerijos strateginį veiklos planą įgyvendinamos ir finansuojamos tokia apimtimi, kokią leidžia atitinkamiems metams skiriami valstybės biudžeto asignavimai.</text:span></text:p>
      <text:p text:style-name="P215"><text:span text:style-name="T216">26</text:span><text:span text:style-name="T217">. Programas ir jų įgyvendinimo priemones finansavimui gauti atrenka sveikatos apsaugos ministro įsakymu sudaryta Sveikatos ir su sveikata susijusių programų atrankos komisija (toliau – Komisija). Komisija savo darbe vadovaujasi darbo reglamentu, patvirtintu sveikatos apsaugos ministro įsakymu.</text:span></text:p>
      <text:p text:style-name="P218"><text:span text:style-name="T219">27</text:span><text:span text:style-name="T220">. Vadovaujantis Lietuvos Respublikos valstybės ir savivaldybių biudžetų pajamų ir išlaidų klasifikacija, patvirtinta Lietuvos Respublikos finansų ministro 2003 m. liepos 3 d. įsakymu Nr. 1K-184 (Žin., 2003, Nr.<text:s/></text:span><text:a xlink:href="https://www.e-tar.lt/portal/lt/legalAct/TAR.53CF7E3F4A7D" office:target-frame-name="_blank" xlink:show="new"><text:span text:style-name="T221">69-3135</text:span></text:a><text:span text:style-name="T222">; 2010, Nr.<text:s/></text:span><text:a xlink:href="https://www.e-tar.lt/portal/lt/legalAct/TAR.95CFC0AE8F5C" office:target-frame-name="_blank" xlink:show="new"><text:span text:style-name="T223">36-1732</text:span></text:a><text:span text:style-name="T224">), lėšos skirstomos į lėšas išlaidoms ir materialiojo ir nematerialiojo turto įsigijimo išlaidoms. Materialiojo ir nematerialiojo turto įsigijimo išlaidų skyrimą reglamentuoja kiti teisės aktai.</text:span></text:p>
      <text:p text:style-name="P225"><text:span text:style-name="T226">28</text:span><text:span text:style-name="T227">. Programų finansavimas skiriant lėšas išlaidoms:</text:span></text:p>
      <text:p text:style-name="P228"><text:span text:style-name="T229">28.1</text:span><text:span text:style-name="T230">. Strateginio planavimo skyrius kiekvienais metais raštu per 5 darbo dienas nuo Sveikatos apsaugos ministerijos strateginio veiklos plano patvirtinimo pateikia informaciją Investicijų ir programų skyriui apie einamaisiais metais numatomas skirti lėšas sveikatos ir su sveikata susijusioms programoms įgyvendinti;</text:span></text:p>
      <text:p text:style-name="P231"><text:span text:style-name="T232">28.2</text:span><text:span text:style-name="T233">. gavęs informaciją iš Strateginio planavimo skyriaus, Investicijų ir programų skyrius rengia lėšų poreikio suvestinę pagal kiekvieną programos priemonę, kuriai tais metais programoje numatytas finansavimas, ir teikia Komisijai;</text:span></text:p>
      <text:p text:style-name="P234"><text:span text:style-name="T235">28.3</text:span><text:span text:style-name="T236">. Komisija atsižvelgia į 6 punkte numatytų teisės aktų tikslus ir uždavinius bei<text:s/></text:span><text:soft-page-break/><text:span text:style-name="T237">numato finansuojamas programas ir jų priemones. Ministro įsakymu tvirtinamas metinis sveikatos ir su sveikata susijusių programų išlaidų finansavimo sąrašas;</text:span></text:p>
      <text:p text:style-name="P238"><text:span text:style-name="T239">28.4</text:span><text:span text:style-name="T240">. Investicijų ir programų skyrius apie programoms skirtas lėšas per 5 darbo dienas raštu informuoja Koordinavimo tarybų pirmininkus ir prašo jas paskirstyti priemonėms įgyvendinti;</text:span></text:p>
      <text:p text:style-name="P241"><text:span text:style-name="T242">28.5</text:span><text:span text:style-name="T243">. Koordinavimo tarybos pirmininkas organizuoja Koordinavimo tarybos posėdį, kurio metu paskirsto numatytas programai lėšas, paskiria priemonių vykdytojus, numato preliminarius veiklos vertinimo kriterijus ir posėdžio protokolą pateikia Investicijų ir programų skyriui.</text:span></text:p>
      <text:p text:style-name="P244"><text:span text:style-name="T245">29</text:span><text:span text:style-name="T246">. Sveikatos apsaugos ministerijai pavaldžioms biudžetinėms įstaigoms lėšos išlaidoms finansuoti atitinkamais metais skiriamos pagal Strateginio planavimo skyriui pateiktą sąmatą. Strateginio planavimo skyrius, įvertinęs biudžetinių įstaigų pateiktas išlaidų sąmatas ir nenustatęs neatitikimų, rengia pažymas, o Finansų ir turto valdymo skyrius lėšas perveda į biudžetinės įstaigos nurodytą sąskaitą.</text:span></text:p>
      <text:p text:style-name="P247"><text:span text:style-name="T248">30</text:span><text:span text:style-name="T249">. Sveikatos apsaugos ministerija, organizuodama programų, finansuojamų iš valstybės biudžeto, vykdymą, turi teisę Lietuvos Respublikos viešųjų pirkimų įstatymo (Žin., 1996, Nr.<text:s/></text:span><text:a xlink:href="https://www.e-tar.lt/portal/lt/legalAct/TAR.C54AFFAA7622" office:target-frame-name="_blank" xlink:show="new"><text:span text:style-name="T250">84-2000</text:span></text:a><text:span text:style-name="T251">; 2006, Nr.<text:s/></text:span><text:a xlink:href="https://www.e-tar.lt/portal/lt/legalAct/TAR.C0DE35FFA738" office:target-frame-name="_blank" xlink:show="new"><text:span text:style-name="T252">4-102</text:span></text:a><text:span text:style-name="T253"><text:s/>) nustatyta tvarka iš įmonių, įstaigų ir organizacijų pirkti paslaugas ir darbus, nepriskirtus asignavimų valdytojo ar jam pavaldžių biudžetinių įstaigų funkcijoms. Sveikatos apsaugos ministerija su įmonėmis, įstaigomis ir organizacijomis atsiskaito iš asignavimų valdytojams patvirtintų asignavimų už sutartyse numatytus faktiškai atliktus darbus ir paslaugas.</text:span></text:p>
      <text:p text:style-name="P254"><text:span text:style-name="T255">31</text:span><text:span text:style-name="T256">. Tarpinstitucinių programų priemones įgyvendinančios institucijos pačios organizuoja ir finansuoja priemonių, už kurias yra atsakingos, įgyvendinimą iš jiems skirtų bendrųjų asignavimų.</text:span></text:p>
      <text:p text:style-name="P257"/>
      <text:p text:style-name="P258"><text:span text:style-name="T259">VI</text:span><text:span text:style-name="T260">.<text:s/></text:span><text:span text:style-name="T261">PROGRAMŲ KONTROLĖ</text:span></text:p>
      <text:p text:style-name="P262"/>
      <text:p text:style-name="P263"><text:span text:style-name="T264">32</text:span><text:span text:style-name="T265">. Įstaigos, vykdžiusios programos priemones, iki kitų kalendorinių metų sausio 15 d. teikia:</text:span></text:p>
      <text:p text:style-name="P266"><text:span text:style-name="T267">32.1</text:span><text:span text:style-name="T268">. Koordinavimo tarybai – programos priemonių įgyvendinimo ataskaitą, kurioje nurodoma įgyvendintos priemonės, joms skirtas finansavimas ir pasiekti rezultatai;</text:span></text:p>
      <text:p text:style-name="P269"><text:span text:style-name="T270">32.2</text:span><text:span text:style-name="T271">. Investicijų ir programų skyriui – programos priemonės įgyvendinimo ataskaitą pagal Lietuvos Respublikos sveikatos apsaugos ministerijos valstybės biudžeto lėšų planavimo ir naudojimo aprašo formą ir dvišalį darbų perdavimo–priėmimo aktą (priedas) su išlaidas pagrindžiančių dokumentų kopijomis.</text:span></text:p>
      <text:p text:style-name="P272"><text:span text:style-name="T273">33</text:span><text:span text:style-name="T274">. Investicijų ir programų skyrius:</text:span></text:p>
      <text:p text:style-name="P275"><text:span text:style-name="T276">33.1</text:span><text:span text:style-name="T277">. įvertinęs vykdytojo pateiktą programos priemonės įgyvendinimo ataskaitą bei išlaidas pagrindžiančių dokumentų kopijas ir radęs neatitikimų, turi teisę reikalauti, kad vykdytojas patikslintų duomenis;</text:span></text:p>
      <text:p text:style-name="P278"><text:span text:style-name="T279">33.2</text:span><text:span text:style-name="T280">. įvertinęs įstaigos pateiktą darbų perdavimo–priėmimo aktą su priemonę vykdžiusios įstaigos vadovo ar jo įgalioto atstovo parašu bei įstaigos antspaudu, teikia jį ministrui arba ministro įgaliotam atstovui pasirašyti.</text:span></text:p>
      <text:p text:style-name="P281"><text:span text:style-name="T282">34</text:span><text:span text:style-name="T283">. Sveikatos apsaugos ministerija gali sudaryti specialias komisijas ar naudotis auditorių ar audito tarnybų paslaugomis įstatymų ir kitų teisės aktų nustatyta tvarka programoms ar atliktiems darbams įvertinti.</text:span></text:p>
      <text:p text:style-name="P284"><text:span text:style-name="T285">35</text:span><text:span text:style-name="T286">. Sveikatos apsaugos ministerija gali pareikalauti iš programą vykdančių įstaigų (institucijų) informacijos apie darbų eigą ir lėšų panaudojimą, o nurodytos įstaigos (institucijos) privalo šią informaciją pateikti nustatytu laiku.</text:span></text:p>
      <text:p text:style-name="P287"/>
      <text:p text:style-name="P288"><text:span text:style-name="T289">_________________</text:span></text:p>
      <text:soft-page-break/>
      <text:p text:style-name="P290"><text:span text:style-name="T291">Sveikatos ir su sveikata susijusių<text:s/></text:span></text:p>
      <text:p text:style-name="P292">programų rengimo, vertinimo,<text:s/></text:p>
      <text:p text:style-name="P293">tvirtinimo, koordinavimo, finansavimo ir<text:s/></text:p>
      <text:p text:style-name="P294">kontrolės tvarkos aprašo</text:p>
      <text:p text:style-name="P295">priedas</text:p>
      <text:p text:style-name="P296"/>
      <text:p text:style-name="P297"><text:span text:style-name="T298">___________________________ PRIEMONIŲ ĮGYVENDINIMO</text:span></text:p>
      <text:p text:style-name="P299">(programos pavadinimas)</text:p>
      <text:p text:style-name="P300"/>
      <text:p text:style-name="P301">DARBŲ PRIĖMIMO–PERDAVIMO AKTAS</text:p>
      <text:p text:style-name="P302"/>
      <text:p text:style-name="P303">____________ Nr. _____</text:p>
      <text:p text:style-name="P304">(data)</text:p>
      <text:p text:style-name="P305">___________________</text:p>
      <text:p text:style-name="P306"><text:span text:style-name="T307">(sudarymo vieta)</text:span></text:p>
      <text:p text:style-name="P308"/>
      <text:p text:style-name="P309"><text:span text:style-name="T310">[Darbus perduodančios įstaigos pavadinimas]</text:span><text:span text:style-name="T311">, atstovaujamo (-os) ..............................., veikiančio (-os) pagal .........................................., toliau vadinama Vykdytoju, ir<text:s/></text:span><text:span text:style-name="T312">Lietuvos Respublikos sveikatos apsaugos ministerija</text:span><text:span text:style-name="T313">, atstovaujama ..................................., veikiančio (-ios) pagal ........................................., toliau vadinama Užsakovu (toliau kartu vadinama Šalimis, o kiekviena atskirai – Šalimi), remiantis Šalių sudaryta sutartimi [sutarties pavadinimas, sudarymo data] sudarė šį darbų perdavimo–priėmimo aktą:</text:span></text:p>
      <text:p text:style-name="P314"/>
      <text:p text:style-name="P315"><text:span text:style-name="T316">1</text:span><text:span text:style-name="T317">. Šiuo darbų perdavimo–priėmimo aktu patvirtinama, kad Vykdytojas įvykdė [programos pavadinimas] priemones:</text:span></text:p>
      <text:p text:style-name="P318"><text:span text:style-name="T319">1.1</text:span><text:span text:style-name="T320">.<text:s/></text:span><text:span text:style-name="T321"><text:tab/>.</text:span></text:p>
      <text:p text:style-name="P322"><text:span text:style-name="T323">(programos priemonė ir jai įgyvendinti panaudotų lėšų suma (litais)</text:span></text:p>
      <text:p text:style-name="P324"><text:span text:style-name="T325">1.2</text:span><text:span text:style-name="T326">.<text:s/></text:span><text:span text:style-name="T327"><text:tab/>.</text:span></text:p>
      <text:p text:style-name="P328">(programos priemonė ir jai įgyvendinti panaudotų lėšų suma (litais)</text:p>
      <text:p text:style-name="P329"/>
      <text:p text:style-name="P330"><text:span text:style-name="T331">2</text:span><text:span text:style-name="T332">. Kartu su šiuo aktu pateikta programos priemonių įgyvendinimo ataskaita [ataskaitos pavadinimas, data, numeris]:</text:span></text:p>
      <text:p text:style-name="P333">_<text:tab/></text:p>
      <text:p text:style-name="P334"/>
      <text:p text:style-name="P335"><text:span text:style-name="T336">3</text:span><text:span text:style-name="T337">. Užsakovas patvirtina, kad Sutartyje nurodyti Vykdytojo įsipareigojimai yra atlikti.</text:span></text:p>
      <text:p text:style-name="P338"><text:span text:style-name="T339">4</text:span><text:span text:style-name="T340">. Šis Aktas surašytas dviem egzemplioriais, kurie abu turi vienodą juridinę galią. Vienas egzempliorius pateikiamas Vykdytojui, kitas lieka Užsakovui.</text:span></text:p>
      <text:p text:style-name="P341"/>
      <text:p text:style-name="P342">Šalių adresai ir parašai:</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Vykdytojas</text:p>
            <text:p text:style-name="P350"/>
          </table:table-cell>
          <table:table-cell table:style-name="TableCell351">
            <text:p text:style-name="P352">Užsakovas</text:p>
            <text:p text:style-name="P353"/>
          </table:table-cell>
        </table:table-row>
        <table:table-row table:style-name="TableRow354">
          <table:table-cell table:style-name="TableCell355">
            <text:p text:style-name="P356">[Pavadinimas]</text:p>
          </table:table-cell>
          <table:table-cell table:style-name="TableCell357">
            <text:p text:style-name="P358">Lietuvos Respublikos sveikatos apsaugos ministerija</text:p>
          </table:table-cell>
        </table:table-row>
        <table:table-row table:style-name="TableRow359">
          <table:table-cell table:style-name="TableCell360">
            <text:p text:style-name="P361">[Buveinės adresas]</text:p>
          </table:table-cell>
          <table:table-cell table:style-name="TableCell362">
            <text:p text:style-name="P363">Vilniaus g. 33, LT-01506 Vilnius</text:p>
          </table:table-cell>
        </table:table-row>
        <table:table-row table:style-name="TableRow364">
          <table:table-cell table:style-name="TableCell365">
            <text:p text:style-name="P366">[Telefonas, faksas]</text:p>
          </table:table-cell>
          <table:table-cell table:style-name="TableCell367">
            <text:p text:style-name="P368">tel. (8 5) 266 1400, faks. (8 5) 266 1402</text:p>
          </table:table-cell>
        </table:table-row>
        <table:table-row table:style-name="TableRow369">
          <table:table-cell table:style-name="TableCell370">
            <text:p text:style-name="P371">[Įmonės kodas]</text:p>
          </table:table-cell>
          <table:table-cell table:style-name="TableCell372">
            <text:p text:style-name="P373">Įmonės kodas 188603472</text:p>
          </table:table-cell>
        </table:table-row>
        <table:table-row table:style-name="TableRow374">
          <table:table-cell table:style-name="TableCell375">
            <text:p text:style-name="P376">[PVM mokėtojo kodas]</text:p>
          </table:table-cell>
          <table:table-cell table:style-name="TableCell377">
            <text:p text:style-name="P378">s. LT81 7300 0100 0245 5511</text:p>
            <text:p text:style-name="P379">PVM kodas LT 100001082215</text:p>
          </table:table-cell>
        </table:table-row>
        <table:table-row table:style-name="TableRow380">
          <table:table-cell table:style-name="TableCell381">
            <text:p text:style-name="P382">A. V.</text:p>
          </table:table-cell>
          <table:table-cell table:style-name="TableCell383">
            <text:p text:style-name="P384">A. V.</text:p>
          </table:table-cell>
        </table:table-row>
        <text:soft-page-break/>
        <table:table-row table:style-name="TableRow385">
          <table:table-cell table:style-name="TableCell386">
            <text:p text:style-name="P387">[pareigos, vardas, pavardė]</text:p>
            <text:p text:style-name="P388"/>
            <text:p text:style-name="P389">___________________</text:p>
            <text:p text:style-name="P390"><text:span text:style-name="T391">(parašas)</text:span></text:p>
          </table:table-cell>
          <table:table-cell table:style-name="TableCell392">
            <text:p text:style-name="P393">[pareigos, vardas, pavardė]</text:p>
            <text:p text:style-name="P394"/>
            <text:p text:style-name="P395">___________________</text:p>
            <text:p text:style-name="P396"><text:span text:style-name="T397">(parašas)</text:span></text:p>
          </table:table-cell>
        </table:table-row>
      </table:table>
      <text:p text:style-name="P398"/>
      <text:p text:style-name="P399"/>
      <text:p text:style-name="P400"/>
      <text:p text:style-name="P401">_________________</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5T12:45:00Z</meta:creation-date>
    <dc:date>2015-07-15T12:45:00Z</dc:date>
    <meta:template xlink:href="Normal" xlink:type="simple"/>
    <meta:editing-cycles>2</meta:editing-cycles>
    <meta:editing-duration>PT0S</meta:editing-duration>
    <meta:document-statistic meta:page-count="7" meta:paragraph-count="175" meta:word-count="2363" meta:character-count="17247" meta:row-count="407" meta:non-whitespace-character-count="15059"/>
  </office:meta>
</office:document-meta>
</file>