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7902in"/>
    </style:style>
    <style:style style:name="TableColumn29" style:family="table-column">
      <style:table-column-properties style:column-width="0.3256in"/>
    </style:style>
    <style:style style:name="TableColumn30" style:family="table-column">
      <style:table-column-properties style:column-width="4.5777in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1.8861in"/>
    </style:style>
    <style:style style:name="TableColumn60" style:family="table-column">
      <style:table-column-properties style:column-width="0.4895in"/>
    </style:style>
    <style:style style:name="TableColumn61" style:family="table-column">
      <style:table-column-properties style:column-width="4.318in"/>
    </style:style>
    <style:style style:name="Table58" style:family="table">
      <style:table-properties style:width="6.69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indent="0.4916in"/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PECIALIŲJŲ ATIDĖJIMŲ BANKŲ ABEJOTINIEMS AKTYVAMS NORMŲ NUSTATYMO</text:p>
      <text:p text:style-name="P12"/>
      <text:p text:style-name="P13">1994 m. gruodžio 1 d. Nr. 1210</text:p>
      <text:p text:style-name="P14">Vilnius</text:p>
      <text:p text:style-name="P15"/>
      <text:p text:style-name="P16"><text:span text:style-name="T17">Vadovaudamasi Lietuvos Respublikos 1994 m. liepos 12 d. įst</text:span><text:span text:style-name="T18">atymu Nr. I-539 „Dėl Lietuvos Respublikos juridinių asmenų pelno mokesčio įstatymo papildymo“ (Žin., 1994, Nr.<text:s/></text:span><text:a xlink:href="https://www.e-tar.lt/portal/lt/legalAct/TAR.550BE1C41B12" office:target-frame-name="_blank" xlink:show="new"><text:span text:style-name="T19">55-1052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</text:span><text:span text:style-name="T26"><text:s/>šioms Lietuvos banko valdybos patvirtintoms specialiųjų atidėjimų bankų abejotiniems aktyvams normoms, įskaitomoms į išlaida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20 procentų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padidėjusių rizikos paskolų grupės įsiskolinimo;</text:p>
          </table:table-cell>
        </table:table-row>
        <table:table-row table:style-name="TableRow38">
          <table:table-cell table:style-name="TableCell39">
            <text:p text:style-name="P40">40 procentų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abejotinų paskolų grupės įsiskolinimo;</text:p>
          </table:table-cell>
        </table:table-row>
        <table:table-row table:style-name="TableRow45">
          <table:table-cell table:style-name="TableCell46">
            <text:p text:style-name="P47">100<text:s/>procentų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nuostolingų paskolų grupės įsiskolinimo.</text:p>
          </table:table-cell>
        </table:table-row>
      </table:table>
      <text:p text:style-name="P52"><text:span text:style-name="T53">Bankų paskolos skirstomos į grupes pagal Lietuvos banko valdybos nustatytas paskolų grupavimo taisykles.</text:span></text:p>
      <text:p text:style-name="P54"><text:span text:style-name="T55">2</text:span><text:span text:style-name="T56">. Leisti bankams laipsniškai, pradedant 1994 metais, sudaryti specialiuosius atidėjimus bankų</text:span><text:span text:style-name="T57"><text:s/>abejotiniems aktyvams dengti pagal šio nutarimo 1 punkte nustatytas normas, kad jie neviršytų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994 meta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40 procentų apmokestinamojo pelno iki specialiųjų atidėjimų sudarymo;</text:p>
          </table:table-cell>
        </table:table-row>
        <table:table-row table:style-name="TableRow69">
          <table:table-cell table:style-name="TableCell70">
            <text:p text:style-name="P71">1995 meta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60 procentų apmokestinamojo pelno iki specialiųjų atidėjimų sudarymo;</text:p>
          </table:table-cell>
        </table:table-row>
        <table:table-row table:style-name="TableRow76">
          <table:table-cell table:style-name="TableCell77">
            <text:p text:style-name="P78">1996 metai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80 procentų apmokestinamojo pelno iki specialiųjų atidėjimų sudarymo;</text:p>
          </table:table-cell>
        </table:table-row>
        <table:table-row table:style-name="TableRow83">
          <table:table-cell table:style-name="TableCell84">
            <text:p text:style-name="P85">1997 ir vėlesniais meta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Normal"><text:span text:style-name="T89">100 procentų apmokestinamojo pelno iki specialiųjų atidėjimų sudarymo.</text:span></text:p>
          </table:table-cell>
        </table:table-row>
      </table:table>
      <text:p text:style-name="P90"><text:span text:style-name="T91">3</text:span><text:span text:style-name="T92">. Pavesti Finansų ministerijai parengti specialiųjų<text:s/></text:span><text:span text:style-name="T93">atidėjimų abejotiniems aktyvams dengti įskaitymo į išlaidas ir apmokestinimo tvarką.</text:span></text:p>
      <text:p text:style-name="P94"/>
      <text:p text:style-name="P95"/>
      <text:p text:style-name="P96">MINISTRAS PIRMININKAS<text:tab/>ADOLFAS ŠLEŽEVIČIUS</text:p>
      <text:p text:style-name="P97"/>
      <text:p text:style-name="P98">EKONOMIKOS MINISTRAS,</text:p>
      <text:p text:style-name="P99">PAVADUOJANTIS FINANSŲ MINISTRĄ<text:tab/>ALEKSANDRAS VASILIAUSKAS</text:p>
      <text:p text:style-name="P100">______________</text:p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6:00Z</meta:creation-date>
    <dc:date>2015-09-22T19:06:00Z</dc:date>
    <meta:template xlink:href="Normal" xlink:type="simple"/>
    <meta:editing-cycles>2</meta:editing-cycles>
    <meta:editing-duration>PT0S</meta:editing-duration>
    <meta:document-statistic meta:page-count="1" meta:paragraph-count="33" meta:word-count="213" meta:character-count="1694" meta:row-count="79" meta:non-whitespace-character-count="1514"/>
  </office:meta>
</office:document-meta>
</file>