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32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33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3458in"/>
          <style:tab-stop style:type="left" style:leader-style="solid" style:leader-text="_" style:position="2.3354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widows="0" fo:orphans="0" fo:margin-left="2.3333in" fo:text-indent="0.4923in" fo:background-color="#FFFFFF">
        <style:tab-stops/>
      </style:paragraph-properties>
      <style:text-properties fo:font-size="10pt" style:font-size-asian="10pt"/>
    </style:style>
    <style:style style:name="P51" style:parent-style-name="Normal" style:family="paragraph">
      <style:paragraph-properties fo:text-indent="0.4923in"/>
    </style:style>
    <style:style style:name="TableColumn53" style:family="table-column">
      <style:table-column-properties style:column-width="6.6923in" style:use-optimal-column-width="false"/>
    </style:style>
    <style:style style:name="Table52" style:family="table">
      <style:table-properties style:width="6.6923in" fo:margin-left="0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2458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background-color="#FFFFFF">
        <style:tab-stops>
          <style:tab-stop style:type="center" style:position="2.5333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widows="0" fo:orphans="0" fo:background-color="#FFFFFF">
        <style:tab-stops>
          <style:tab-stop style:type="center" style:position="1.8208in"/>
          <style:tab-stop style:type="center" style:position="3.4041in"/>
          <style:tab-stop style:type="center" style:position="5.7395in"/>
        </style:tab-stops>
      </style:paragraph-properties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VISUOMENĖS SVEIKATOS PRIEŽIŪROS TARNYBOS PRIE SVEIKATOS APSAUGOS MINISTERIJOS DIREKTORIAUS</text:span></text:p>
      <text:p text:style-name="P12"/>
      <text:p text:style-name="P13">Į S A K Y M A S</text:p>
      <text:p text:style-name="P14">DĖL NE MAISTO PREKĖS HIGIENINIO PAŽYMĖJIMO FORMOS PATVIRTINIMO</text:p>
      <text:p text:style-name="P15"/>
      <text:p text:style-name="P16">2007 m. rugpjūčio 31 d. Nr. V-78</text:p>
      <text:p text:style-name="P17">Vilnius</text:p>
      <text:p text:style-name="P18"/>
      <text:p text:style-name="P19">Vadovaudamasis Ne maisto prekės higieninio pažymėjimo išdavimo medžiagoms ir gaminiams, skirtiems liestis su maistu, taisyklių, patvirtintų Lietuvos Respublikos sveikatos apsaugos ministro 2007 m. birželio 7 d. įsakymu Nr. V-460 „Dėl Ne maisto prekės<text:s/>higieninio pažymėjimo išdavimo medžiagoms ir gaminiams, skirtiems liestis su maistu, taisyklių patvirtinimo“ (Žin., 2007, Nr.<text:s/><text:a xlink:href="https://www.e-tar.lt/portal/lt/legalAct/TAR.985D9BBB1859" office:target-frame-name="_blank" xlink:show="new"><text:span text:style-name="T20">67-2622</text:span></text:a>), 8 punktu:</text:p>
      <text:p text:style-name="P21">1.<text:s/><text:span text:style-name="T22">Tvirtinu</text:span><text:span text:style-name="T23"><text:s/></text:span>Ne maisto prekės higieninio pažymėjimo formą (pridedama).</text:p>
      <text:p text:style-name="P24">2.<text:s/><text:span text:style-name="T25">Pripažįstu</text:span><text:s/>netekusiu galios Valstybinės visuomenės sveikatos priežiūros tarnybos prie Sveikatos apsaugos ministerijos direktoriaus 2005 m. rugsėjo 22 d. įsakymą Nr. V-81 „Dėl Ne maisto prekės higieninio pažymėjimo formos patvirtinimo“ (Žin., 2005, Nr.<text:s/><text:a xlink:href="https://www.e-tar.lt/portal/lt/legalAct/TAR.F197E23BB4F9" office:target-frame-name="_blank" xlink:show="new"><text:span text:style-name="T26">114-4191</text:span></text:a>).</text:p>
      <text:p text:style-name="P27"/>
      <text:p text:style-name="P28"/>
      <text:p text:style-name="P29">L. E. DIREKTORIAUS PAREIGAS<text:tab/>PAULIUS ČELKIS</text:p>
      <text:p text:style-name="P30">______________</text:p>
      <text:soft-page-break/>
      <text:p text:style-name="P31">Forma patvirtinta Valstybinės visuomenės sveikatos priežiūros tarnybos prie</text:p>
      <text:p text:style-name="P32">Sveikatos apsaugos ministerijos direktoriaus</text:p>
      <text:p text:style-name="P33">2007 m. rugpjūčio 31 d. įsakymu Nr. V-78</text:p>
      <text:p text:style-name="P34"/>
      <text:p text:style-name="P35">(herbas)</text:p>
      <text:p text:style-name="P36"/>
      <text:p text:style-name="P37"><text:span text:style-name="T38">VALSTYBINĖ VISUOMENĖS SVEIKATOS PRIEŽIŪROS TARNYBA PRIE SVEIKATOS APSAUGOS MINISTERIJOS</text:span></text:p>
      <text:p text:style-name="P39"/>
      <text:p text:style-name="P40">Juridinių asmenų registras. Kodas 188748667. Kalvarijų g. 153, LT-08221 Vilnius. Tel. (8 5) 277 8036. Faks. (8 5) 277 8093. El. p.<text:s/><text:span text:style-name="T41">vvspt@, vvspt. lt</text:span></text:p>
      <text:p text:style-name="P42"><text:tab/></text:p>
      <text:p text:style-name="P43"/>
      <text:p text:style-name="P44"><text:span text:style-name="T45">NE MAISTO PREKĖS HIGIENINIS PAŽYMĖJIMAS</text:span></text:p>
      <text:p text:style-name="P46"/>
      <text:p text:style-name="P47"><text:span text:style-name="T48"><text:tab/>Nr.</text:span><text:span text:style-name="T49"><text:tab/></text:span></text:p>
      <text:p text:style-name="P50">(data)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1. Medžiagos ar gaminio, skirto liestis su<text:s/>maistu, pavadinimas</text:p>
            <text:p text:style-name="P57"/>
          </table:table-cell>
        </table:table-row>
        <table:table-row table:style-name="TableRow58">
          <table:table-cell table:style-name="TableCell59">
            <text:p text:style-name="P60">2. Medžiagos ar gaminio, skirto liestis su maistu, paskirtis ir specialios naudojimo sąlygos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3. Gamintojas<text:s/></text:span><text:span text:style-name="T66">(juridinio asmens pavadinimas arba fizinio asmens vardas ir pavardė, adresas)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4. Pareiškėjas<text:s/></text:span><text:span text:style-name="T72">(juridinio asmens pavadinimas,</text:span><text:span text:style-name="T73"><text:s/>įmonės kodas, buveinės adresas arba fizinio asmens vardas ir pavardė, adresas)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Medžiaga ar gaminys atitinka teisės aktų reikalavimus ir gali būti naudojamas pagal nurodytą paskirtį ir sąlygas.</text:p>
            <text:p text:style-name="P78"/>
          </table:table-cell>
        </table:table-row>
      </table:table>
      <text:p text:style-name="P79"/>
      <text:p text:style-name="P80"><text:span text:style-name="T81">Šis pažymėjimas galioja iki</text:span><text:span text:style-name="T82"><text:tab/></text:span></text:p>
      <text:p text:style-name="P83"><text:tab/>(data)</text:p>
      <text:p text:style-name="P84"/>
      <text:p text:style-name="P85">Direktorius<text:tab/>A.<text:s/>V.<text:tab/>(Parašas)<text:tab/>(Vardas ir pavardė)</text:p>
      <text:p text:style-name="P8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 PRIE SVEIKATOS APSAUGOS MINISTERIJOS DIREKTORIAUS</dc:title>
    <meta:initial-creator>Sandra</meta:initial-creator>
    <dc:creator>Adlib User</dc:creator>
    <meta:creation-date>2015-06-04T18:00:00Z</meta:creation-date>
    <dc:date>2015-06-04T18:00:00Z</dc:date>
    <meta:template xlink:href="Normal" xlink:type="simple"/>
    <meta:editing-cycles>2</meta:editing-cycles>
    <meta:editing-duration>PT0S</meta:editing-duration>
    <meta:document-statistic meta:page-count="2" meta:paragraph-count="35" meta:word-count="305" meta:character-count="2241" meta:row-count="89" meta:non-whitespace-character-count="1971"/>
  </office:meta>
</office:document-meta>
</file>