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olumn30" style:family="table-column">
      <style:table-column-properties style:column-width="0.7784in"/>
    </style:style>
    <style:style style:name="TableColumn31" style:family="table-column">
      <style:table-column-properties style:column-width="0.7652in"/>
    </style:style>
    <style:style style:name="TableColumn32" style:family="table-column">
      <style:table-column-properties style:column-width="1.452in"/>
    </style:style>
    <style:style style:name="TableColumn33" style:family="table-column">
      <style:table-column-properties style:column-width="0.7909in"/>
    </style:style>
    <style:style style:name="TableColumn34" style:family="table-column">
      <style:table-column-properties style:column-width="0.652in"/>
    </style:style>
    <style:style style:name="TableColumn35" style:family="table-column">
      <style:table-column-properties style:column-width="0.652in"/>
    </style:style>
    <style:style style:name="TableColumn36" style:family="table-column">
      <style:table-column-properties style:column-width="0.652in"/>
    </style:style>
    <style:style style:name="TableColumn37" style:family="table-column">
      <style:table-column-properties style:column-width="0.9506in"/>
    </style:style>
    <style:style style:name="Table29" style:family="table">
      <style:table-properties style:width="6.6937in" fo:margin-left="0in" table:align="left"/>
    </style:style>
    <style:style style:name="TableRow38" style:family="table-row">
      <style:table-row-properties style:min-row-height="0.400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/>
    </style:style>
    <style:style style:name="P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Row52" style:family="table-row">
      <style:table-row-properties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P63" style:parent-style-name="Normal" style:family="paragraph"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/>
      <text:p text:style-name="P7">Į S A K Y M A S</text:p>
      <text:p text:style-name="P8">DĖL 1997 M. GEGUŽĖS 19 D. ĮSAKYMO NR. 565 „DĖL AUKŠTOJO MOKSLO STUDIJŲ PROGRAMŲ ĮREGISTRAVIMO“ DALINIO PAKEITIMO</text:p>
      <text:p text:style-name="P9"/>
      <text:p text:style-name="P10">1999 m. birželio 1 d. Nr. 727</text:p>
      <text:p text:style-name="P11">Vilnius</text:p>
      <text:p text:style-name="P12"/>
      <text:p text:style-name="P13"><text:span text:style-name="T14">Vadovaudamasis Lietuvos Respublikos Seimo 1999 m. gegužės 11 d. nutarimu Nr. VIII-1179 „Dėl Lietuvos kūno kultūros instituto statuto pakeitimo“, Lietuvos Respublikos Vyriausybės 1999 m. gegužės 3 d. nutarimu Nr. 520 „Dėl licencijos veikti nevalstybinei aukštajai mokyklai – Vilniaus Šv. Juozapo kunigų seminarijai suteikimo“, 1998 m. kovo 9 d. nutarimu Nr. 294 „Dėl studijų ir mokymo programų registro įsteigimo ir jo nuostatų patvirtinimo“ ir atsižvelgdamas į Mokslo ir studijų departamento siūlymą,</text:span></text:p>
      <text:p text:style-name="P15"><text:span text:style-name="T16">Iš dalies<text:s/></text:span><text:span text:style-name="T17">pakeičiu</text:span><text:span text:style-name="T18"><text:s/>Švietimo ir mokslo ministerijos 1997 m. gegužės 19 d. įsakymu Nr. 565 „Dėl aukštojo mokslo studijų programų įregistravimo“ (Žin., 1997, Nr.<text:s/></text:span><text:a xlink:href="https://www.e-tar.lt/portal/lt/legalAct/TAR.B770A3BD4F39" office:target-frame-name="_blank" xlink:show="new"><text:span text:style-name="T19">49-1188</text:span></text:a><text:span text:style-name="T20">, Nr. 23-590; 1998, Nr.<text:s/></text:span><text:a xlink:href="https://www.e-tar.lt/portal/lt/legalAct/TAR.B266409119C7" office:target-frame-name="_blank" xlink:show="new"><text:span text:style-name="T21">59-1696</text:span></text:a><text:span text:style-name="T22">; 1999, Nr.<text:s/></text:span><text:a xlink:href="https://www.e-tar.lt/portal/lt/legalAct/TAR.193256EC00E4" office:target-frame-name="_blank" xlink:show="new"><text:span text:style-name="T23">39-1239</text:span></text:a><text:span text:style-name="T24">) patvirtintą aukštojo mokslo studijų programų sąrašą:</text:span></text:p>
      <text:p text:style-name="P25"><text:span text:style-name="T26">1</text:span><text:span text:style-name="T27">. Įregistruoju naują aukštojo mokslo studijų programą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Laikinas valstybinis kodas</text:p>
          </table:table-cell>
          <table:table-cell table:style-name="TableCell41" table:number-rows-spanned="2">
            <text:p text:style-name="P42">Kodas pagal<text:s/></text:p>
            <text:p text:style-name="P43">ISCED</text:p>
          </table:table-cell>
          <table:table-cell table:style-name="TableCell44" table:number-rows-spanned="2">
            <text:p text:style-name="P45">Studijų programos pavadinimas</text:p>
          </table:table-cell>
          <table:table-cell table:style-name="TableCell46" table:number-rows-spanned="2">
            <text:p text:style-name="P47">Aukštoji mokykla</text:p>
          </table:table-cell>
          <table:table-cell table:style-name="TableCell48" table:number-columns-spanned="3">
            <text:p text:style-name="P49">Mokymosi trukmė (metai)</text:p>
          </table:table-cell>
          <table:covered-table-cell/>
          <table:covered-table-cell/>
          <table:table-cell table:style-name="TableCell50" table:number-rows-spanned="2">
            <text:p text:style-name="P51">Suteikiamas laipsnis, profesinė kvalifikacija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D</text:p>
          </table:table-cell>
          <table:table-cell table:style-name="TableCell59">
            <text:p text:style-name="P60">V</text:p>
          </table:table-cell>
          <table:table-cell table:style-name="TableCell61">
            <text:p text:style-name="P62">N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7260010</text:p>
          </table:table-cell>
          <table:table-cell table:style-name="TableCell67">
            <text:p text:style-name="P68">72600</text:p>
          </table:table-cell>
          <table:table-cell table:style-name="TableCell69">
            <text:p text:style-name="P70">Katalikų teologija***</text:p>
          </table:table-cell>
          <table:table-cell table:style-name="TableCell71">
            <text:p text:style-name="P72">VKS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magistras</text:p>
          </table:table-cell>
        </table:table-row>
      </table:table>
      <text:p text:style-name="P81"/>
      <text:p text:style-name="P82"><text:span text:style-name="T83">2</text:span><text:span text:style-name="T84">. Keičiu įrašus eilutėse:</text:span></text:p>
      <text:p text:style-name="P85"><text:span text:style-name="T86">2.1</text:span><text:span text:style-name="T87">. vietoj įrašo „6380101 63801 Teisė* VU – – 4 teisininkas“ įrašau įrašą „7380202 73802 Teisė VU – – 4 teisininkas“;</text:span></text:p>
      <text:p text:style-name="P88"><text:span text:style-name="T89">2.2</text:span><text:span text:style-name="T90">. vietoj įrašo „6380102 63801 Teisė VU 5 – – teisininkas“ įrašau įrašą „7380203<text:s/></text:span></text:p>
      <text:p text:style-name="P91"><text:span text:style-name="T92">73802 Teisė*** VU 5 – – teisininkas“;</text:span></text:p>
      <text:p text:style-name="P93"><text:span text:style-name="T94">2.3</text:span><text:span text:style-name="T95">. vietoj įrašo „7389903 73899 Administracinė teisė VDU 2 – – magistras“ įrašau įrašą „7389903 73899 Administracinė teisė VDU 3 – – magistras“.</text:span></text:p>
      <text:p text:style-name="P96"><text:span text:style-name="T97">3</text:span><text:span text:style-name="T98">. Aukštojo mokslo studijų programų sąraše ir pastabose vietoj sutrumpinimo „LKKI“ (Lietuvos kūno kultūros</text:span></text:p>
      <text:p text:style-name="P99"><text:span text:style-name="T100">institutas) įrašau sutrumpinimą „LKKA“ (Lietuvos kūno kultūros akademija).</text:span></text:p>
      <text:p text:style-name="P101"><text:span text:style-name="T102">4</text:span><text:span text:style-name="T103">. Papildau aukštojo mokslo studijų programų sąrašo pastabas įrašu „VKS Vilniaus Šv. Juozapo kunigų seminarija“.</text:span></text:p>
      <text:p text:style-name="P104"/>
      <text:p text:style-name="P105"/>
      <text:p text:style-name="P106"/>
      <text:p text:style-name="P107"/>
      <text:p text:style-name="P108">L. E. ŠVIETIMO IR MOKSLO<text:s/></text:p>
      <text:p text:style-name="P109"><text:span text:style-name="T110">MINISTRO PAREIGAS</text:span><text:span text:style-name="T111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05:32:00Z</meta:creation-date>
    <dc:date>2017-08-30T05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96" meta:character-count="2335" meta:row-count="36" meta:non-whitespace-character-count="2053"/>
  </office:meta>
</office:document-meta>
</file>