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VALSTYBINĖS DRAUDIMO PRIEŽIŪROS TARNYBOS PRIE FINANSŲ MINISTERIJOS VALDYBOS 1998 M. LAPKRIČIO 17 D. NUTARIMO NR. 371 „DĖL DRAUDIMO ĮMONĖS UŽBALANSINIŲ ĮSIPAREIGOJIMŲ ATASKAITOS PATVIRTINIMO“ PAPILDYMO</text:p>
      <text:p text:style-name="P12"/>
      <text:p text:style-name="P13">2001 m. birželio 26 d. Nr. 149</text:p>
      <text:p text:style-name="P14">Vilnius</text:p>
      <text:p text:style-name="P15"/>
      <text:p text:style-name="P16"/>
      <text:p text:style-name="P17"><text:span text:style-name="T18">Valstybinės draudimo priežiūros tarnybos prie Finansų ministerijos valdyba<text:s/></text:span><text:span text:style-name="T19">nutari</text:span><text:span text:style-name="T20">a:</text:span></text:p>
      <text:p text:style-name="P21"><text:span text:style-name="T22">Papildyti Valstybinės draudimo priežiūros tarnybos prie Finansų ministerijos valdybos 1998 m. lapkričio 27 d. nutarimą Nr. 371 „Dėl draudimo įmonės užbalansinių įsipareigojimų ataskaitos patvirtinimo“ (Žin., 1998, Nr.<text:s/></text:span><text:a xlink:href="https://www.e-tar.lt/portal/lt/legalAct/TAR.3559CC3E6316" office:target-frame-name="_blank" xlink:show="new"><text:span text:style-name="T23">102-2835</text:span></text:a><text:span text:style-name="T24">) 3 punktu:</text:span></text:p>
      <text:p text:style-name="P25"><text:span text:style-name="T26">„</text:span><text:span text:style-name="T27">3</text:span><text:span text:style-name="T28">. Nustatyti, kad šio nutarimo nuostatos taikomos ir Lietuvos Respublikoje įsteigtiems užsienio valstybių, kurios yra Pasaulinės Prekybos Organizacijos visateisės narės, draudimo įmonių filialams (toliau – užsienio valstybių draudimo įmonės filialams). Šiame nutarime ir jo prieduose vartojama sąvoka „draudimo įmonė“ apima ir užsienio valstybės draudimo įmonės filialą.“</text:span></text:p>
      <text:p text:style-name="P29"/>
      <text:p text:style-name="P30"/>
      <text:p text:style-name="P31"/>
      <text:p text:style-name="P32">PIRMININKAS<text:tab/>E. VASILIS-VASILIAUS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8T06:00:00Z</meta:creation-date>
    <dc:date>2017-04-18T06:00:00Z</dc:date>
    <meta:template xlink:href="Normal.dotm" xlink:type="simple"/>
    <meta:editing-cycles>2</meta:editing-cycles>
    <meta:editing-duration>PT0S</meta:editing-duration>
    <meta:document-statistic meta:page-count="1" meta:paragraph-count="30" meta:word-count="170" meta:character-count="1167" meta:row-count="42" meta:non-whitespace-character-count="1027"/>
  </office:meta>
</office:document-meta>
</file>