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LATVIJOS RESPUBLIKOS SUTARTĮ DĖL VALSTYBĖS SIENOS ATSTATYMO</text:p>
      <text:p text:style-name="P12"/>
      <text:p text:style-name="P13">1994 m. gruodžio 16 d. Nr. 470</text:p>
      <text:p text:style-name="P14">Vilnius</text:p>
      <text:p text:style-name="P15"/>
      <text:p text:style-name="P16"><text:span text:style-name="T17">1</text:span><text:span text:style-name="T18">. Vdovaudamasis Lietuvos Respublikos Konstitucijos 84 straipsnio 2 punktu ir 138 straipsniu,<text:s/></text:span><text:span text:style-name="T19">teiki</text:span><text:span text:style-name="T20">u<text:s/></text:span><text:span text:style-name="T21">Lietuvos Respublikos Seimui ratifikuoti Lietuvos Respublikos ir Latvijos Respublikos sutartį dėl Valstybės sienos atstatymo, pasirašytą 1993 m. bir</text:span><text:span text:style-name="T22">želio 29 d. Biržuose.</text:span></text:p>
      <text:p text:style-name="P23"><text:span text:style-name="T24">2</text:span><text:span text:style-name="T25">. Šis dekretas įsigalioja nuo jo pasirašymo dienos.</text:span></text:p>
      <text:p text:style-name="P26"/>
      <text:p text:style-name="Normal"/>
      <text:p text:style-name="P27">RESPUBLIKOS PREZIDENTAS<text:tab/>ALGIRDAS BRAZAU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14:00Z</meta:creation-date>
    <dc:date>2015-06-24T00:14:00Z</dc: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15" meta:row-count="28" meta:non-whitespace-character-count="541"/>
  </office:meta>
</office:document-meta>
</file>