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  <style:text-properties fo:text-transform="uppercase" fo:color="#000000"/>
    </style:style>
    <style:style style:name="P18" style:parent-style-name="Normal" style:family="paragraph">
      <style:paragraph-properties fo:text-align="center" fo:text-indent="0.4916in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RUODŽIO 24 D. NUTARIMO NR. 1504 „DĖL VALSTYBĖS VIDUTINĖS TRUKMĖS SKOLINIMOSI POLITIKOS NUOSTATŲ PATVIRTINIMO“ DALINIO PAKEITIMO</text:p>
      <text:p text:style-name="P14"/>
      <text:p text:style-name="P15">1999 m. gruodžio 30 d. Nr. 1505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gruodžio 24 d. nutarimą Nr. 1504 „Dėl Valstybės vidutinės trukmės skolinimosi politikos nuostatų patvirtin</text:span><text:span text:style-name="T26">imo“ (Žin., 1998, Nr. </text:span><text:a xlink:href="https://www.e-tar.lt/portal/lt/legalAct/TAR.114D4216B19A" office:target-frame-name="_blank" xlink:show="new"><text:span text:style-name="T27">114-3205</text:span></text:a><text:span text:style-name="T28">; 1999, Nr. </text:span><text:a xlink:href="https://www.e-tar.lt/portal/lt/legalAct/TAR.2E0B598079C2" office:target-frame-name="_blank" xlink:show="new"><text:span text:style-name="T29">67-2148</text:span></text:a><text:span text:style-name="T30">):</text:span></text:p>
      <text:p text:style-name="P31"><text:span text:style-name="T32">1</text:span><text:span text:style-name="T33">. Išbraukti preambulėje žodži</text:span><text:span text:style-name="T34">us „Įgyvendindama Lietuvos Respublikos Vyriausybės 1997 m. gegužės 27 d. nutarimą Nr. 519 „Dėl Lietuvos Respublikos Vyriausybės 1997–2000 metų veiklos programos įgyvendinimo priemonių“ (Žin., 1997, Nr. </text:span><text:a xlink:href="https://www.e-tar.lt/portal/lt/legalAct/TAR.BEC03257A2E7" office:target-frame-name="_blank" xlink:show="new"><text:span text:style-name="T35">48-1165</text:span></text:a><text:span text:style-name="T36">)“.</text:span></text:p>
      <text:p text:style-name="P37"><text:span text:style-name="T38">2</text:span><text:span text:style-name="T39">. Išdėstyti 2.2 ir 2.3 punktus taip:</text:span></text:p>
      <text:p text:style-name="P40"><text:span text:style-name="T41">„</text:span><text:span text:style-name="T42">2.2</text:span><text:span text:style-name="T43">. parengti ir iki 2000 metų spalio 1 d. patvirtinti fiskalinio deficito ir valstybės skolos apskaitos metodologiją, šiuo tikslu Finansų ministerijoje įdiegti automati</text:span><text:span text:style-name="T44">zuotą valstybės skolos valdymo sistemą, suderintą su iždo valdymo sistema;</text:span></text:p>
      <text:p text:style-name="P45"><text:span text:style-name="T46">2.3</text:span><text:span text:style-name="T47">. parengti ir patvirtinti teisės aktus, reglamentuojančius aktyvų valstybės skolos valdymą ir išvestinių skolos valdymo instrumentų taikymą, taip pat kartu su Lietuvos banku iki 2000 m. kovo 1 d. nustatyti skolos portfelio sudėtį pagal valiutas ir sumažint</text:span><text:span text:style-name="T48">i valiutos keitimo bei palūkanų kitimo riziką, tenkančią valstybei“.</text:span></text:p>
      <text:p text:style-name="P49"><text:span text:style-name="T50">3</text:span><text:span text:style-name="T51">. Nurodytuoju nutarimu patvirtintose Valstybės vidutinės trukmės skolinimosi politikos nuostatose:</text:span></text:p>
      <text:p text:style-name="P52"><text:span text:style-name="T53">3.1</text:span><text:span text:style-name="T54">. pripažinti netekusiu galios 2.6 punktą;</text:span></text:p>
      <text:p text:style-name="P55"><text:span text:style-name="T56">3.2</text:span><text:span text:style-name="T57">. išdėstyti 3.1 punktą ta</text:span><text:span text:style-name="T58">ip:</text:span></text:p>
      <text:p text:style-name="P59"><text:span text:style-name="T60">„</text:span><text:span text:style-name="T61">3.1</text:span><text:span text:style-name="T62">. užtikrinti, kad valstybės skolinimosi dydis per einamuosius metus neviršytų valstybės grynojo skolinimosi limito, kuris nustatomas tų metų Lietuvos Respublikos valstybės biudžeto ir savivaldybių biudžetų finansinių rodiklių patvirtinimo įstatym</text:span><text:span text:style-name="T63">e“;</text:span></text:p>
      <text:p text:style-name="P64"><text:span text:style-name="T65">3.3</text:span><text:span text:style-name="T66">. pripažinti netekusiu galios 3.2 punktą;</text:span></text:p>
      <text:p text:style-name="P67"><text:span text:style-name="T68">3.4</text:span><text:span text:style-name="T69">. įrašyti 3.3 punkte vietoj žodžių „13 procentų“ žodžius „15 procentų“;</text:span></text:p>
      <text:p text:style-name="P70"><text:span text:style-name="T71">3.5</text:span><text:span text:style-name="T72">. įrašyti 3.4 punkte vietoj žodžių „20 procentų“ žodžius „25 procentų“;</text:span></text:p>
      <text:p text:style-name="P73"><text:span text:style-name="T74">3.6</text:span><text:span text:style-name="T75">. įrašyti 3.5 punkte vietoj žodžių</text:span><text:span text:style-name="T76"><text:s/>„75 procentus“ žodžius „85 procentus“.</text:span></text:p>
      <text:p text:style-name="P77"/>
      <text:p text:style-name="P78"/>
      <text:p text:style-name="P79"/>
      <text:p text:style-name="P80">MINISTRAS PIRMININKAS<text:tab/>ANDRIUS KUBILIUS</text:p>
      <text:p text:style-name="P81"/>
      <text:p text:style-name="P82"/>
      <text:p text:style-name="P83"/>
      <text:p text:style-name="P84">FINANSŲ MINISTRAS<text:tab/>VYTAUTAS DUD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6:36:00Z</meta:creation-date>
    <dc:date>2019-10-18T06:36:00Z</dc:date>
    <meta:template xlink:href="Normal.dotm" xlink:type="simple"/>
    <meta:editing-cycles>2</meta:editing-cycles>
    <meta:editing-duration>PT0S</meta:editing-duration>
    <meta:document-statistic meta:page-count="1" meta:paragraph-count="41" meta:word-count="343" meta:character-count="2441" meta:row-count="133" meta:non-whitespace-character-count="2139"/>
  </office:meta>
</office:document-meta>
</file>