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EUROPOS SĄJUNGOS fondų LĖŠŲ, IŠMOKĖTŲ PROJEKTO NR. VP3-3.4-ŪM-03-V-04-013 VYKDYTOJai lazdijų rajono savivaldybės Seirijų Antano žmuidzinavičiaus gimnazijai, GRĄŽINIMO</text:p>
      <text:p text:style-name="P6"/>
      <text:p text:style-name="P7">2012 m. kovo 15 d. Nr. 4-235</text:p>
      <text:p text:style-name="P8">Vilnius</text:p>
      <text:p text:style-name="P9"/>
      <text:p text:style-name="P10"><text:span text:style-name="T11">Vadovaudamasi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2">69-2469</text:span></text:a><text:span text:style-name="T13">; 2010, Nr. </text:span><text:a xlink:href="https://www.e-tar.lt/portal/lt/legalAct/TAR.3016D444513A" office:target-frame-name="_blank" xlink:show="new"><text:span text:style-name="T14">33-1570</text:span></text:a><text:span text:style-name="T15">), 5.2.2, 8.1 ir 8.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98.2 ir 198.3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8 punktu, Lietuvos Respublikos finansų ministro 2011 m. gruodžio 14 d. įsakymu Nr. 1K-409 „Dėl delspinigių už pavėluotą grąžinti finansinę paramą ir bendrojo finansavimo lėšas bei palūkanų už kiekvieną naudojimosi negrąžintomis lėšomis dieną dydžio nustatymo 2012 m. pirmajam ketvirčiui“ (Žin., 2011, Nr.<text:s/></text:span><text:a xlink:href="https://www.e-tar.lt/portal/lt/legalAct/TAR.D29817C9A85E" office:target-frame-name="_blank" xlink:show="new"><text:span text:style-name="T20">154-7314</text:span></text:a><text:span text:style-name="T21">) ir atsižvelgdama į 2010 m. liepos 16 d. projekto „Lazdijų rajono savivaldybės Seirijų Antano Žmuidzinavičiaus gimnazijos pastato Lazdijų rajone, Seirijų mstl., Metelių g. 7, rekonstravimas“, projekto kodas Nr. VP3-3.4-ŪM-03-V-04-013, finansavimo ir administravimo sutarties Nr. S-VP3-3.4-ŪM-03-V-04-013 (toliau – Sutartis) bendrųjų sąlygų, 2.1.17, 2.1.18 ir 9.1 punktus, viešosios įstaigos Lietuvos verslo paramos agentūros (toliau – Agentūra) 2012 m. vasario 23 d. raštą Nr. R4-2906(13.1.5) „Dėl nustatyto Europos Sąjungos finansinės paramos naudojimo pažeidimo (projekto kodas VP3-3.4-ŪM-03-V-04-013)“ ir į tai, kad Agentūra projekte „Lazdijų rajono savivaldybės Seirijų Antano Žmuidzinavičiaus gimnazijos pastato Lazdijų rajone, Seirijų mstl., Metelių g. 7, rekonstravimas“ (toliau – Projektas) nustatė Europos Sąjungos finansinės paramos panaudojimo pažeidimą – projekto vykdytoja Lazdijų rajono savivaldybės Seirijų Antano Žmuidzinavičiaus gimnazija (toliau – Projekto vykdytojas) pažeidė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2">117-4789</text:span></text:a><text:span text:style-name="T23">; 2011, Nr.<text:s/></text:span><text:a xlink:href="https://www.e-tar.lt/portal/lt/legalAct/TAR.5C5F8BEEF8F0" office:target-frame-name="_blank" xlink:show="new"><text:span text:style-name="T24">89-4281</text:span></text:a><text:span text:style-name="T25">), 8.1 ir 8.4 punktų, Priemonės „Viešosios paskirties pastatų<text:s/></text:span><text:span text:style-name="T26">renovavimas nacionaliniu lygiu“ projektų finansavimo sąlygų aprašo, patvirtinto Lietuvos Respublikos ūkio ministro 2008 m.<text:s/></text:span><text:span text:style-name="T27">birželio 25 d. įsakymu Nr. 4-265 (Žin., 2008, Nr.<text:s/></text:span><text:a xlink:href="https://www.e-tar.lt/portal/lt/legalAct/TAR.3DEAB2089967" office:target-frame-name="_blank" xlink:show="new"><text:span text:style-name="T28">73-2839</text:span></text:a><text:span text:style-name="T29">; 2011, Nr.<text:s/></text:span><text:a xlink:href="https://www.e-tar.lt/portal/lt/legalAct/TAR.BF0991AAD7F5" office:target-frame-name="_blank" xlink:show="new"><text:span text:style-name="T30">18-896</text:span></text:a><text:span text:style-name="T31">), 14 punkto, Sutarties bendrųjų sąlygų 2.1.3, 3.1.3 ir 4.6.1 punktų reikalavimus, naudodama skirtas Projekto finansavimo lėšas ne su Projekto įgyvendinimu susijusioms tinkamoms išlaidoms apmokėti:</text:span></text:p>
      <text:p text:style-name="P32"><text:span text:style-name="T33">1</text:span><text:span text:style-name="T34">. P r i p a ž į s t u Projekto išlaidų sumą – 522 545,35 Lt (penkis šimtus dvidešimt du tūkstančius penkis šimtus keturiasdešimt penkis litus ir trisdešimt penkis centus) – netinkamomis finansuoti išlaidomis.</text:span></text:p>
      <text:p text:style-name="P35"><text:span text:style-name="T36">2</text:span><text:span text:style-name="T37">. N u s t a t a u, kad:<text:s/></text:span></text:p>
      <text:p text:style-name="P38"><text:span text:style-name="T39">2.1</text:span><text:span text:style-name="T40">. Projekto vykdytojas per 60 kalendorinių dienų nuo šio įsakymo įsigaliojimo dienos privalo grąžinti išmokėtų lėšų dalį – 445 936,67 Lt (keturis šimtus keturiasdešimt penkis tūkstančius devynis šimtus trisdešimt šešis litus ir šešiasdešimt septynis centus) Europos Sąjungos finansinės paramos lėšų į Ūkio ministerijos sąskaitą LT 477044060007806588;</text:span></text:p>
      <text:p text:style-name="P41"><text:span text:style-name="T42">2.2</text:span><text:span text:style-name="T43">. Projekto vykdytojas moka 0,03 procento delspinigių už kiekvieną uždelstą dieną, jei vėluoja grąžinti šio įsakymo 2.1 punkte nurodytas lėšas;</text:span></text:p>
      <text:p text:style-name="P44"><text:span text:style-name="T45">2.3</text:span><text:span text:style-name="T46">. šis įsakymas gali būti skundžiamas teisės aktų nustatyta tvarka.<text:s/></text:span></text:p>
      <text:p text:style-name="P47"><text:span text:style-name="T48">3</text:span><text:span text:style-name="T49">. P a v e d u:</text:span></text:p>
      <text:p text:style-name="P50"><text:span text:style-name="T51">3.1</text:span><text:span text:style-name="T52">. Agentūrai išskaičiuoti 76 608,68 Lt (septyniasdešimt šešis tūkstančius šešis šimtus aštuonis litus ir šešiasdešimt aštuonis centus) Europos Sąjungos finansinės paramos lėšų iš Projekto vykdytojo mokėjimo prašymo, pateikto pagal Projektą;</text:span></text:p>
      <text:p text:style-name="P53"><text:span text:style-name="T54">3.2</text:span><text:span text:style-name="T55">. Ūkio ministerijos Finansų ir buhalterinės apskaitos skyriui per 5 darbo dienas nuo šio įsakymo 2.1 ir 2.2 punktuose nurodytų lėšų gavimo į nurodytą sąskaitą dienos pervesti jas į Finansų ministerijos nurodytą valstybės iždo sąskaitą;</text:span></text:p>
      <text:p text:style-name="P56"><text:span text:style-name="T57">3.3</text:span><text:span text:style-name="T58">.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59"/>
      <text:p text:style-name="P60"/>
      <text:p text:style-name="P61"/>
      <text:p text:style-name="P62">Finansų ministrė,</text:p>
      <text:p text:style-name="P63"><text:span text:style-name="T64">pavaduojanti ūkio ministrą</text:span><text:span text:style-name="T65"><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9T07:22:00Z</meta:creation-date>
    <dc:date>2015-09-29T07:22:00Z</dc:date>
    <meta:template xlink:href="Normal" xlink:type="simple"/>
    <meta:editing-cycles>2</meta:editing-cycles>
    <meta:editing-duration>PT0S</meta:editing-duration>
    <meta:document-statistic meta:page-count="2" meta:paragraph-count="23" meta:word-count="729" meta:character-count="5444" meta:row-count="107" meta:non-whitespace-character-count="4738"/>
  </office:meta>
</office:document-meta>
</file>