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4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>
        <style:tab-stops>
          <style:tab-stop style:type="left" style:position="2.7562in"/>
          <style:tab-stop style:type="left" style:position="3.7402in"/>
        </style:tab-stops>
      </style:paragraph-properties>
      <style:text-properties fo:color="#000000"/>
    </style:style>
    <style:style style:name="TableColumn60" style:family="table-column">
      <style:table-column-properties style:column-width="2.8041in" style:use-optimal-column-width="false"/>
    </style:style>
    <style:style style:name="TableColumn61" style:family="table-column">
      <style:table-column-properties style:column-width="1.0291in" style:use-optimal-column-width="false"/>
    </style:style>
    <style:style style:name="TableColumn62" style:family="table-column">
      <style:table-column-properties style:column-width="2.859in" style:use-optimal-column-width="false"/>
    </style:style>
    <style:style style:name="Table59" style:family="table">
      <style:table-properties style:width="6.692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6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92" style:family="table-row">
      <style:table-row-properties style:min-row-height="0.3194in" style:use-optimal-row-height="false" fo:keep-together="always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95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96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97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98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99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00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01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02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03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04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05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06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07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08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09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10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11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12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13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14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15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16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17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18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19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20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21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24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27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28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29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30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131" style:family="table-row">
      <style:table-row-properties style:min-row-height="0.3194in" style:use-optimal-row-height="false" fo:keep-together="always"/>
    </style:style>
    <style:style style:name="TableCell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138" style:family="table-row">
      <style:table-row-properties style:min-row-height="0.3194in" style:use-optimal-row-height="false" fo:keep-together="always"/>
    </style:style>
    <style:style style:name="TableCell1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41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42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43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44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45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46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text-position="-25% 100%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53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56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57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58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59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160" style:family="table-row">
      <style:table-row-properties style:min-row-height="0.3194in" style:use-optimal-row-height="false" fo:keep-together="always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167" style:family="table-row">
      <style:table-row-properties style:min-row-height="0.1597in" style:use-optimal-row-height="false" fo:keep-together="always"/>
    </style:style>
    <style:style style:name="TableCell1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70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71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72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text-position="sub 60%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77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78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79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80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81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84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87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88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89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90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191" style:family="table-row">
      <style:table-row-properties style:min-row-height="0.1597in" style:use-optimal-row-height="false" fo:keep-together="always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 style:min-row-height="0.1597in" style:use-optimal-row-height="false" fo:keep-together="always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202" style:family="table-row">
      <style:table-row-properties style:min-row-height="0.3194in" style:use-optimal-row-height="false" fo:keep-together="always"/>
    </style:style>
    <style:style style:name="TableCell2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05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06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07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08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09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10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text-position="sub 60%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15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16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17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tyle="italic" style:font-style-asian="italic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22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23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text-position="sub 60%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28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29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30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31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32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33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34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2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37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2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40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41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42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43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244" style:family="table-row">
      <style:table-row-properties style:min-row-height="0.3194in" style:use-optimal-row-height="false" fo:keep-together="always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251" style:family="table-row">
      <style:table-row-properties style:min-row-height="0.1597in" style:use-optimal-row-height="false" fo:keep-together="always"/>
    </style:style>
    <style:style style:name="TableCell2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54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55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56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57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2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60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2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63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64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65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66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267" style:family="table-row">
      <style:table-row-properties style:min-row-height="0.1597in" style:use-optimal-row-height="false" fo:keep-together="always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TableRow271" style:family="table-row">
      <style:table-row-properties style:min-row-height="0.1597in" style:use-optimal-row-height="false" fo:keep-together="always"/>
    </style:style>
    <style:style style:name="TableCell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2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2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85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86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294" style:parent-style-name="Normal" style:family="paragraph">
      <style:paragraph-properties fo:text-align="center">
        <style:tab-stops>
          <style:tab-stop style:type="left" style:position="2.7562in"/>
          <style:tab-stop style:type="left" style:position="3.7402in"/>
        </style:tab-stops>
      </style:paragraph-properties>
      <style:text-properties fo:color="#000000"/>
    </style:style>
    <style:style style:name="P295" style:parent-style-name="Normal" style:family="paragraph">
      <style:paragraph-properties fo:text-indent="0.4923in">
        <style:tab-stops>
          <style:tab-stop style:type="left" style:position="2.7562in"/>
          <style:tab-stop style:type="left" style:position="3.7402in"/>
        </style:tab-stops>
      </style:paragraph-properties>
      <style:text-properties fo:color="#000000"/>
    </style:style>
    <style:style style:name="P296" style:parent-style-name="Normal" style:family="paragraph">
      <style:paragraph-properties fo:text-indent="0.4923in">
        <style:tab-stops>
          <style:tab-stop style:type="left" style:position="2.7562in"/>
          <style:tab-stop style:type="left" style:position="3.7402in"/>
        </style:tab-stops>
      </style:paragraph-properties>
      <style:text-properties fo:color="#000000"/>
    </style:style>
    <style:style style:name="P29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1 m. balandžio 12 d. Nr. 10/2001</text:p>
      <text:p text:style-name="P17">Vilnius</text:p>
      <text:p text:style-name="P18"/>
      <text:p text:style-name="P19"><text:span text:style-name="T20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1">87-2062</text:span></text:a><text:span text:style-name="T22">, Nr.<text:s/></text:span><text:a xlink:href="https://www.e-tar.lt/portal/lt/legalAct/TAR.F5BB78062449" office:target-frame-name="_blank" xlink:show="new"><text:span text:style-name="T23">125-2921</text:span></text:a><text:span text:style-name="T24">; 1997, Nr.<text:s/></text:span><text:a xlink:href="https://www.e-tar.lt/portal/lt/legalAct/TAR.C0BC1C65ED6B" office:target-frame-name="_blank" xlink:show="new"><text:span text:style-name="T25">102-2574</text:span></text:a><text:span text:style-name="T26">; 1999, Nr.<text:s/></text:span><text:a xlink:href="https://www.e-tar.lt/portal/lt/legalAct/TAR.D065F57FC04F" office:target-frame-name="_blank" xlink:show="new"><text:span text:style-name="T27">35-1041</text:span></text:a><text:span text:style-name="T28">) 1.8.2 punktu ir remdamasi Europos Bendrijų Komisijos 1989 m. liepos 7 d. reglamentu Nr. 2061/89 „Dėl tam tikrų prekių klasifikavimo Kombinuotojoje nomenklatūroje“ („Offi</text:span><text:span text:style-name="T29">cial Journal of the European Communities“, 1989 m. liepos 12 d. L 196), iš dalies pakeistu Europos Bendrijų Komisijos 1999 m. balandžio 27 d. reglamentu Nr. 936/1999 „Dėl tam tikrų reglamentų dėl prekių klasifikavimo Kombinuotojoje nomenklatūroje pakeitimų</text:span><text:span text:style-name="T30"><text:s/>ir panaikinimų“ („Official Journal of the European Communities“, 1999 m. gegužės 5 d. L 117), tarpžinybinė Kombinuotosios muitų tarifų ir užsienio prekybos statistikos nomenklatūros naudojimo komisija<text:s/></text:span><text:span text:style-name="T31">nutari</text:span><text:span text:style-name="T32">a:</text:span></text:p>
      <text:p text:style-name="P33"><text:span text:style-name="T34">1</text:span><text:span text:style-name="T35">. Nustatyti, kad pridedamoje lentelėje a</text:span><text:span text:style-name="T36">prašytos prekės turi būti klasifikuojamos nurodytojoje Kombinuotosios prekių nomenklatūros subpozicijoje.</text:span></text:p>
      <text:p text:style-name="P37"><text:span text:style-name="T38">2</text:span><text:span text:style-name="T39">. Šis aktas įsigalioja nuo 2001 m. gegužės 1 d.</text:span></text:p>
      <text:p text:style-name="P40"/>
      <text:p text:style-name="P41"/>
      <text:p text:style-name="P42"><text:span text:style-name="T43">PIRMININKAS</text:span><text:span text:style-name="T44"><text:tab/>Š. AVIŽIENIS</text:span></text:p>
      <text:p text:style-name="P45"/>
      <text:p text:style-name="P46">SEKRETORĖ<text:tab/>V. PROTUSEVIČIENĖ</text:p>
      <text:p text:style-name="P47">______________</text:p>
      <text:p text:style-name="P48"/>
      <text:soft-page-break/>
      <text:p text:style-name="P49"><text:span text:style-name="T50">Tarpžinybinės<text:s/></text:span><text:span text:style-name="T51">Kombinuotosios muitų tarifų</text:span></text:p>
      <text:p text:style-name="P52">ir užsienio prekybos statistikos nomenklatūros</text:p>
      <text:p text:style-name="P53">naudojimo komisijos 2001 m. balandžio 12 d.</text:p>
      <text:p text:style-name="P54"><text:span text:style-name="T55">akto Nr.<text:s/></text:span><text:span text:style-name="T56">10</text:span><text:span text:style-name="T57">/2001 pried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rekių aprašymas</text:p>
          </table:table-cell>
          <table:table-cell table:style-name="TableCell66">
            <text:p text:style-name="P67">Klasifikacija</text:p>
            <text:p text:style-name="P68">(KPN kodas)</text:p>
          </table:table-cell>
          <table:table-cell table:style-name="TableCell69">
            <text:p text:style-name="P70">Motyvai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(1)</text:p>
          </table:table-cell>
          <table:table-cell table:style-name="TableCell81">
            <text:p text:style-name="P82">(2)</text:p>
          </table:table-cell>
          <table:table-cell table:style-name="TableCell83">
            <text:p text:style-name="P84">(3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. Tablečių pavidalo produktas,<text:s/>skirtas dėl baltymų trūkumo maiste atsiradusiam jų nepakankamumui kompensuoti, sufasuotas į mažmeninei prekybai skirtas pakuotes su nurodymais dėl dozavimo ir informacija apie produkto sudėtį</text:p>
            <text:p text:style-name="P95">Produkto (100 g) sudėtis:</text:p>
            <text:p text:style-name="P96">- L-histidinas: 4,2 g,</text:p>
            <text:p text:style-name="P97">- L-izoleucinas: 4,2 g,</text:p>
            <text:p text:style-name="P98">- L-leucinas: 4,2 g,</text:p>
            <text:p text:style-name="P99">- L-lizinas: 4,2 g,</text:p>
            <text:p text:style-name="P100">- L-metioninas: 4,2 g,</text:p>
            <text:p text:style-name="P101">- L-fenilalaninas: 4,2 g,</text:p>
            <text:p text:style-name="P102">- L-treoninas: 4,2 g,</text:p>
            <text:p text:style-name="P103">- L-triptofanas: 4,2 g,</text:p>
            <text:p text:style-name="P104">- L-valinas: 4,2 g,</text:p>
            <text:p text:style-name="P105">- L-cistinas: 2,8 g,</text:p>
            <text:p text:style-name="P106">- L-glicinas: 2,8 g,</text:p>
            <text:p text:style-name="P107">- L-cisteinas: 2,8 g,</text:p>
            <text:p text:style-name="P108">- L-tirozinas: 2,8 g,</text:p>
            <text:p text:style-name="P109">-<text:s/>L-taurinas: 2,8 g,</text:p>
            <text:p text:style-name="P110">- L-argininas: 2,8 g,</text:p>
            <text:p text:style-name="P111">- L-ornitinas: 2,8 g,</text:p>
            <text:p text:style-name="P112">- L-glutaminas: 2,8 g,</text:p>
            <text:p text:style-name="P113">- L-alaninas: 1,4 g,</text:p>
            <text:p text:style-name="P114">- L-asparto rūgštis: 1,4 g,</text:p>
            <text:p text:style-name="P115">- L-glutamo rūgštis: 1,4 g,</text:p>
            <text:p text:style-name="P116">- L-citrulinas: 1,4 g,</text:p>
            <text:p text:style-name="P117">- L-serinas: 1,4 g,</text:p>
            <text:p text:style-name="P118">- L-prolinas: 1,4 g,</text:p>
            <text:p text:style-name="P119">- L-glutationas: 1,4 g,</text:p>
            <text:p text:style-name="P120">- L-karnitinas: 1,4 g,</text:p>
            <text:p text:style-name="P121">- celiuliozė, stearino rūgštis, magnio stearatas, silicio dioksidas ir maistinė glazūra su baltymais: likutis iš 100 g.</text:p>
          </table:table-cell>
          <table:table-cell table:style-name="TableCell122">
            <text:p text:style-name="P123">2106.90.92.1,</text:p>
            <text:p text:style-name="P124">2106.90.92.9</text:p>
          </table:table-cell>
          <table:table-cell table:style-name="TableCell125">
            <text:p text:style-name="P126">Klasifikuojama vadovaujantis Kombinuotosios prekių nomenklatūros 1-ąja ir 6-ąja<text:s/>bendrosiomis interpretavimo taisyklėmis, 21.06 pozicijos ir 2106.90 bei 2106.90.92 subpozicijų aprašymais.</text:p>
            <text:p text:style-name="P127"/>
            <text:p text:style-name="P128">Produktas yra maisto papildas (taip pat žr. Harmonizuotos sistemos paaiškinimų 21.06 pozicijos paaiškinimą).</text:p>
            <text:p text:style-name="P129"/>
            <text:p text:style-name="P130">Nacionalinė subpozicija nustatoma atsižvelgiant į tai, ar produktas įregistruotas Valstybiniame vaistų registre kaip specialios medicininės paskirties maisto produktas ar vaistinis preparatas.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2. Tablečių pavidalo produktas, skirtas tam tikrų medžiagų nepakankamumui, ypač pasireiškiančiam<text:s/>vaikų augimo metu, kompensuoti, sufasuotas į mažmeninei prekybai skirtas pakuotes su nurodymais dėl dozavimo ir informacija apie produkto sudėtį.</text:p>
            <text:p text:style-name="P141">Produkto (100 g) sudėtis:</text:p>
            <text:p text:style-name="P142">- glicinas: 36,2 g,</text:p>
            <text:p text:style-name="P143">- L-ornitinas: 27,2 g,</text:p>
            <text:p text:style-name="P144">- L-triptofanas: 9,1 g,</text:p>
            <text:p text:style-name="P145">- niacinamidas:<text:s/>2,2 g,</text:p>
            <text:p text:style-name="P146"><text:span text:style-name="T147">- vitaminas B</text:span><text:span text:style-name="T148">6</text:span><text:span text:style-name="T149">: 0,8 g,</text:span></text:p>
            <text:p text:style-name="P150">- celiuliozė, stearino rūgštis, magnio stearatas, silicio dioksidas ir maistinė glazūra su baltymais: likutis iš 100 g.</text:p>
          </table:table-cell>
          <table:table-cell table:style-name="TableCell151">
            <text:p text:style-name="P152">2106.90.92.1,</text:p>
            <text:p text:style-name="P153">2106.90.92.9</text:p>
          </table:table-cell>
          <table:table-cell table:style-name="TableCell154">
            <text:p text:style-name="P155">Klasifikuojama vadovaujantis Kombinuotosios prekių nomenklatūros 1-ąja ir 6-ąja<text:s/>bendrosiomis interpretavimo taisyklėmis, 21.06 pozicijos ir 2106.90 bei 2106.90.92 subpozicijų aprašymais.</text:p>
            <text:p text:style-name="P156"/>
            <text:p text:style-name="P157">Produktas yra maisto papildas (taip pat žr. Harmonizuotos sistemos paaiškinimų 21.06 pozicijos paaiškinimą).</text:p>
            <text:p text:style-name="P158"/>
            <text:p text:style-name="P159">Nacionalinė subpozicija nustatoma atsižvelgiant į tai, ar produktas įregistruotas Valstybiniame vaistų registre kaip specialios medicininės paskirties maisto produktas ar vaistinis preparatas.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2">
            <text:p text:style-name="P169">3. Tablečių pavidalo produktas, skirtas moterims dėl menstruacijų atsiradusiam tam tikrų<text:s/>medžiagų nepakankamumui kompensuoti, sufasuotas į mažmeninei prekybai skirtas pakuotes su nurodymais dėl dozavimo ir informacija apie produkto sudėtį.</text:p>
            <text:p text:style-name="P170">Produkto (100 g) sudėtis:</text:p>
            <text:p text:style-name="P171">- raktažolių aliejus: 11,4 g,</text:p>
            <text:p text:style-name="P172"><text:span text:style-name="T173">- vitaminas B</text:span><text:span text:style-name="T174">6</text:span><text:span text:style-name="T175">: 6,8 g,</text:span></text:p>
            <text:p text:style-name="P176">- magnio oksidas: 5,7 g,</text:p>
            <text:p text:style-name="P177">-<text:s/>kalcio karbonatas: 2,9 g,</text:p>
            <text:p text:style-name="P178">- vaistažolių mišinys: 2,4 g,</text:p>
            <text:p text:style-name="P179">- kalio gliukonatas: 2,3 g,</text:p>
            <text:p text:style-name="P180">- folio rūgštis: 0,009 g,</text:p>
            <text:p text:style-name="P181">- celiuliozė, stearino rūgštis, magnio stearatas, silicio dioksidas ir maistinė glazūra su baltymais: likutis iš 100 g.</text:p>
          </table:table-cell>
          <table:table-cell table:style-name="TableCell182" table:number-rows-spanned="2">
            <text:p text:style-name="P183">2106.90.92.1,</text:p>
            <text:p text:style-name="P184">2106.90.92.9</text:p>
          </table:table-cell>
          <table:table-cell table:style-name="TableCell185" table:number-rows-spanned="2">
            <text:p text:style-name="P186">Klasifikuojama vadovaujantis Kombinuotosios prekių nomenklatūros 1-ąja ir 6-ąja bendrosiomis interpretavimo taisyklėmis, 21.06 pozicijos ir 2106.90 bei 2106.90.92 subpozicijų aprašymais.</text:p>
            <text:p text:style-name="P187"/>
            <text:p text:style-name="P188">Produktas yra maisto papildas (taip pat žr. Harmonizuotos sistemos<text:s/>paaiškinimų 21.06 pozicijos paaiškinimą).</text:p>
            <text:p text:style-name="P189"/>
            <text:p text:style-name="P190">Nacionalinė subpozicija nustatoma atsižvelgiant į tai, ar produktas įregistruotas Valstybiniame vaistų registre kaip specialios medicininės paskirties maisto produktas ar vaistinis preparatas.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4.<text:s/>Tablečių pavidalo produktas, skirtas plaukuose esančių medžiagų balansui palaikyti, sufasuotas į mažmeninei prekybai skirtas pakuotes su nurodymais dėl dozavimo ir informacija apie produkto sudėtį.</text:p>
            <text:p text:style-name="P205">Kiekvienos tabletės, sveriančios apie 2 g, sudėtis:</text:p>
            <text:p text:style-name="P206">- biotinas: 500 µg,</text:p>
            <text:p text:style-name="P207">- L-Cisteinas: 150 mg,</text:p>
            <text:p text:style-name="P208">- cholino bitartratas: 125 mg,</text:p>
            <text:p text:style-name="P209">- inozitolis: 62,5 mg,</text:p>
            <text:p text:style-name="P210"><text:span text:style-name="T211">- vitaminas B</text:span><text:span text:style-name="T212">12</text:span><text:span text:style-name="T213">: 12,5 µg,</text:span></text:p>
            <text:p text:style-name="P214">- folio rūgštis: 400 µg,</text:p>
            <text:p text:style-name="P215">- askorbo rūgštis: 150 µg,</text:p>
            <text:p text:style-name="P216">- mangano gliukonatas: 5 mg,</text:p>
            <text:p text:style-name="P217"><text:span text:style-name="T218">-<text:s/></text:span><text:span text:style-name="T219">p</text:span><text:span text:style-name="T220">-aminobenzenkarboksirūgštis: 37,5 mg,</text:span></text:p>
            <text:p text:style-name="P221">- niacinamidas:<text:s/>15 mg,</text:p>
            <text:p text:style-name="P222">- pantoteno rūgštis: 50 mg,</text:p>
            <text:p text:style-name="P223"><text:span text:style-name="T224">- vitaminas B</text:span><text:span text:style-name="T225">6</text:span><text:span text:style-name="T226">: 37,5 mg,</text:span></text:p>
            <text:p text:style-name="P227">- cinko gliukonatas: 15 mg,</text:p>
            <text:p text:style-name="P228">- geležies gliukonatai: 10 mg,</text:p>
            <text:p text:style-name="P229">- jodas: 75 µg,</text:p>
            <text:p text:style-name="P230">- vario gliukonatas: 1 mg,</text:p>
            <text:p text:style-name="P231">- sorų ekstraktas: 200 mg.</text:p>
            <text:p text:style-name="P232"/>
            <text:p text:style-name="P233">Laikmenos (nešiklio) sudėtis:</text:p>
            <text:p text:style-name="P234">beta karotinas, alijošius, amino<text:s/>rūgštys, celiuliozė, stearino rūgštis ir maistinė glazūra su baltymais.</text:p>
          </table:table-cell>
          <table:table-cell table:style-name="TableCell235">
            <text:p text:style-name="P236">2106.90.92.1,</text:p>
            <text:p text:style-name="P237">2106.90.92.9</text:p>
          </table:table-cell>
          <table:table-cell table:style-name="TableCell238">
            <text:p text:style-name="P239">Klasifikuojama vadovaujantis Kombinuotosios prekių nomenklatūros 1-ąja ir 6-ąja bendrosiomis interpretavimo taisyklėmis, 21.06 pozicijos ir 2106.90 bei 2106.90.92 subpozicijų aprašymais.</text:p>
            <text:p text:style-name="P240"/>
            <text:p text:style-name="P241">Produktas yra maisto papildas (taip pat žr. Harmonizuotos sistemos paaiškinimų 21.06 pozicijos paaiškinimą).</text:p>
            <text:p text:style-name="P242"/>
            <text:p text:style-name="P243">Nacionalinė subpozicija nustatoma atsižvelgiant į tai, ar produktas įregistruotas Valstybiniame vaistų registre kaip specialios medicininės paskirties maisto produktas ar vaistinis preparatas.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2">
            <text:p text:style-name="P253">5. Tablečių pavidalo produktas, skirtas vitamino C trūkumui kompensuoti, sufasuotas į mažmeninei prekybai skirtas pakuotes su nurodymais dėl dozavimo ir informacija apie<text:s/>produkto sudėtį.</text:p>
            <text:p text:style-name="P254"/>
            <text:p text:style-name="P255">Kiekvienos tabletės, sveriančios 750 mg, sudėtis:</text:p>
            <text:p text:style-name="P256">- askorbo rūgštis: 500 mg,</text:p>
            <text:p text:style-name="P257">- erškėtrožių milteliai, celiuliozė, augalinis stearinas, kieti augaliniai aliejai, magnio stearatas, silicio dioksidas ir maistinė glazūra su baltymais: 250 mg.</text:p>
          </table:table-cell>
          <table:table-cell table:style-name="TableCell258" table:number-rows-spanned="2">
            <text:p text:style-name="P259">2106.90.92.1,</text:p>
            <text:p text:style-name="P260">2106.90.92.9</text:p>
          </table:table-cell>
          <table:table-cell table:style-name="TableCell261" table:number-rows-spanned="2">
            <text:p text:style-name="P262">Klasifikuojama vadovaujantis Kombinuotosios prekių nomenklatūros 1-ąja ir 6-ąja bendrosiomis interpretavimo taisyklėmis, 21.06 pozicijos ir 2106.90 bei 2106.90.92 subpozicijų aprašymais.</text:p>
            <text:p text:style-name="P263"/>
            <text:p text:style-name="P264">Produktas yra maisto papildas (taip pat<text:s/>žr. Harmonizuotos sistemos paaiškinimų 21.06 pozicijos paaiškinimą).</text:p>
            <text:p text:style-name="P265"/>
            <text:p text:style-name="P266">Nacionalinė subpozicija nustatoma atsižvelgiant į tai, ar produktas įregistruotas Valstybiniame vaistų registre kaip specialios medicininės paskirties maisto produktas ar vaistinis preparatas.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6. Injekcijoms skirtas preparatas, sterilus, nesukeliantis karščiavimo, sudarytas iš buferiniame fiziologiniame fosfato tirpale disperguoto išgryninto kolageno, kurio sudėtyje yra arba nėra lidokaino (INN), sufasuotas į mažmeninei prekybai<text:s/>skirtas pakuotes.</text:p>
          </table:table-cell>
          <table:table-cell table:style-name="TableCell281">
            <text:p text:style-name="P282">3004.90.19.0</text:p>
          </table:table-cell>
          <table:table-cell table:style-name="TableCell283">
            <text:p text:style-name="P284">Klasifikuojama vadovaujantis Kombinuotosios prekių nomenklatūros 1-ąja ir 6-ąja bendrosiomis interpretavimo taisyklėmis, 30.04 pozicijos ir 3004.90 bei 3004.90.19.0 subpozicijų aprašymais.</text:p>
            <text:p text:style-name="P285"/>
            <text:p text:style-name="P286">Šis preparatas vartojamas dėl ligos, traumos ar kitų sutrikimų išsivysčiusiai jungiamųjų audinių atrofijai gydyti.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>______________</text:p>
      <text:p text:style-name="P295"/>
      <text:p text:style-name="P296"/>
      <text:p text:style-name="P2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8:59:00Z</meta:creation-date>
    <dc:date>2015-08-28T18:59:00Z</dc:date>
    <meta:template xlink:href="Normal" xlink:type="simple"/>
    <meta:editing-cycles>2</meta:editing-cycles>
    <meta:editing-duration>PT0S</meta:editing-duration>
    <meta:document-statistic meta:page-count="4" meta:paragraph-count="146" meta:word-count="1096" meta:character-count="8333" meta:row-count="321" meta:non-whitespace-character-count="7383"/>
  </office:meta>
</office:document-meta>
</file>