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break-before="page" fo:margin-left="3.543in">
        <style:tab-stops/>
      </style:paragraph-properties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583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583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7" style:family="table-column">
      <style:table-column-properties style:column-width="2.2819in"/>
    </style:style>
    <style:style style:name="TableColumn108" style:family="table-column">
      <style:table-column-properties style:column-width="0.8756in"/>
    </style:style>
    <style:style style:name="TableColumn109" style:family="table-column">
      <style:table-column-properties style:column-width="1.4055in"/>
    </style:style>
    <style:style style:name="TableColumn110" style:family="table-column">
      <style:table-column-properties style:column-width="2.2805in"/>
    </style:style>
    <style:style style:name="Table106" style:family="table">
      <style:table-properties style:width="6.8437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O</text:span></text:p>
      <text:p text:style-name="P12"/>
      <text:p text:style-name="P13">Į S A K Y M A S</text:p>
      <text:p text:style-name="P14">DĖL VEISLINIŲ GALVIJŲ KIAUŠIALĄSČIŲ KILMĖS DUOMENŲ ĮFORMINIMO PAŽYMĖJIMUOSE TAISYKLIŲ PATVIRTINIMO</text:p>
      <text:p text:style-name="P15"/>
      <text:p text:style-name="P16">2003 m. rugsėjo 25 d. Nr. 1A-48</text:p>
      <text:p text:style-name="P17">Vilnius</text:p>
      <text:p text:style-name="P18"/>
      <text:p text:style-name="P19"><text:span text:style-name="T20">Įgyvendindamas Teisės derinimo priemonių 2003 met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21">25-1019</text:span></text:a><text:span text:style-name="T22">), 3. 7. 4. 1. 2. T- 30 priemonę:</text:span></text:p>
      <text:p text:style-name="P23"><text:span text:style-name="T24">1</text:span><text:span text:style-name="T25">.<text:s/></text:span><text:span text:style-name="T26">Tvirtinu</text:span><text:span text:style-name="T27"><text:s/>veislinių galvijų kiaušialąsčių kilmės duomenų įforminimo pažymėjimuose taisykles (pridedama).</text:span></text:p>
      <text:p text:style-name="P28"><text:span text:style-name="T29">2</text:span><text:span text:style-name="T30">.<text:s/></text:span><text:span text:style-name="T31">Nustata</text:span><text:span text:style-name="T32">u, kad 1 punktu patvirtintos taisyklės įsigalioja nuo įstojimo į Europos Sąjungą dienos.</text:span></text:p>
      <text:p text:style-name="P33"><text:span text:style-name="T34">3</text:span><text:span text:style-name="T35">.<text:s/></text:span><text:span text:style-name="T36">Paved</text:span><text:span text:style-name="T37">u:</text:span></text:p>
      <text:p text:style-name="P38"><text:span text:style-name="T39">3.1</text:span><text:span text:style-name="T40">. veislinių galvijų kiaušialąsčių kilmės pažymėjimo rengimo bei išdavimo taisyklių priežiūrą vykdyti rajonų valstybiniams veislininkystės inspektoriams;</text:span></text:p>
      <text:p text:style-name="P41"><text:span text:style-name="T42">3.2</text:span><text:span text:style-name="T43">. įsakymo vykdymo kontrolę Valstybinės gyvulių veislininkystės priežiūros tarnybos prie Žemės ūkio ministerijos Galvijininkystės skyriui.</text:span></text:p>
      <text:p text:style-name="P44"/>
      <text:p text:style-name="P45"/>
      <text:p text:style-name="P46"><text:span text:style-name="T47">VIRŠININKAS</text:span><text:span text:style-name="T48"><text:tab/>KĘSTUTIS JUOZAS SAIKEVIČIUS</text:span></text:p>
      <text:soft-page-break/>
      <text:p text:style-name="P49"><text:span text:style-name="T50">PATVIRTINTA</text:span></text:p>
      <text:p text:style-name="P51"><text:span text:style-name="T52">Valstybinės gyvulių veislininkystės</text:span></text:p>
      <text:p text:style-name="P53"><text:span text:style-name="T54">priežiūros tarnybos prie ŽŪM viršininko</text:span></text:p>
      <text:p text:style-name="P55"><text:span text:style-name="T56">2003 m. rugsėjo 25 d. įsakymu Nr. 1A-48</text:span></text:p>
      <text:p text:style-name="P57"/>
      <text:p text:style-name="P58"><text:span text:style-name="T59">VEISLINIŲ GALVIJŲ KIAUŠIALĄSČIŲ KILMĖS DUOMENŲ ĮFORMINIMO PAŽYMĖJIMUOSE TAISYKLĖS</text:span></text:p>
      <text:p text:style-name="P60"/>
      <text:p text:style-name="P61"><text:span text:style-name="T62">Šios taisyklės parengtos vadovaujantis Europos Sąjungos (toliau – ES) Komisijos 1996 m. sausio 12 d. sprendimu 96/80 EEB, nustatančiu veislinių galvijų kiaušialąsčių kilmės pažymėjimo pavyzdį ir jame pateiktinus duomenis, 2001 m. gruodžio 28 d. ES Komisijos sprendimu 2002/8 EEB, nustatančiu grynaveislių galvijų identifikavimo metodus ir papildančiu 1988 m. sausio 21 d. ES Komisijos sprendimą 88/124 EEB bei 1996 m. sausio 12 d. ES Komisijos sprendimą 96/80 EEB.</text:span></text:p>
      <text:p text:style-name="P63"><text:span text:style-name="T64">1</text:span><text:span text:style-name="T65">. Veislinių galvijų kiaušialąsčių, kuriomis prekiaujama ES viduje, kilmės pažymėjimuose reikia nurodyti:</text:span></text:p>
      <text:p text:style-name="P66"><text:span text:style-name="T67">1.1</text:span><text:span text:style-name="T68">. atnaujintus duomenis apie karvę donorę, kaip nurodyta Valstybinės gyvulių veislininkystės priežiūros tarnybos prie Žemės ūkio ministerijos viršininko 2003 m. rugsėjo 3 d. įsakymo Nr. 1A-45 „Dėl grynaveislių galvijų kilmės duomenų įforminimo pažymėjimuose taisyklių patvirtinimo“ 1 punkte, bei jos kraujo grupę ar kitus jos kilmei patvirtinti atitinkamas garantijas teikiančius tyrimo rezultatus;</text:span></text:p>
      <text:p text:style-name="P69"><text:span text:style-name="T70">1.2</text:span><text:span text:style-name="T71">. informaciją, leidžiančią identifikuoti kiaušialąstes, nustatyti jų paėmimo datą, paėmusiojo centro ir gavėjo pavadinimus bei adresus.</text:span></text:p>
      <text:p text:style-name="P72"><text:span text:style-name="T73">2</text:span><text:span text:style-name="T74">. Jei atskirame šiaudelyje yra daugiau nei viena kiaušialąstė, tai būtina aiškiai nurodyti. Visos viename šiaudelyje esančios kiaušialąstės turi būti vienos motinos.</text:span></text:p>
      <text:p text:style-name="P75"><text:span text:style-name="T76">3</text:span><text:span text:style-name="T77">. Šių taisyklių 1 punkte nurodyti duomenys gali būti pateikti:</text:span></text:p>
      <text:p text:style-name="P78"><text:span text:style-name="T79">3.1</text:span><text:span text:style-name="T80">. kilmės pažymėjimo forma (priedas);</text:span></text:p>
      <text:p text:style-name="P81"><text:span text:style-name="T82">3.2</text:span><text:span text:style-name="T83">. kituose galvijų kiaušialąstes lydinčiuose dokumentuose. Tokiu atveju kompetentinga institucija privalo patvirtinti, kad tuose dokumentuose yra šių taisyklių 1 punkte išvardyti duomenys, pateikdama tokią formuluotę:</text:span></text:p>
      <text:p text:style-name="P84"><text:span text:style-name="T85">„Žemiau pasirašiusysis patvirtina, kad šiuose dokumentuose yra pateikti šių taisyklių 1 punkte nurodyti duomenys“.</text:span></text:p>
      <text:p text:style-name="P86"/>
      <text:p text:style-name="P87">______________</text:p>
      <text:soft-page-break/>
      <text:p text:style-name="P88">Veislinių galvijų kiaušialąsčių kilmės<text:s/></text:p>
      <text:p text:style-name="P89">duomenų įforminimo<text:s/></text:p>
      <text:p text:style-name="P90">pažymėjimuose taisyklių</text:p>
      <text:p text:style-name="P91">priedas</text:p>
      <text:p text:style-name="Normal"/>
      <text:p text:style-name="P92">KILMĖS PAŽYMĖJIMO PAVYZDYS</text:p>
      <text:p text:style-name="P93"/>
      <text:p text:style-name="P94">Skirtas ES vidaus prekybai veislinių galvijų kiaušialąstėmis</text:p>
      <text:p text:style-name="Normal"/>
      <text:p text:style-name="Normal">1. Duomenys apie karvę donorę</text:p>
      <text:p text:style-name="Normal">Pažymėjimą išduodančioji institucija</text:p>
      <text:p text:style-name="Normal">Kilmės knygos pavadinimas</text:p>
      <text:p text:style-name="Normal">Galvijo kilmės knygos įrašo Nr.</text:p>
      <text:p text:style-name="Normal">Identifikavimo sistema (žyma, tatuiruotė, įdagas, ausies įsagas)</text:p>
      <text:p text:style-name="Normal">Ženklo numeris</text:p>
      <text:p text:style-name="Normal">Galvijo vardas</text:p>
      <text:p text:style-name="Normal">Gimimo data</text:p>
      <text:p text:style-name="Normal">Kraujo grupė</text:p>
      <text:p text:style-name="Normal">Veislė</text:p>
      <text:p text:style-name="Normal">Veisėjo vardas, pavardė ir adresas</text:p>
      <text:p text:style-name="Normal">Savininko vardas, pavardė ir adresas</text:p>
      <text:p text:style-name="Normal">Karvės donorės kilmė:</text:p>
      <text:p text:style-name="P95">Tėvas<text:tab/>Tėvo tėvas<text:tab/>Tėvo motina</text:p>
      <text:p text:style-name="P96">Kilmės knygos Nr.<text:tab/>Kilmės knygos Nr.<text:tab/>Kilmės knygos Nr.</text:p>
      <text:p text:style-name="P97">Motina<text:tab/>Motinos tėvas<text:tab/>Motinos motina</text:p>
      <text:p text:style-name="P98">Kilmės knygos Nr.<text:tab/>Kilmės knygos Nr.<text:tab/>Kilmės knygos Nr.</text:p>
      <text:p text:style-name="Normal">Atnaujinti paties galvijo ir jo tėvų bei tėvų tėvų produktyvumo kontrolės rezultatai, kilmės ir genetinės vertės įvertinimo rezultatai.</text:p>
      <text:p text:style-name="Normal"/>
      <text:p text:style-name="Normal">Sudarytas (data, vieta)</text:p>
      <text:p text:style-name="Normal"/>
      <text:p text:style-name="P99"><text:tab/>(parašas)</text:p>
      <text:p text:style-name="P100"><text:tab/>(pasirašančiojo pavardė didžiosiomis raidėmis ir pareigos)</text:p>
      <text:p text:style-name="P101"/>
      <text:p text:style-name="P102"><text:span text:style-name="T103">2</text:span><text:span text:style-name="T104">. Duomenys apie kiaušialąstes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Kiaušialąsčių identifikavimo sistema (spalva, numeris ar kt.)</text:p>
          </table:table-cell>
          <table:covered-table-cell/>
          <table:table-cell table:style-name="TableCell114" table:number-columns-spanned="2">
            <text:p text:style-name="P115">Konteinerio identifikavimo ženklas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Kiaušialąsčių kilmė (Kiaušialąsčių surinkimo centro adresas ir registracijos numeris)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Kiaušialąsčių paskirtis (gavėjo pavadinimas ir adresas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Šiaudelių identifikavimas</text:p>
          </table:table-cell>
          <table:table-cell table:style-name="TableCell125" table:number-columns-spanned="2">
            <text:p text:style-name="P126">Kiaušialąsčių skaičius šiaudelyje</text:p>
          </table:table-cell>
          <table:covered-table-cell/>
          <table:table-cell table:style-name="TableCell127">
            <text:p text:style-name="P128">Paėmimo dat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Pažymėjimas išduotas (data, vieta)</text:p>
            <text:p text:style-name="P146">Parašas (vardas, pavardė, pareigos (didžiosiomis raidėmis)</text:p>
          </table:table-cell>
          <table:covered-table-cell/>
          <table:covered-table-cell/>
          <table:covered-table-cell/>
        </table:table-row>
      </table:table>
      <text:p text:style-name="P147">______________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6T14:36:00Z</meta:creation-date>
    <dc:date>2016-05-06T14:36:00Z</dc:date>
    <meta:template xlink:href="Normal" xlink:type="simple"/>
    <meta:editing-cycles>2</meta:editing-cycles>
    <meta:editing-duration>PT0S</meta:editing-duration>
    <meta:document-statistic meta:page-count="3" meta:paragraph-count="60" meta:word-count="583" meta:character-count="4480" meta:row-count="188" meta:non-whitespace-character-count="3957"/>
  </office:meta>
</office:document-meta>
</file>