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TACIONARINIŲ PASLAUGŲ KIEKIO IR METINĖS SUTARTINĖS SUMOS APSKAIČIAVIMO BEI STACIONARINIŲ PASLAUGŲ APMOKĖJIMO TVARKOS PATVIRTINIMO</text:p>
      <text:p text:style-name="P15"/>
      <text:p text:style-name="P16">2001 m. gruodžio 29 d. Nr. 696</text:p>
      <text:p text:style-name="P17">Vilnius</text:p>
      <text:p text:style-name="P18"/>
      <text:p text:style-name="P19"><text:span text:style-name="T20">Vadovaudamasis Sveikatos draudimo įstatymo 8 straipsnio 6 dalimi (Žin., 1996, Nr.<text:s/></text:span><text:a xlink:href="https://www.e-tar.lt/portal/lt/legalAct/TAR.94F6B680E8B8" office:target-frame-name="_blank" xlink:show="new"><text:span text:style-name="T21">55-1287</text:span></text:a><text:span text:style-name="T22">; 1997, Nr.<text:s/></text:span><text:a xlink:href="https://www.e-tar.lt/portal/lt/legalAct/TAR.2CD0E4DDB288" office:target-frame-name="_blank" xlink:show="new"><text:span text:style-name="T23">61-1441</text:span></text:a><text:span text:style-name="T24">) ir pritarus Privalomojo sveikatos draudimo tarybai (PSDT 2001 m. lapkričio28 d. nutarimas Nr. 6/1):</text:span></text:p>
      <text:p text:style-name="P25"><text:span text:style-name="T26">1</text:span><text:span text:style-name="T27">.<text:s/></text:span><text:span text:style-name="T28">Tvirtinu</text:span><text:span text:style-name="T29"><text:s/>Stacionarinių paslaugų kiekio ir metinės sutartinės sumos apskaičiavimo bei stacionarinių paslaugų apmokėj</text:span><text:span text:style-name="T30">imo tvarką (pridedama).</text:span></text:p>
      <text:p text:style-name="P31"><text:span text:style-name="T32">2</text:span><text:span text:style-name="T33">.<text:s/></text:span><text:span text:style-name="T34">Nustatau</text:span><text:span text:style-name="T35">, kad šis įsakymas pradedamas taikyti nuo 2002 m. sausio 1 dienos, sudarant teritorinių ligonių kasų sutartis su asmens sveikatos priežiūros įstaigomis.</text:span></text:p>
      <text:p text:style-name="P36"><text:span text:style-name="T37">3</text:span><text:span text:style-name="T38">.<text:s/></text:span><text:span text:style-name="T39">Pavedu</text:span><text:span text:style-name="T40"><text:s/>įsakymo vykdymą kontroliuoti viceministrui Gedimin</text:span><text:span text:style-name="T41">ui Černiauskui.</text:span></text:p>
      <text:p text:style-name="P42"/>
      <text:p text:style-name="P43"/>
      <text:p text:style-name="P44">SVEIKATOS<text:s/></text:p>
      <text:p text:style-name="P45">APSAUGOS MINISTRAS<text:tab/>KONSTANTINAS ROMUALDAS DOBROVOLSKIS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sveikatos apsaugos ministro<text:s/></text:p>
      <text:p text:style-name="P51"><text:span text:style-name="T52">2001 m. gruodžio 29 d. įsakymu Nr. 696</text:span></text:p>
      <text:p text:style-name="P53"/>
      <text:p text:style-name="P54"><text:span text:style-name="T55">Stacionarinių paslaugų KIEKIO IR METINĖS SUTARTINĖS SUMOS<text:s/></text:span><text:span text:style-name="T56">APSKAIČIAVIMO BEI STACIONARINIŲ PASLAUGŲ APMOKĖJIMO TVARKA</text:span></text:p>
      <text:p text:style-name="P57"/>
      <text:p text:style-name="P58">Šioje tvarkoje vartojama sąvoka:</text:p>
      <text:p text:style-name="P59"><text:span text:style-name="T60">1</text:span><text:span text:style-name="T61">.</text:span><text:span text:style-name="T62"><text:s/>Paslaugų poreikis</text:span><text:span text:style-name="T63"><text:s/>– tai pagal objektyvius kriterijus nustatytas paslaugų mastas, reikalingas gyventojų sveikatos problemoms spręsti. Paslaugų poreikis nusta</text:span><text:span text:style-name="T64">tomas pagal faktinį paslaugų kiekį, jo didėjimo tendencijas ir statistinius bei epidemiologinius duomenis.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2</text:span><text:span text:style-name="T73">. Ši tvarka reglamentuoja stacionarinių paslaugų poreikio nustatymą, teritorinės ligonių kasos (toliau – TLK) ir a</text:span><text:span text:style-name="T74">smens sveikatos priežiūros įstaigos (toliau – ASPĮ) sutartyje numatyto stacionarinių paslaugų kiekio ir metinės sutartinės sumos apskaičiavimą bei stacionarinių paslaugų apmokėjimo tvarką.</text:span></text:p>
      <text:p text:style-name="P75"><text:span text:style-name="T76">3</text:span><text:span text:style-name="T77">. Stacionarinių paslaugų poreikiui nustatyti ir metinei sutart</text:span><text:span text:style-name="T78">inei sumai apskaičiuoti visos stacionarinės paslaugos pagal nustatytus kriterijus (TLK-10 diagnozė, ligos gydymo profilis, klinikinės situacijos ir technologiniai metodai, paslaugų teikėjų poveikis paslaugų vartojimui, galimybė tiksliai apskaityti paslauga</text:span><text:span text:style-name="T79">s) skirstomos į keturias grupes:</text:span></text:p>
      <text:p text:style-name="P80"><text:span text:style-name="T81">3.1</text:span><text:span text:style-name="T82">. Pirmos grupės IA pogrupio paslaugos</text:span><text:span text:style-name="T83"><text:s/>– tai aiškiai apibrėžtos paslaugos, kurių teikimo stacionare pagrįstumas nekelia abejonių, jų poreikiui negali daryti įtakos paslaugų teikėjai.</text:span></text:p>
      <text:p text:style-name="P84"><text:span text:style-name="T85">3.2</text:span><text:span text:style-name="T86">. Pirmos grupės IB pogrupio</text:span><text:span text:style-name="T87"><text:s/></text:span><text:span text:style-name="T88">p</text:span><text:span text:style-name="T89">aslaugos</text:span><text:span text:style-name="T90"><text:s/>– tai aiškiai apibrėžtos paslaugos, kurių teikimo stacionare pagrįstumas nekelia abejonių, o jų poreikiui paslaugų teikėjų įtaka yra ribota.</text:span></text:p>
      <text:p text:style-name="P91"><text:span text:style-name="T92">3.3</text:span><text:span text:style-name="T93">.</text:span><text:span text:style-name="T94"><text:s/></text:span><text:span text:style-name="T95">Antros grupės, arba probleminės, paslaugos</text:span><text:span text:style-name="T96"><text:s/>– tai paslaugos, kurių poreikio šiuo metu nustatyti ne</text:span><text:span text:style-name="T97">galima dėl sunkiai apibrėžiamų jų teikimo sąlygų (indikacijos, kriterijai ir pan.).</text:span></text:p>
      <text:p text:style-name="P98"><text:span text:style-name="T99">3.4</text:span><text:span text:style-name="T100">.<text:s/></text:span><text:span text:style-name="T101">Trečios grupės paslaugos</text:span><text:span text:style-name="T102"><text:s/>– tai paslaugos, kurias teikti stacionare netikslinga, jos paprastai turi būti teikiamos ambulatorinėmis ar dienos stacionaro sąlygomis, t</text:span><text:span text:style-name="T103">ačiau tam tikrais atvejais, esant sudėtingai klinikinei situacijai, jų teikimas stacionare gali būti pagrįstas.</text:span></text:p>
      <text:p text:style-name="P104"><text:span text:style-name="T105">4</text:span><text:span text:style-name="T106">. Stacionarinių paslaugų grupių sąrašus pagal šios tvarkos 3 punkte numatytus kriterijus tvirtina Valstybinė ligonių kasa.</text:span></text:p>
      <text:p text:style-name="P107"><text:span text:style-name="T108">5</text:span><text:span text:style-name="T109">. Ši tvar</text:span><text:span text:style-name="T110">ka netaikoma kraujo, jo komponentų ir preparatų apmokėjimui.</text:span></text:p>
      <text:p text:style-name="P111"/>
      <text:p text:style-name="P112"><text:span text:style-name="T113">II</text:span><text:span text:style-name="T114">.<text:s/></text:span><text:span text:style-name="T115">STACIONARINIŲ PASLAUGŲ KIEKIO NUSTATYMAS IR SUTARTINĖS METINĖS SUMOS APSKAIČIAVIMAS</text:span></text:p>
      <text:p text:style-name="P116"/>
      <text:p text:style-name="P117"><text:span text:style-name="T118">6</text:span><text:span text:style-name="T119">. Pirmos grupės IA ir IB pogrupių stacionarinių paslaugų kiekis, planuojant privalomojo<text:s/></text:span><text:span text:style-name="T120">sveikatos draudimo fondo (toliau – PSDF) biudžeto išlaidas, nustatomas pagal šių paslaugų poreikį, o sutartinė metinė suma apskaičiuojama paslaugų kiekį dauginant iš paslaugos bazinės kainos:</text:span></text:p>
      <text:p text:style-name="P121"><text:span text:style-name="T122">6.1</text:span><text:span text:style-name="T123">. Pirmos grupės</text:span><text:span text:style-name="T124"><text:s/></text:span><text:span text:style-name="T125">IA</text:span><text:span text:style-name="T126"><text:s/></text:span><text:span text:style-name="T127">pogrupio paslaugų kiekio galimam didėjim</text:span><text:span text:style-name="T128">ui apmokėti numatomas 2 proc. rezervas, kuris nepaskirstytas lieka TLK.</text:span></text:p>
      <text:p text:style-name="P129"><text:span text:style-name="T130">6.2</text:span><text:span text:style-name="T131">. Pirmos grupės</text:span><text:span text:style-name="T132"><text:s/></text:span><text:span text:style-name="T133">IB pogrupio paslaugų apmokėjimui papildomai skiriama 22,5 proc. III grupės paslaugoms apmokėti apskaičiuotos lėšų sumos.</text:span></text:p>
      <text:p text:style-name="P134"><text:span text:style-name="T135">7</text:span><text:span text:style-name="T136">. Trečios grupės stacionarinių pa</text:span><text:span text:style-name="T137">slaugų kiekis,</text:span><text:span text:style-name="T138"><text:s/></text:span><text:span text:style-name="T139">planuojant PSDF biudžeto išlaidas, nustatomas pagal šios grupės faktinį stacionarinių paslaugų kiekį, o sutartinė metinė suma nustatoma šių paslaugų kiekį dauginant iš bazinės kainos ir dalijant iš dviejų:</text:span></text:p>
      <text:p text:style-name="P140"><text:span text:style-name="T141">7.1</text:span><text:span text:style-name="T142">. 5 proc. sumos lieka TLK kaip</text:span><text:span text:style-name="T143"><text:s/>nepaskirstytas rezervas, naudojamas paslaugoms, viršijusioms sutartyje numatytą šios grupės paslaugų kiekį, apmokėti.</text:span></text:p>
      <text:p text:style-name="P144"><text:span text:style-name="T145">7.2</text:span><text:span text:style-name="T146">. 22,5 proc. šios sumos skiriama IB grupės paslaugų balo vertei indeksuoti.</text:span></text:p>
      <text:p text:style-name="P147"><text:span text:style-name="T148">7.3</text:span><text:span text:style-name="T149">. 22,5 proc. šios sumos skiriama III grupės pas</text:span><text:span text:style-name="T150">laugoms, teikiamoms ambulatorinėmis sąlygomis, apmokėti.</text:span></text:p>
      <text:p text:style-name="P151"><text:span text:style-name="T152">8</text:span><text:span text:style-name="T153">. Antros grupės stacionarinėms paslaugoms apmokėti nustatoma sutartinė metinė suma, bet paslaugų kiekis sutartyje nenurodomas.</text:span></text:p>
      <text:p text:style-name="P154"><text:span text:style-name="T155">9</text:span><text:span text:style-name="T156">. Antros grupės stacionarinėms paslaugoms apmokėti sutartinė</text:span><text:span text:style-name="T157"><text:s/>metinė suma apskaičiuojama:</text:span></text:p>
      <text:p text:style-name="P158"><text:span text:style-name="T159">9.1</text:span><text:span text:style-name="T160">. Šios grupės paslaugoms apmokėti reikiamą kitų metų sumą indeksuojant šioms paslaugoms apmokėti kitiems metams planuojamos skirti sumos ir reikiamos sumos santykiu.</text:span></text:p>
      <text:p text:style-name="P161"><text:span text:style-name="T162">9.2</text:span><text:span text:style-name="T163">. 5 proc. II grupės paslaugoms skirtos sumos<text:s/></text:span><text:span text:style-name="T164">lieka TLK kaip nepaskirstytas rezervas, kuris naudojamas paslaugoms, viršijusioms sutartyje numatytą šios grupės paslaugų sumą, apmokėti. ASPĮ, neviršijusioms sutartyje numatytos antros grupės paslaugų sumos, išmokamos 5 proc. šios grupės sutartinės metinė</text:span><text:span text:style-name="T165">s sumos dydžio premijos.</text:span></text:p>
      <text:p text:style-name="P166"/>
      <text:p text:style-name="P167"><text:span text:style-name="T168">III</text:span><text:span text:style-name="T169">.<text:s/></text:span><text:span text:style-name="T170">STACIONARINIŲ PASLAUGŲ APMOKĖJIMO TVARKA</text:span></text:p>
      <text:p text:style-name="P171"/>
      <text:p text:style-name="P172"><text:span text:style-name="T173">10</text:span><text:span text:style-name="T174">. Už ASPĮ suteiktas pirmos grupės IA pogrupio</text:span><text:span text:style-name="T175"><text:s/></text:span><text:span text:style-name="T176">stacionarines paslaugas TLK moka patvirtintomis bazinėmis kainomis.</text:span></text:p>
      <text:p text:style-name="P177"><text:span text:style-name="T178">11</text:span><text:span text:style-name="T179">. Už ASPĮ suteiktas pirmos grupės IB</text:span><text:span text:style-name="T180"><text:s/></text:span><text:span text:style-name="T181">pogrupio sta</text:span><text:span text:style-name="T182">cionarines paslaugas TLK moka bazinėmis kainomis. Ne dažniau kaip kartą per ketvirtį šių paslaugų balo vertę šalies mastu indeksuoja Valstybinė ligonių kasa:</text:span></text:p>
      <text:p text:style-name="P183"><text:span text:style-name="T184">11.1</text:span><text:span text:style-name="T185">. Patvirtinta balo vertė indeksuojama metų pradžioje, paskirstant sumą šioms paslaugoms apmo</text:span><text:span text:style-name="T186">kėti, atitinkančią 22,5</text:span><text:span text:style-name="T187"><text:s/></text:span><text:span text:style-name="T188">proc. III grupės paslaugoms apmokėti apskaičiuotos lėšų sumos.</text:span></text:p>
      <text:p text:style-name="P189"><text:span text:style-name="T190">11.2</text:span><text:span text:style-name="T191">. Jei per ataskaitinį laikotarpį suteiktų paslaugų kiekis atitinka planuotąjį, balo vertė nekeičiama.</text:span></text:p>
      <text:p text:style-name="P192"><text:span text:style-name="T193">11.3</text:span><text:span text:style-name="T194">. Jei per nustatytą laikotarpį suteiktų paslaugų<text:s/></text:span><text:span text:style-name="T195">kiekis neatitinka planuotojo, t. y. viršija arba yra mažesnis už planuotąjį, balo vertė kinta, taip subalansuojant biudžeto dalį, skirtą šioms paslaugoms apmokėti.</text:span></text:p>
      <text:p text:style-name="P196"><text:span text:style-name="T197">12</text:span><text:span text:style-name="T198">. Už antros grupės stacionarines paslaugas, kurių išlaidos neviršija sutartyje tarp<text:s/></text:span><text:span text:style-name="T199">TLK ir ASPĮ numatytos sumos, mokama patvirtintomis bazinėmis kainomis, o už paslaugas, viršijusias sutartyje numatytą sumą, mokama:</text:span></text:p>
      <text:p text:style-name="P200"><text:span text:style-name="T201">12.1</text:span><text:span text:style-name="T202">. Už operacijas – 25 proc. atitinkamos paslaugos bazinės kainos.</text:span></text:p>
      <text:p text:style-name="P203"><text:span text:style-name="T204">12.2</text:span><text:span text:style-name="T205">. Už kitas paslaugas – 15 proc. atitinkamos p</text:span><text:span text:style-name="T206">aslaugos bazinės kainos.</text:span></text:p>
      <text:p text:style-name="P207"><text:span text:style-name="T208">13</text:span><text:span text:style-name="T209">. Už trečios grupės stacionarines paslaugas, kurių išlaidos neviršija sutartyje tarp TLK ir ASPĮ numatytos sumos, mokama 50 proc. patvirtintos bazinės kainos, o už paslaugas, viršijusias sutartyje numatytą sumą, mokama:</text:span></text:p>
      <text:p text:style-name="P210"><text:span text:style-name="T211">13.</text:span><text:span text:style-name="T212">1</text:span><text:span text:style-name="T213">. Už operacijas – 25 proc. atitinkamos paslaugos bazinės kainos.</text:span></text:p>
      <text:p text:style-name="P214"><text:span text:style-name="T215">13.2</text:span><text:span text:style-name="T216">. Už kitas paslaugas – 15 proc. atitinkamos paslaugos bazinės kainos.</text:span></text:p>
      <text:p text:style-name="P21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34:00Z</meta:creation-date>
    <dc:date>2015-07-02T01:34:00Z</dc:date>
    <meta:template xlink:href="Normal" xlink:type="simple"/>
    <meta:editing-cycles>2</meta:editing-cycles>
    <meta:editing-duration>PT0S</meta:editing-duration>
    <meta:document-statistic meta:page-count="3" meta:paragraph-count="62" meta:word-count="891" meta:character-count="6965" meta:row-count="211" meta:non-whitespace-character-count="6136"/>
  </office:meta>
</office:document-meta>
</file>