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VILKAVIŠKIO ARCHITEKTŪROS BIURO, J. BERNOTAVIČIENĖS PROJEKTAVIMO ĮMONĖS, UAB „BARNASTA“ IR KITŲ ĮMONIŲ STATYBOS TAISYKLIŲ ĮREGISTRAVIMO</text:p>
      <text:p text:style-name="P12"/>
      <text:p text:style-name="P13">2000 m. liepos 12 d. Nr. 285</text:p>
      <text:p text:style-name="P14">Vilnius</text:p>
      <text:p text:style-name="P15"/>
      <text:p text:style-name="P16"><text:span text:style-name="T17">Įgyvendindamas statybos techninio reglamento STR 1.01.01: 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8">93-2197</text:span></text:a><text:span text:style-name="T19">; 1999, Nr.<text:s/></text:span><text:a xlink:href="https://www.e-tar.lt/portal/lt/legalAct/TAR.AEC279EDAD02" office:target-frame-name="_blank" xlink:show="new"><text:span text:style-name="T20">67-2169</text:span></text:a><text:span text:style-name="T21">) nuostatas:</text:span></text:p>
      <text:p text:style-name="P22"><text:span text:style-name="T23">1</text:span><text:span text:style-name="T24">.<text:s/></text:span><text:span text:style-name="T25">Įregistruoju</text:span><text:span text:style-name="T26"><text:s/>šiuos statybos techninius dokumentus:</text:span></text:p>
      <text:p text:style-name="P27"><text:span text:style-name="T28">1.1</text:span><text:span text:style-name="T29">. UAB Vilkaviškio architektūros biuro statybos taisykles „Projektavimo da</text:span><text:span text:style-name="T30">rbų organizavimas“. ST 8510839.01:2000;<text:s/></text:span></text:p>
      <text:p text:style-name="P31"><text:span text:style-name="T32">1.2</text:span><text:span text:style-name="T33">. J. Bernotavičienės projektavimo įmonės statybos taisykles „Projektavimo darbų organizavimas“. ST 2530858.01:2000;<text:s/></text:span></text:p>
      <text:p text:style-name="P34"><text:span text:style-name="T35">1.3</text:span><text:span text:style-name="T36">. UAB „Barnasta“ statybos taisykles „Bendrieji statybos, apdailos, remonto, rekonstr</text:span><text:span text:style-name="T37">avimo ir aplinkos tvarkymo darbai“. ST 3477886.01:2000;</text:span></text:p>
      <text:p text:style-name="P38"><text:span text:style-name="T39">1.4</text:span><text:span text:style-name="T40">. UAB „Orestinos montažas“ statybos taisykles „Statinių vidaus šildymo, vėdinimo, oro kondicionavimo, vandentiekio ir nuotėkų tinklų statybos-montavimo darbai“. ST 6894839.01:2000;</text:span></text:p>
      <text:p text:style-name="P41"><text:span text:style-name="T42">1.5</text:span><text:span text:style-name="T43">. UAB</text:span><text:span text:style-name="T44"><text:s/>„Restauracija“ statybos taisykles „Bendrieji statybos, nekilnojamųjų kultūros vertybių remonto, restauravimo, konservavimo ir aplinkos tvarkymo darbai“. ST 3247175.01:2000;</text:span></text:p>
      <text:p text:style-name="P45"><text:span text:style-name="T46">1.6</text:span><text:span text:style-name="T47">. V. Katarskio projektavimo studijos „Katedra“ statybos taisykles „Projekta</text:span><text:span text:style-name="T48">vimo darbų organizavimas“. ST 8020687.01:2000;</text:span></text:p>
      <text:p text:style-name="P49"><text:span text:style-name="T50">1.7</text:span><text:span text:style-name="T51">. V. Merkevičiaus firmos „Tyrimai ir projektai“ statybos taisykles „Projektavimo darbų organizavimas“. ST 2450232.02:2000;</text:span></text:p>
      <text:p text:style-name="P52"><text:span text:style-name="T53">1.8</text:span><text:span text:style-name="T54">. Lietuvos melioracijos įmonių asociacijos statybos taisykles<text:s/></text:span><text:span text:style-name="T55">„Hidrotechninės statybos darbai“. ST 2079337.09:2000.</text:span></text:p>
      <text:p text:style-name="P56"><text:span text:style-name="T57">2</text:span><text:span text:style-name="T58">. Nustatau, kad:</text:span></text:p>
      <text:p text:style-name="P59"><text:span text:style-name="T60">2.1</text:span><text:span text:style-name="T61">. 1 punkte minimos statybos taisyklės būtų taikomos STR 1. 01.01:1996 nustatyta tvarka;</text:span></text:p>
      <text:p text:style-name="P62"><text:span text:style-name="T63">2.2</text:span><text:span text:style-name="T64">. Lietuvos melioracijos įmonių asociacijos narės gali vadovautis 1.8 punkte įr</text:span><text:span text:style-name="T65">egistruotomis taisyklėmis, prieš tai jas įteisinusios firmos vadovo įsakymu;</text:span></text:p>
      <text:p text:style-name="P66"><text:span text:style-name="T67">2.3</text:span><text:span text:style-name="T68">. šio įsakymo 2.2 p. nustatyta tvarka įteisintoms statybos taisyklėms netaikomas STR 1.01.01:1996 5.3.2 p. reikalavimas dėl šių taisyklių įregistravimo Aplinkos ministerijo</text:span><text:span text:style-name="T69">je;</text:span></text:p>
      <text:p text:style-name="P70"><text:span text:style-name="T71">2.4</text:span><text:span text:style-name="T72">. kitos įstaigos, įmonės ir organizacijos, rengdamos firmų statybos taisykles, gali vadovautis 1.8 p. įregistruotomis statybos taisyklėmis tik gavusios Lietuvos melioracijos įmonių asociacijos sutikimą.</text:span></text:p>
      <text:p text:style-name="P73"><text:span text:style-name="T74">3</text:span><text:span text:style-name="T75">. Aplinkos ministerijos informacijo</text:span><text:span text:style-name="T76">s kompiuterinėje sistemoje vadovautis reikšminiu žodžiu „statyba“.</text:span></text:p>
      <text:p text:style-name="P77"/>
      <text:p text:style-name="P78"/>
      <text:p text:style-name="P79"><text:span text:style-name="T80">APLINKOS MINISTRAS</text:span><text:span text:style-name="T81"><text:tab/>DANIUS LYGIS</text:span>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49:00Z</meta:creation-date>
    <dc:date>2015-10-12T22:49:00Z</dc:date>
    <meta:template xlink:href="Normal" xlink:type="simple"/>
    <meta:editing-cycles>2</meta:editing-cycles>
    <meta:editing-duration>PT0S</meta:editing-duration>
    <meta:document-statistic meta:page-count="1" meta:paragraph-count="28" meta:word-count="308" meta:character-count="2611" meta:row-count="93" meta:non-whitespace-character-count="2331"/>
  </office:meta>
</office:document-meta>
</file>