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1187in">
        <style:tab-stops>
          <style:tab-stop style:type="left" style:position="0.1187in"/>
          <style:tab-stop style:type="left" style:leader-style="solid" style:leader-text="_" style:position="2.7312in"/>
          <style:tab-stop style:type="left" style:position="3.9187in"/>
          <style:tab-stop style:type="right" style:leader-style="solid" style:leader-text="_" style:position="6.5312in"/>
        </style:tab-stops>
      </style:paragraph-properties>
      <style:text-properties fo:color="#000000"/>
    </style:style>
    <style:style style:name="P48" style:parent-style-name="Normal" style:family="paragraph">
      <style:paragraph-properties fo:text-align="justify">
        <style:tab-stops>
          <style:tab-stop style:type="center" style:position="1.1875in"/>
          <style:tab-stop style:type="center" style:position="5.2645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 style:parent-style-name="Normal" style:family="paragraph">
      <style:paragraph-properties fo:text-align="justify" fo:text-indent="0.4923in">
        <style:tab-stops>
          <style:tab-stop style:type="center" style:position="3.83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P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 style:parent-style-name="Normal" style:family="paragraph">
      <style:paragraph-properties fo:text-align="justify">
        <style:tab-stops>
          <style:tab-stop style:type="center" style:position="5.0666in"/>
        </style:tab-stops>
      </style:paragraph-properties>
      <style:text-properties fo:color="#000000"/>
    </style:style>
    <style:style style:name="P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 style:parent-style-name="Normal" style:family="paragraph">
      <style:text-properties fo:color="#000000"/>
    </style:style>
    <style:style style:name="P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 style:parent-style-name="Normal" style:family="paragraph">
      <style:paragraph-properties fo:margin-left="1.8027in" fo:text-indent="0.901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P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 style:parent-style-name="Normal" style:family="paragraph">
      <style:paragraph-properties fo:text-align="justify">
        <style:tab-stops>
          <style:tab-stop style:type="center" style:position="4.9479in"/>
        </style:tab-stops>
      </style:paragraph-properties>
      <style:text-properties fo:color="#000000"/>
    </style:style>
    <style:style style:name="P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1.1416in"/>
          <style:tab-stop style:type="left" style:position="1.7319in"/>
          <style:tab-stop style:type="left" style:position="2.5194in"/>
          <style:tab-stop style:type="left" style:position="3.1888in"/>
          <style:tab-stop style:type="left" style:position="3.4645in"/>
          <style:tab-stop style:type="left" style:position="3.7402in"/>
          <style:tab-stop style:type="left" style:position="4.0944in"/>
          <style:tab-stop style:type="left" style:position="4.4486in"/>
          <style:tab-stop style:type="left" style:position="4.7638in"/>
          <style:tab-stop style:type="left" style:position="5.0395in"/>
          <style:tab-stop style:type="left" style:position="5.3541in"/>
          <style:tab-stop style:type="left" style:position="5.6694in"/>
          <style:tab-stop style:type="left" style:position="5.984in"/>
          <style:tab-stop style:type="left" style:position="6.2597in"/>
          <style:tab-stop style:type="left" style:position="6.575in"/>
        </style:tab-stops>
      </style:paragraph-properties>
      <style:text-properties fo:color="#000000"/>
    </style:style>
    <style:style style:name="TableColumn79" style:family="table-column">
      <style:table-column-properties style:column-width="1.0354in"/>
    </style:style>
    <style:style style:name="TableColumn80" style:family="table-column">
      <style:table-column-properties style:column-width="0.743in"/>
    </style:style>
    <style:style style:name="TableColumn81" style:family="table-column">
      <style:table-column-properties style:column-width="0.8444in"/>
    </style:style>
    <style:style style:name="TableColumn82" style:family="table-column">
      <style:table-column-properties style:column-width="0.5326in"/>
    </style:style>
    <style:style style:name="TableColumn83" style:family="table-column">
      <style:table-column-properties style:column-width="0.2458in"/>
    </style:style>
    <style:style style:name="TableColumn84" style:family="table-column">
      <style:table-column-properties style:column-width="0.2458in"/>
    </style:style>
    <style:style style:name="TableColumn85" style:family="table-column">
      <style:table-column-properties style:column-width="0.2763in"/>
    </style:style>
    <style:style style:name="TableColumn86" style:family="table-column">
      <style:table-column-properties style:column-width="0.2763in"/>
    </style:style>
    <style:style style:name="TableColumn87" style:family="table-column">
      <style:table-column-properties style:column-width="0.275in"/>
    </style:style>
    <style:style style:name="TableColumn88" style:family="table-column">
      <style:table-column-properties style:column-width="0.3069in"/>
    </style:style>
    <style:style style:name="TableColumn89" style:family="table-column">
      <style:table-column-properties style:column-width="0.3069in"/>
    </style:style>
    <style:style style:name="TableColumn90" style:family="table-column">
      <style:table-column-properties style:column-width="0.3555in"/>
    </style:style>
    <style:style style:name="TableColumn91" style:family="table-column">
      <style:table-column-properties style:column-width="0.2993in"/>
    </style:style>
    <style:style style:name="TableColumn92" style:family="table-column">
      <style:table-column-properties style:column-width="0.3166in"/>
    </style:style>
    <style:style style:name="TableColumn93" style:family="table-column">
      <style:table-column-properties style:column-width="0.3166in"/>
    </style:style>
    <style:style style:name="TableColumn94" style:family="table-column">
      <style:table-column-properties style:column-width="0.3166in"/>
    </style:style>
    <style:style style:name="Table78" style:family="table">
      <style:table-properties style:width="6.6937in" fo:margin-left="0in" table:align="left"/>
    </style:style>
    <style:style style:name="TableRow95" style:family="table-row">
      <style:table-row-properties style:min-row-height="0.4861in"/>
    </style:style>
    <style:style style:name="TableCell96" style:family="table-cell">
      <style:table-cell-properties fo:border-top="0.0069in solid #000000" fo:border-left="none" fo:border-bottom="0.0069in solid #000000" fo:border-right="0.0069in solid #000000" fo:padding-top="0in" fo:padding-left="0.075in" fo:padding-bottom="0in" fo:padding-right="0.075in"/>
    </style:style>
    <style:style style:name="P97" style:parent-style-name="Normal" style:family="paragraph">
      <style:paragraph-properties fo:text-align="justify"/>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fo:text-align="center"/>
      <style:text-properties fo:color="#000000"/>
    </style:style>
    <style:style style:name="TableRow104" style:family="table-row">
      <style:table-row-properties/>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justify" fo:text-indent="0.2166in"/>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fo:text-align="center"/>
      <style:text-properties fo:color="#000000"/>
    </style:style>
    <style:style style:name="TableRow112" style:family="table-row">
      <style:table-row-properties/>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fo:text-align="justify"/>
      <style:text-properties fo:color="#000000"/>
    </style:style>
    <style:style style:name="TableRow141" style:family="table-row">
      <style:table-row-properties/>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paragraph-properties fo:text-align="justify"/>
      <style:text-properties fo:color="#000000"/>
    </style:style>
    <style:style style:name="TableRow147" style:family="table-row">
      <style:table-row-properties/>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fo:text-indent="0.4923in">
        <style:tab-stops>
          <style:tab-stop style:type="left" style:position="1.1416in"/>
          <style:tab-stop style:type="left" style:position="1.7319in"/>
          <style:tab-stop style:type="left" style:position="2.5194in"/>
          <style:tab-stop style:type="left" style:position="3.1888in"/>
          <style:tab-stop style:type="left" style:position="3.4645in"/>
          <style:tab-stop style:type="left" style:position="3.7402in"/>
          <style:tab-stop style:type="left" style:position="4.0944in"/>
          <style:tab-stop style:type="left" style:position="4.4486in"/>
          <style:tab-stop style:type="left" style:position="4.7638in"/>
          <style:tab-stop style:type="left" style:position="5.0395in"/>
          <style:tab-stop style:type="left" style:position="5.3541in"/>
          <style:tab-stop style:type="left" style:position="5.6694in"/>
          <style:tab-stop style:type="left" style:position="5.984in"/>
          <style:tab-stop style:type="left" style:position="6.2597in"/>
          <style:tab-stop style:type="left" style:position="6.575in"/>
        </style:tab-stops>
      </style:paragraph-properties>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tab-stops>
          <style:tab-stop style:type="center" style:position="4.1958in"/>
        </style:tab-stops>
      </style:paragraph-properties>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text-transform="uppercase"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1.5354in"/>
          <style:tab-stop style:type="left" style:position="2.3625in"/>
          <style:tab-stop style:type="left" style:position="4.6847in"/>
        </style:tab-stops>
      </style:paragraph-properties>
      <style:text-properties fo:color="#000000"/>
    </style:style>
    <style:style style:name="TableColumn213" style:family="table-column">
      <style:table-column-properties style:column-width="1.7354in" style:use-optimal-column-width="false"/>
    </style:style>
    <style:style style:name="TableColumn214" style:family="table-column">
      <style:table-column-properties style:column-width="0.9347in" style:use-optimal-column-width="false"/>
    </style:style>
    <style:style style:name="TableColumn215" style:family="table-column">
      <style:table-column-properties style:column-width="2.5013in" style:use-optimal-column-width="false"/>
    </style:style>
    <style:style style:name="TableColumn216" style:family="table-column">
      <style:table-column-properties style:column-width="1.5208in" style:use-optimal-column-width="false"/>
    </style:style>
    <style:style style:name="Table212" style:family="table">
      <style:table-properties style:width="6.6923in" fo:margin-left="0in" table:align="left"/>
    </style:style>
    <style:style style:name="TableRow217" style:family="table-row">
      <style:table-row-properties style:use-optimal-row-height="false"/>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use-optimal-row-height="false"/>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text-align="justify"/>
      <style:text-properties fo:color="#000000"/>
    </style:style>
    <style:style style:name="TableRow229" style:family="table-row">
      <style:table-row-properties style:use-optimal-row-height="false"/>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text-align="justify"/>
      <style:text-properties fo:color="#000000"/>
    </style:style>
    <style:style style:name="TableRow232" style:family="table-row">
      <style:table-row-properties style:use-optimal-row-height="false"/>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fo:text-indent="0.4923in">
        <style:tab-stops>
          <style:tab-stop style:type="left" style:position="1.5354in"/>
          <style:tab-stop style:type="left" style:position="2.3625in"/>
          <style:tab-stop style:type="left" style:position="4.6847in"/>
        </style:tab-stops>
      </style:paragraph-properties>
    </style:style>
    <style:style style:name="P2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tab-stops>
          <style:tab-stop style:type="center" style:position="4.3145in"/>
        </style:tab-stops>
      </style:paragraph-properties>
      <style:text-properties fo:color="#000000"/>
    </style:style>
    <style:style style:name="P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indent="0.3937in"/>
      <style:text-properties fo:color="#000000"/>
    </style:style>
    <style:style style:name="P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 style:parent-style-name="Normal" style:family="paragraph">
      <style:paragraph-properties fo:margin-left="1.8027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ab-stops>
          <style:tab-stop style:type="left" style:position="3.958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313"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3.9187in"/>
          <style:tab-stop style:type="right" style:leader-style="solid" style:leader-text="_" style:position="6.2541in"/>
        </style:tab-stops>
      </style:paragraph-properties>
      <style:text-properties fo:color="#000000"/>
    </style:style>
    <style:style style:name="P314"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3.9187in"/>
          <style:tab-stop style:type="right" style:leader-style="solid" style:leader-text="_" style:position="6.2541in"/>
        </style:tab-stops>
      </style:paragraph-properties>
      <style:text-properties fo:color="#000000"/>
    </style:style>
    <style:style style:name="P315" style:parent-style-name="Normal" style:family="paragraph">
      <style:paragraph-properties fo:text-align="justify" fo:text-indent="0.4923in">
        <style:tab-stops>
          <style:tab-stop style:type="center" style:position="1.425in"/>
          <style:tab-stop style:type="center" style:position="5.1854in"/>
        </style:tab-stops>
      </style:paragraph-properties>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3.9187in"/>
          <style:tab-stop style:type="right" style:leader-style="solid" style:leader-text="_" style:position="6.2541in"/>
        </style:tab-stops>
      </style:paragraph-properties>
      <style:text-properties fo:color="#000000"/>
    </style:style>
    <style:style style:name="P318" style:parent-style-name="Normal" style:family="paragraph">
      <style:paragraph-properties fo:text-align="justify" fo:text-indent="0.4923in">
        <style:tab-stops>
          <style:tab-stop style:type="center" style:position="4.9083in"/>
        </style:tab-stops>
      </style:paragraph-properties>
      <style:text-properties fo:color="#000000"/>
    </style:style>
    <style:style style:name="P319" style:parent-style-name="Normal" style:family="paragraph">
      <style:paragraph-properties fo:text-align="justify" fo:text-indent="0.4923in">
        <style:tab-stops>
          <style:tab-stop style:type="center" style:position="4.1166in"/>
        </style:tab-stops>
      </style:paragraph-properties>
    </style:style>
    <style:style style:name="T320" style:parent-style-name="DefaultParagraphFont" style:family="text">
      <style:text-properties fo:text-transform="uppercase" fo:color="#000000"/>
    </style:style>
    <style:style style:name="T321" style:parent-style-name="DefaultParagraphFont" style:family="text">
      <style:text-properties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text-position="super 62.5%"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text-position="super 62.5%"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text-position="super 62.5%" style:font-size-complex="12pt"/>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TIPINĖS GRŪDŲ PIRKIMO-PARDAVIMO SUTARTIES PATVIRTINIMO</text:p>
      <text:p text:style-name="P12"/>
      <text:p text:style-name="P13">1999 m. birželio 21 d. Nr. 269</text:p>
      <text:p text:style-name="P14">Vilnius</text:p>
      <text:p text:style-name="P15"/>
      <text:p text:style-name="P16"/>
      <text:p text:style-name="P17"><text:span text:style-name="T18">Vadovaudamasis Lietuvos Respublikos civilinio kodekso 255</text:span><text:span text:style-name="T19">2</text:span><text:span text:style-name="T20"><text:s/>straipsniu (Žin., 1964, Nr. 19-138; 1999, Nr.<text:s/></text:span><text:a xlink:href="https://www.e-tar.lt/portal/lt/legalAct/TAR.E7AEFB0F3468" office:target-frame-name="_blank" xlink:show="new"><text:span text:style-name="T21">36-1064</text:span></text:a><text:span text:style-name="T22">), Lietuvos Respublikos laikinosios atsiskaitymų tvarkos ir sąlygų įstatymo 3 straipsniu (Žin., 1999, Nr.<text:s/></text:span><text:a xlink:href="https://www.e-tar.lt/portal/lt/legalAct/TAR.5967F01BB120" office:target-frame-name="_blank" xlink:show="new"><text:span text:style-name="T23">47-1487</text:span></text:a><text:span text:style-name="T24">) bei Lietuvos Respublikos Vyriausybės 1999 m. gegužės 25 d. nutarimu Nr. 655 „Dėl tipinių žemės ūkio produkcijos pirkimo-pardavimo sutarčių“ (Žin., 1999, Nr.<text:s/></text:span><text:a xlink:href="https://www.e-tar.lt/portal/lt/legalAct/TAR.5967F01BB120" office:target-frame-name="_blank" xlink:show="new"><text:span text:style-name="T25">47-1487</text:span></text:a><text:span text:style-name="T26">),</text:span></text:p>
      <text:p text:style-name="P27"><text:span text:style-name="T28">1</text:span><text:span text:style-name="T29">.<text:s/></text:span><text:span text:style-name="T30">Tvirtinu</text:span><text:span text:style-name="T31"><text:s/>Tipinę grūdų pirkimo-pardavimo sutartį (pridedama).</text:span></text:p>
      <text:p text:style-name="P32"><text:span text:style-name="T33">2</text:span><text:span text:style-name="T34">. Žemės ūkio produkcijos supirkimo, perdirbimo, prekybos ir kitos įmonės per 2 mėnesius nuo tipinės grūdų pirkimo-pardavimo sutarties formos paskelbimo „Valstybės žiniose“ turi patikslinti su žemės ūkio produkcijos gamintojais sudarytas grūdų pirkimo-pardavimo sutartis arba sudaryti naujas pagal tipinę sutarties formą.</text:span></text:p>
      <text:p text:style-name="P35"/>
      <text:p text:style-name="P36"/>
      <text:p text:style-name="P37"/>
      <text:p text:style-name="P38">ŽEMĖS ŪKIO Ministras<text:tab/>Edvardas Makelis</text:p>
      <text:p text:style-name="P39"/>
      <text:soft-page-break/>
      <text:p text:style-name="P40">PATVIRTINTA</text:p>
      <text:p text:style-name="P41">žemės ūkio ministro 1999 06 21 įsakymu<text:s/></text:p>
      <text:p text:style-name="P42">Nr. 269</text:p>
      <text:p text:style-name="P43"/>
      <text:p text:style-name="P44"><text:span text:style-name="T45">TIPINĖ GRŪDŲ PIRKIMO – PARDAVIMO SUTARTIS</text:span></text:p>
      <text:p text:style-name="P46"/>
      <text:p text:style-name="P47"><text:tab/><text:tab/><text:tab/></text:p>
      <text:p text:style-name="P48"><text:tab/>(sutarties sudarymo vieta)<text:tab/>(sutarties sudarymo data)</text:p>
      <text:p text:style-name="P49"/>
      <text:p text:style-name="P50"><text:tab/></text:p>
      <text:p text:style-name="P51"><text:span text:style-name="T52"><text:tab/>(grūdų augintojas – fizinis ar juridinis asmuo, auginantis grūdus parduoti)</text:span><text:span text:style-name="T53">1</text:span></text:p>
      <text:p text:style-name="P54"><text:tab/></text:p>
      <text:p text:style-name="P55"><text:tab/>,</text:p>
      <text:p text:style-name="P56">toliau vadinamas „Pardavėju“, atstovaujamas<text:s/><text:tab/></text:p>
      <text:p text:style-name="P57"><text:tab/>(atstovo pareigos, vardas, pavardė, atstovavimo pagrindas)</text:p>
      <text:p text:style-name="P58"><text:tab/>,</text:p>
      <text:p text:style-name="P59">ir<text:s/><text:tab/></text:p>
      <text:p text:style-name="P60">(grūdų supirkėjas – fizinis ar juridinis asmuo, Lietuvos Respublikos teisės aktų nustatyta tvarka perkantis</text:p>
      <text:p text:style-name="P61"><text:tab/>,</text:p>
      <text:p text:style-name="P62"><text:span text:style-name="T63">grūdus iš augintojo)</text:span><text:span text:style-name="T64">2</text:span></text:p>
      <text:p text:style-name="P65">toliau vadinamas „Pirkėju“, atstovaujamas<text:s/><text:tab/></text:p>
      <text:p text:style-name="P66"><text:tab/>(atstovo pareigos, vardas, pavardė, atstovavimo pagrindas)</text:p>
      <text:p text:style-name="P67"><text:tab/>,</text:p>
      <text:p text:style-name="P68">sudarėme šią sutartį:</text:p>
      <text:p text:style-name="P69"/>
      <text:p text:style-name="P70"><text:span text:style-name="T71">1</text:span><text:span text:style-name="T72">. Sutarties objektas</text:span></text:p>
      <text:p text:style-name="P73"/>
      <text:p text:style-name="P74"><text:span text:style-name="T75">1.1</text:span><text:span text:style-name="T76">. Pardavėjas įsipareigoja patiekti, o Pirkėjas įsipareigoja nupirkti grūdus ir sumokėti 4.1 punkte nurodytomis kainomis. Grūdų, kurių minimalios ribinės supirkimo kainos nustatytos Lietuvos Respublikos teisės aktais, supirkimo kainos pagal šią sutartį nustatomos ne mažesnės už teisės aktais nustatytąsi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Grūdų pavadinimas, paskirtis, veislė</text:p>
          </table:table-cell>
          <table:table-cell table:style-name="TableCell98" table:number-rows-spanned="3">
            <text:p text:style-name="P99">Kokybės klasė</text:p>
          </table:table-cell>
          <table:table-cell table:style-name="TableCell100" table:number-rows-spanned="3">
            <text:p text:style-name="P101">Standartas (LST), techninės sąlygos (TS)</text:p>
          </table:table-cell>
          <table:table-cell table:style-name="TableCell102" table:number-columns-spanned="13">
            <text:p text:style-name="P103">Grūdų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Iš viso, t</text:p>
          </table:table-cell>
          <table:table-cell table:style-name="TableCell110" table:number-columns-spanned="12">
            <text:p text:style-name="P111">mėnes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cell table:style-name="TableCell133">
            <text:p text:style-name="P134">9</text:p>
          </table:table-cell>
          <table:table-cell table:style-name="TableCell135">
            <text:p text:style-name="P136">10</text:p>
          </table:table-cell>
          <table:table-cell table:style-name="TableCell137">
            <text:p text:style-name="P138">11</text:p>
          </table:table-cell>
          <table:table-cell table:style-name="TableCell139">
            <text:p text:style-name="P140">12</text:p>
          </table:table-cell>
        </table:table-row>
        <table:table-row table:style-name="TableRow141">
          <table:table-cell table:style-name="TableCell142" table:number-columns-spanned="16">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6">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6">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
      <text:p text:style-name="P151"><text:span text:style-name="T152">1.2</text:span><text:span text:style-name="T153">. Faktiškieji parduodamų grūdų kiekiai gali svyruoti ± 10 proc. nuo lentelėje nurodytųjų grūdų kiekių.</text:span></text:p>
      <text:p text:style-name="P154"><text:span text:style-name="T155">1.3</text:span><text:span text:style-name="T156">. Pardavėjui pasiūlius šios sutarties sąlygomis parduoti daugiau ar mažiau nei per 10 proc. lentelėje nurodytojo grūdų kiekio, jų supirkimo sąlygas sutarties šalys numato atskira sutartimi, kurios sąlygos negali prieštarauti teisės aktams, reglamentuojantiems grūdų supirkimo, atsiskaitymo už juos sąlygas ir tvarką.</text:span></text:p>
      <text:p text:style-name="P157"/>
      <text:p text:style-name="P158"><text:span text:style-name="T159">2</text:span><text:span text:style-name="T160">. Grūdų kokybė ir kiekis</text:span></text:p>
      <text:p text:style-name="P161"/>
      <text:p text:style-name="P162"><text:span text:style-name="T163">2.1</text:span><text:span text:style-name="T164">. Pagal šią sutartį priimami tik sutarties 1.1 punkto lentelėje nurodytų standartų (LST) ir techninių sąlygų (TS) reikalavimus atitinkantys grūdai.</text:span></text:p>
      <text:p text:style-name="P165"><text:span text:style-name="T166">2.2</text:span><text:span text:style-name="T167">. Neatitinkantys standarto (LST) ir techninių sąlygų (TS) reikalavimų grūdai grąžinami Pardavėjui arba, šalims susitarus, priimami saugoti arba parduodami Pirkėjui, atskirose Pardavėjo ir Pirkėjo sudarytose sutartyse nurodytomis sąlygomis.</text:span></text:p>
      <text:p text:style-name="P168"><text:span text:style-name="T169">2.3</text:span><text:span text:style-name="T170">. Grūdų kokybės rodiklius Pirkėjas nustato iš vieno bandinio, kai Pardavėjas atveža tik vieną grūdų siuntą per dieną, ir iš vidutinio paros bandinio, sudaryto iš kiekvienos grūdų siuntos paimtų bandinių, kai Pardavėjas atveža kelias siuntas per dieną. Laboratorinis bandinys laikomas ne trumpiau kaip 24 val. nuo analizės atlikimo, laiką skaičiuojant nuo kitos paros 0.00 val. Ginčų atveju laboratoriniai bandiniai turi būti išsiųsti tyrimams ne vėliau kaip per 48 val. nuo jų ėmimo (neįskaitant išeiginių dienų). Pardavėjui pageidaujant, jam atiduodamas užplombuotas bandinys.</text:span></text:p>
      <text:p text:style-name="P171"><text:span text:style-name="T172">2.4</text:span><text:span text:style-name="T173">. Už kiekvieną drėgnumo ir šiukšlinių priemaišų procentą, viršijantį standartais (LST) ar techninėmis sąlygomis (TS) nustatytus bazinius šių rodiklių procentus, patiektų grūdų įskaitomasis svoris mažinamas tuo pačiu procentų skaičiumi. Tuo atveju, kai faktiškasis šių rodiklių procentas yra mažesnis už nustatytus bazinius – grūdų įskaitomasis svoris atitinkamu procentų skaičiumi didinamas.</text:span></text:p>
      <text:p text:style-name="P174"><text:span text:style-name="T175">2.5</text:span><text:span text:style-name="T176">. Grūdai iki bazinių kondicijų (pagal LST ir TS) džiovinami ir valomi Pardavėjo sąskaita. Už kiekvieną 1 procentu iki bazinių kondicijų išdžiovintą fizinio svorio grūdų toną Pardavėjas moka Pirkėjui ____________ Lt (su PVM), už kiekvieną 1 procentu išvalytą iki bazinių kondicijų grūdų toną – _____________ Lt (su PVM).</text:span></text:p>
      <text:p text:style-name="P177"/>
      <text:p text:style-name="P178"><text:span text:style-name="T179">3</text:span><text:span text:style-name="T180">. Tiekimo tvarka</text:span></text:p>
      <text:p text:style-name="P181"/>
      <text:p text:style-name="P182"><text:span text:style-name="T183">3.1</text:span><text:span text:style-name="T184">. Grūdai pagal šią sutartį priimami nuo derliaus nuėmimo pradžios iki _______________ sutarties 1.1 punkto lentelėje nurodytais kiekiais. Mėnesiniai terminai šalių susitarimu gali būti tikslinami dekadomis arba dienomis. Patikslinti grūdų pristatymo (priėmimo) terminai pridedami prie sutarties ir yra neatsiejama jos dalis.</text:span></text:p>
      <text:p text:style-name="P185"><text:span text:style-name="T186">3.2</text:span><text:span text:style-name="T187">. Grūdai pristatomi į<text:s/></text:span><text:span text:style-name="T188"><text:tab/></text:span></text:p>
      <text:p text:style-name="P189"><text:tab/>(nurodyti artimiausią supirkimo punktą)</text:p>
      <text:p text:style-name="P190"><text:span text:style-name="T191">Pardavėjo sąskaita. Grūdų priėmimas, kokybės įvertinimas ir dokumentų įforminimas atliekami Pirkėjo sąskaita.</text:span></text:p>
      <text:p text:style-name="P192"><text:span text:style-name="T193">3.3</text:span><text:span text:style-name="T194">. Grūdų priėmimą Pirkėjas įformina išrašydamas grūdų pirkimo (priėmimo) kvitą ne vėliau kaip per 2 darbo dienas, kai grūdai priimami pagrindinėje Pirkėjo įmonėje, ir ne vėliau kaip per 3 darbo dienas, kai grūdai priimami priėmimo punkte. Salyklinių miežių ir kitų grūdų, kurių kokybei įvertinti būtina ištirti jų daigumą, kvitas išrašomas ne vėliau kaip per 7 darbo dienas po grūdų priėmimo.</text:span></text:p>
      <text:p text:style-name="P195"><text:span text:style-name="T196">3.4</text:span><text:span text:style-name="T197">. Pirkėjai, naudojantys grūdų kokybei nustatyti<text:s/></text:span><text:span text:style-name="T198">Infratec</text:span><text:span text:style-name="T199"><text:s/>prietaisą, Pardavėjui pateikia raštu pirminius grūdų kokybės įvertinimo rodiklius pagal prietaiso parodymus.</text:span></text:p>
      <text:p text:style-name="P200"><text:span text:style-name="T201">3.5</text:span><text:span text:style-name="T202">. Atsiskaitymo dokumentus Pirkėjas išrašo ir pateikia banko įstaigai teisės aktuose nustatyta tvarka ir terminais.</text:span></text:p>
      <text:p text:style-name="P203"/>
      <text:p text:style-name="P204"><text:span text:style-name="T205">4</text:span><text:span text:style-name="T206">. Kainos ir atsiskaitymo tvarka</text:span></text:p>
      <text:p text:style-name="P207"/>
      <text:p text:style-name="P208"><text:span text:style-name="T209">4.1</text:span><text:span text:style-name="T210">. Pirkėjas sumoka Pardavėjui už pateiktus grūdu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Grūdų pavadinimas, paskirtis, veislė</text:p>
          </table:table-cell>
          <table:table-cell table:style-name="TableCell220">
            <text:p text:style-name="P221">Kokybės klasė</text:p>
          </table:table-cell>
          <table:table-cell table:style-name="TableCell222">
            <text:p text:style-name="P223">Standartas (LST), techninės sąlygos (TS)</text:p>
          </table:table-cell>
          <table:table-cell table:style-name="TableCell224">
            <text:p text:style-name="P225">Supirkimo kaina Lt/t, įskaitomojo svorio (be subsidijos)</text:p>
          </table:table-cell>
        </table:table-row>
        <table:table-row table:style-name="TableRow226">
          <table:table-cell table:style-name="TableCell227" table:number-columns-spanned="4">
            <text:p text:style-name="P228"/>
          </table:table-cell>
          <table:covered-table-cell/>
          <table:covered-table-cell/>
          <table:covered-table-cell/>
        </table:table-row>
        <table:table-row table:style-name="TableRow229">
          <table:table-cell table:style-name="TableCell230" table:number-columns-spanned="4">
            <text:p text:style-name="P231"/>
          </table:table-cell>
          <table:covered-table-cell/>
          <table:covered-table-cell/>
          <table:covered-table-cell/>
        </table:table-row>
        <table:table-row table:style-name="TableRow232">
          <table:table-cell table:style-name="TableCell233" table:number-columns-spanned="4">
            <text:p text:style-name="P234"/>
          </table:table-cell>
          <table:covered-table-cell/>
          <table:covered-table-cell/>
          <table:covered-table-cell/>
        </table:table-row>
      </table:table>
      <text:p text:style-name="P235"/>
      <text:p text:style-name="P236"><text:span text:style-name="T237">4.2</text:span><text:span text:style-name="T238">. Atsiskaitoma<text:s/></text:span><text:span text:style-name="T239"><text:tab/></text:span></text:p>
      <text:p text:style-name="P240"><text:tab/>(grynaisiais pinigais, mokėjimo ir debeto pavedimais ir kt., nurodant sąskaitos numerį,<text:s/></text:p>
      <text:p text:style-name="P241"><text:tab/></text:p>
      <text:p text:style-name="P242">banko ir banko skyriaus pavadinimą, atsiskaitymo terminus, kurie negali būti ilgesni nei</text:p>
      <text:p text:style-name="P243"><text:tab/></text:p>
      <text:p text:style-name="P244"><text:span text:style-name="T245">nustatyti Lietuvos Respublikos Vyriausybės)</text:span></text:p>
      <text:p text:style-name="P246"><text:span text:style-name="T247">4.3</text:span><text:span text:style-name="T248">. Subsidijos išmokamos ne vėliau kaip per 5 darbo dienas po jų gavimo.</text:span></text:p>
      <text:p text:style-name="P249"/>
      <text:p text:style-name="P250"><text:span text:style-name="T251">5</text:span><text:span text:style-name="T252">. Šalių turtinė atsakomybė</text:span></text:p>
      <text:p text:style-name="P253"/>
      <text:p text:style-name="P254"><text:span text:style-name="T255">5.1</text:span><text:span text:style-name="T256">. Pardavėjas, nepatiekęs grūdų pagal išankstinį grafiką nurodytu laiku, moka Pirkėjui ________ proc. dydžio baudą nuo nepatiekto grūdų kiekio vertės.</text:span><text:span text:style-name="T257">3</text:span></text:p>
      <text:p text:style-name="P258"><text:span text:style-name="T259">5.2</text:span><text:span text:style-name="T260">. Pirkėjas, nenupirkęs grūdų pagal išankstinį grafiką nurodytu laiku, moka Pardavėjui __________ proc. dydžio baudą nuo nenupirkto grūdų kiekio vertės.</text:span><text:span text:style-name="T261">3</text:span></text:p>
      <text:p text:style-name="P262"><text:span text:style-name="T263">5.3</text:span><text:span text:style-name="T264">. Pasibaigus sutartyje nustatytiems atsiskaitymo terminams, Pirkėjas moka Pardavėjui ____________ proc. dydžio delspinigius už kiekvieną pradelstą dieną nuo priklausančios išmokėti sumos. Numatomų delspinigių dydis negali būti mažesnis kaip nustatytas teisės aktais.</text:span></text:p>
      <text:p text:style-name="P265"><text:span text:style-name="T266">5.4</text:span><text:span text:style-name="T267">. Pardavėjas ir Pirkėjas atleidžiami nuo atsakomybės, jei įsipareigojimų neįvykdė dėl nenugalimos jėgos (</text:span><text:span text:style-name="T268">force majeure</text:span><text:span text:style-name="T269">): karo, stichinės nelaimės (smarkios audros, ciklonų, jūrų ar upių potvynių, žaibų), boikotų, streikų, teisėtų ar neteisėtų valstybės valdymo institucijų veiksmų ir kt., kaip tai numatyta teisės aktuose.</text:span></text:p>
      <text:p text:style-name="P270"/>
      <text:p text:style-name="P271"><text:span text:style-name="T272">6</text:span><text:span text:style-name="T273">. Kitos sutarties sąlygos</text:span></text:p>
      <text:p text:style-name="P274"/>
      <text:p text:style-name="P275"><text:span text:style-name="T276">6.1</text:span><text:span text:style-name="T277">. Sutarties punktai gali būti keičiami, papildomi ir įrašomi nauji tik pasikeitus teisės aktų, reglamentuojančių žemės ūkio produkcijos supirkimo, atsiskaitymo už ją sąlygas ir tvarką, kokybės ir kt. klausimus, nuostatoms, taip pat šalių susitarimu, jeigu tai nepablogins teisės aktais nustatytų sąlygų. Pakeitimai, papildymai įsigalioja tik nustatyta tvarka patvirtinti abiejų sutarties šalių.</text:span></text:p>
      <text:p text:style-name="P278"><text:span text:style-name="T279">6.2</text:span><text:span text:style-name="T280">.</text:span><text:span text:style-name="T281"><text:tab/>Sutartis, nepasibaigus sutarties galiojimo terminui, gali būti nutraukta:</text:span></text:p>
      <text:p text:style-name="P282"><text:span text:style-name="T283">6.2.1</text:span><text:span text:style-name="T284">. jeigu viena iš šalių nevykdo arba netinkamai vykdo sutartinius įsipareigojimus;</text:span></text:p>
      <text:p text:style-name="P285"><text:span text:style-name="T286">6.2.2</text:span><text:span text:style-name="T287">. raštu įspėjus kitą šalį apie sutarties nutraukimą prieš 3 mėnesius;</text:span></text:p>
      <text:p text:style-name="P288"><text:span text:style-name="T289">6.2.3</text:span><text:span text:style-name="T290">. šalių susitarimu.</text:span></text:p>
      <text:p text:style-name="P291"><text:span text:style-name="T292">6.3</text:span><text:span text:style-name="T293">. Sutartis įsigalioja nuo jos pasirašymo datos ir galioja iki tinkamo prievolių įvykdymo.</text:span></text:p>
      <text:p text:style-name="P294"><text:span text:style-name="T295">6.4</text:span><text:span text:style-name="T296">. Sutartis sudaroma dviem egzemplioriais, turinčiais vienodą juridinę galią, po vieną kiekvienai sutarties šaliai.</text:span></text:p>
      <text:p text:style-name="P297"><text:span text:style-name="T298">6.5</text:span><text:span text:style-name="T299">. Ginčus dėl grūdų kokybės sprendžia Valstybinė grūdų inspekcija ar kita Vyriausybės įgaliota institucija. Kiti ginčai sprendžiami derybų būdu, nepavykus taikiai susitarti – teismine tvarka.</text:span></text:p>
      <text:p text:style-name="P300"><text:span text:style-name="T301">6.6</text:span><text:span text:style-name="T302">. Visos sutarties šalių Lietuvos Respublikos ir užsienio bankuose esančios sąskaitos:</text:span></text:p>
      <text:p text:style-name="P303"/>
      <text:p text:style-name="P304"><text:span text:style-name="T305">Pardavėjo:</text:span><text:span text:style-name="T306"><text:tab/>Pirkėjo:</text:span></text:p>
      <text:p text:style-name="P307"/>
      <text:p text:style-name="P308"><text:span text:style-name="T309">7</text:span><text:span text:style-name="T310">. Šalių adresai:</text:span></text:p>
      <text:p text:style-name="P311"/>
      <text:p text:style-name="P312">Pardavėjas:<text:tab/>Pirkėjas:</text:p>
      <text:p text:style-name="P313"><text:tab/><text:tab/><text:tab/></text:p>
      <text:p text:style-name="P314"><text:tab/><text:tab/><text:tab/></text:p>
      <text:p text:style-name="P315"><text:tab/>adresas<text:tab/>adresas</text:p>
      <text:p text:style-name="P316"/>
      <text:p text:style-name="P317"><text:tab/><text:tab/><text:tab/></text:p>
      <text:p text:style-name="P318">Pareigos, vardas, pavardė, parašas<text:tab/>Pareigos, vardas, pavardė, parašas</text:p>
      <text:soft-page-break/>
      <text:p text:style-name="P319"><text:span text:style-name="T320">a. V.</text:span><text:span text:style-name="T321"><text:tab/>a. V.</text:span></text:p>
      <text:p text:style-name="P322"/>
      <text:p text:style-name="P323">Pastabos:</text:p>
      <text:p text:style-name="P324"><text:span text:style-name="T325">1</text:span><text:span text:style-name="T326"><text:s/>Nurodomas ūkininko vardas, pavardė, ūkininko ūkio registravimo pažymėjimo numeris, ūkininko – PVM mokėtojo kodas, PVM tarifas. Kai produkciją parduoda ūkininkas, kuriam taikomas PVM kompensacinis tarifas,- PVM kompensacinio tarifo procentas. PVM mokėtojo kodas ir PVM kompensacinis tarifas įrašomi tik pateikus dokumentą, patvirtinantį, kad ūkininkas yra PVM mokėtojas ir kad jam taikomas kompensacinis PVM tarifas. Kai produkciją parduoda ūkininkas, kuris nėra PVM mokėtojas ir kuriam netaikomas PVM kompensacinis tarifas, – jo vardas, pavardė, asmens dokumento pavadinimas ir numeris bei asmens kodas.</text:span></text:p>
      <text:p text:style-name="P327">Nurodomas žemės ūkio įmonės pavadinimas, kodas, įmonės – PVM mokėtojos kodas, PVM tarifas. PVM mokėtojo kodas įrašomas tik pateikus dokumentą, patvirtinantį, kad įmonė yra PVM mokėtoja.</text:p>
      <text:p text:style-name="P328">Kai grūdus parduoda kiti žemės ūkio produkcijos gamintojai (fiziniai amenys), nurodomi jų rekvizitai – vardas, pavardė, asmens dokumento pavadinimas ir numeris bei asmens kodas.</text:p>
      <text:p text:style-name="P329"><text:span text:style-name="T330">2</text:span><text:span text:style-name="T331"><text:s/>Nurodomas įmonės pavadinimas, kodas ir įmonės – PVM mokėtojos kodas.</text:span></text:p>
      <text:p text:style-name="P332"><text:span text:style-name="T333">3</text:span><text:span text:style-name="T334"><text:s/>Numatomi baudų dydžiai turi būti vienodi tiek Pardavėjui, tiek Pirkėjui.</text:span></text:p>
      <text:p text:style-name="P335"><text:span text:style-name="T336">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06:19:00Z</meta:creation-date>
    <dc:date>2017-08-22T06:19:00Z</dc:date>
    <meta:template xlink:href="Normal.dotm" xlink:type="simple"/>
    <meta:editing-cycles>2</meta:editing-cycles>
    <meta:editing-duration>PT0S</meta:editing-duration>
    <meta:document-statistic meta:page-count="5" meta:paragraph-count="145" meta:word-count="1149" meta:character-count="9749" meta:row-count="460" meta:non-whitespace-character-count="8745"/>
  </office:meta>
</office:document-meta>
</file>