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font-weight="bold" style:font-weight-asian="bold"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font-weight="bold" style:font-weight-asian="bold"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text-position="super 62.5%"/>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font-weight="bold" style:font-weight-asian="bold" fo:color="#000000" style:text-position="super 62.5%"/>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text-position="super 62.5%"/>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font-weight="bold" style:font-weight-asian="bold" fo:color="#000000" style:text-position="super 62.5%"/>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tab-stops>
          <style:tab-stop style:type="left" style:position="4.8229in"/>
        </style:tab-stops>
      </style:paragraph-properties>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text-properties fo:color="#000000"/>
    </style:style>
    <style:style style:name="P300" style:parent-style-name="Normal" style:family="paragraph">
      <style:paragraph-properties fo:text-align="justify" fo:text-indent="0.4916in"/>
    </style:style>
    <style:style style:name="P301" style:parent-style-name="Normal" style:family="paragraph">
      <style:paragraph-properties>
        <style:tab-stops>
          <style:tab-stop style:type="right" style:position="6.6937in"/>
        </style:tab-stops>
      </style:paragraph-properties>
    </style:style>
    <style:style style:name="P302" style:parent-style-name="Normal" style:family="paragraph">
      <style:paragraph-properties>
        <style:tab-stops>
          <style:tab-stop style:type="right" style:position="6.6937in"/>
        </style:tab-stops>
      </style:paragraph-properties>
    </style:style>
    <style:style style:name="P303" style:parent-style-name="Normal" style:family="paragraph">
      <style:paragraph-properties>
        <style:tab-stops>
          <style:tab-stop style:type="right" style:position="6.6937in"/>
        </style:tab-stops>
      </style:paragraph-properties>
    </style:style>
    <style:style style:name="P304" style:parent-style-name="Normal" style:family="paragraph">
      <style:paragraph-properties fo:text-align="center"/>
      <style:text-properties fo:color="#000000"/>
    </style:style>
    <style:style style:name="P305" style:parent-style-name="Normal" style:family="paragraph">
      <style:paragraph-properties fo:text-align="center"/>
      <style:text-properties fo:color="#000000"/>
    </style:style>
    <style:style style:name="P306" style:parent-style-name="Normal" style:family="paragraph">
      <style:paragraph-properties fo:text-align="justify" fo:text-indent="0.4916in"/>
      <style:text-properties fo:color="#000000"/>
    </style:style>
  </office:automatic-styles>
  <office:body>
    <office:text text:use-soft-page-breaks="true">
      <text:p text:style-name="P1"/>
      <text:p text:style-name="P9"><text:span text:style-name="T10"/><text:span text:style-name="T11">LIETUVOS RESPUBLIKOS</text:span></text:p>
      <text:p text:style-name="P12">Į S T A T Y M A S</text:p>
      <text:p text:style-name="P13">PAKEISTI IR PAPILDYTI KAI KURIUOS LIETUVOS RESPUBLIKOS AUKŠČIAUSIOSIOS TARYBOS REGLAMENTO STRAIPSNIUS</text:p>
      <text:p text:style-name="P14"/>
      <text:p text:style-name="P15">1991 m. lapkričio 7 d. Nr. I-1974</text:p>
      <text:p text:style-name="P16">Vilnius</text:p>
      <text:p text:style-name="P17"/>
      <text:p text:style-name="P18"><text:span text:style-name="T19">Lietuvos Respublikos Aukščiausioji T</text:span><text:span text:style-name="T20">aryba<text:s/></text:span><text:span text:style-name="T21">nutari</text:span><text:span text:style-name="T22">a:</text:span></text:p>
      <text:p text:style-name="P23"><text:span text:style-name="T24">I. Padaryti šiuos Lietuvos Respublikos Aukščiausiosios Tarybos Reglamento (Žin., 1991, Nr.<text:s/></text:span><text:a xlink:href="https://www.e-tar.lt/portal/lt/legalAct/TAR.A4A3D46F7D30" office:target-frame-name="_blank" xlink:show="new"><text:span text:style-name="T25">14-359</text:span></text:a><text:span text:style-name="T26">) pakeitimus ir papildymus:</text:span></text:p>
      <text:p text:style-name="P27"><text:span text:style-name="T28">1</text:span><text:span text:style-name="T29">. 11 straipsnio 2 punktą pakei</text:span><text:span text:style-name="T30">sti taip:</text:span></text:p>
      <text:p text:style-name="P31"><text:span text:style-name="T32">„</text:span><text:span text:style-name="T33">2</text:span><text:span text:style-name="T34">) rengia ir reguliariai pateikia Aukščiausiajai Tarybai apibendrintus duomenis apie sesijai atsiųstus rinkėjų pasiūlymus, pageidavimus, laiškus;“.</text:span></text:p>
      <text:p text:style-name="P35"><text:span text:style-name="T36">2</text:span><text:span text:style-name="T37">. 13 straipsnį papildyti tokia šeštąja dalimi:</text:span></text:p>
      <text:p text:style-name="P38"><text:span text:style-name="T39">„Aukščiausiosios Tarybos Prezidiumo pos</text:span><text:span text:style-name="T40">ėdžių darbotvarkės iš anksto viešai paskelbiamos.“</text:span></text:p>
      <text:p text:style-name="P41"><text:span text:style-name="T42">3</text:span><text:span text:style-name="T43">. 17 straipsnio 1 punktą išdėstyti taip:</text:span></text:p>
      <text:p text:style-name="P44"><text:span text:style-name="T45">„</text:span><text:span text:style-name="T46">1</text:span><text:span text:style-name="T47">) apsvarsto Aukščiausiosios Tarybos seniūno parengtus sesijos darbų programos ir pirmosios savaitės posėdžių darbotvarkės projektus ir pateikia juos Au</text:span><text:span text:style-name="T48">kščiausiajai Tarybai;“.</text:span></text:p>
      <text:p text:style-name="P49"><text:span text:style-name="T50">4</text:span><text:span text:style-name="T51">. 21 straipsnio 1 punktą išdėstyti taip:</text:span></text:p>
      <text:p text:style-name="P52"><text:span text:style-name="T53">„</text:span><text:span text:style-name="T54">1</text:span><text:span text:style-name="T55">) atsižvelgdamas į nuolatinių komisijų pirmininkų, frakcijų pirmininkų ir kitų deputatų pasiūlymus bei Reglamento reikalavimus, rengia Aukščiausiosios Tarybos sesijos darbų progr</text:span><text:span text:style-name="T56">amos ir posėdžių darbotvarkių projektus;“.</text:span></text:p>
      <text:p text:style-name="P57"><text:span text:style-name="T58">5</text:span><text:span text:style-name="T59">. 60 straipsnį papildyti 7, 8, 9 punktais:</text:span></text:p>
      <text:p text:style-name="P60"><text:span text:style-name="T61">„</text:span><text:span text:style-name="T62">7</text:span><text:span text:style-name="T63">) Vyriausybės teikimu svarstyti pasiūlymus ir teikti Aukščiausiajai Tarybai išvadas dėl Lietuvos Respublikos ambasadų atidarymo užsienyje;</text:span></text:p>
      <text:p text:style-name="P64"><text:span text:style-name="T65">8</text:span><text:span text:style-name="T66">) Užsienio<text:s/></text:span><text:span text:style-name="T67">reikalų ministerijos teikimu svarstyti pasiūlymus ir teikti Aukščiausiosios Tarybos Prezidiumui išvadas dėl Lietuvos Respublikos diplomatinių atstovybių vadovų (ambasadorių, pasiuntinių, reikalų patikėtinių) skyrimo ir Lietuvos Respublikos nepaprastojo ir<text:s/></text:span><text:span text:style-name="T68">įgaliotojo ambasadoriaus bei Lietuvos Respublikos nepaprastojo pasiuntinio ir įgaliotojo ministro diplomatinių rangų suteikimo;</text:span></text:p>
      <text:p text:style-name="P69"><text:span text:style-name="T70">9</text:span><text:span text:style-name="T71">) nuolatinių ir laikinųjų komisijų teikimu svarstyti ir teikti Aukščiausiosios Tarybos Prezidiumui rekomendacijas dėl deput</text:span><text:span text:style-name="T72">atų komandiruočių į užsienį.“</text:span></text:p>
      <text:p text:style-name="P73"><text:span text:style-name="T74">6</text:span><text:span text:style-name="T75">. 74 straipsnio pirmąją dalį išdėstyti taip:</text:span></text:p>
      <text:p text:style-name="P76"><text:span text:style-name="T77">„Aukščiausiosios Tarybos sesijos metu paprastai rengiami keturi posėdžiai per savaitę - po du antradienį ir ketvirtadienį ir kas trys savaitės daromos vienos savaitės ilgum</text:span><text:span text:style-name="T78">o pertraukos tarp plenarinių posėdžių. Ketvirtadienio vakarinis posėdis paprastai skiriamas Vyriausybės valandai, paklausimams, taip pat Aukščiausiosios Tarybos pareigūnų, Aukščiausiosios Tarybos sudaromų valstybės organų vadovų atsakymams į deputatų klaus</text:span><text:span text:style-name="T79">imus. Kitomis savaitės dienomis ir tą savaitę, kai nėra plenarinių posėdžių, rengiami Aukščiausiosios Tarybos Prezidiumo, frakcijų, nuolatinių ir laikinųjų komisijų posėdžiai, deputatų susitikimai su rinkėjais, deputatai gali vykti į komandiruotes. Aukščia</text:span><text:span text:style-name="T80">usiosios Tarybos posėdžių metu deputatai paprastai gali būti komandiruojami neatidėliojamais valstybiniais reikalais.“</text:span></text:p>
      <text:p text:style-name="P81"><text:span text:style-name="T82">7</text:span><text:span text:style-name="T83">. 76 straipsnį išdėstyti taip:</text:span></text:p>
      <text:p text:style-name="P84"><text:span text:style-name="T85">„</text:span><text:span text:style-name="T86">76</text:span><text:span text:style-name="T87"><text:s/>straipsnis.</text:span><text:span text:style-name="T88"><text:s/></text:span></text:p>
      <text:p text:style-name="P89"><text:span text:style-name="T90">Preliminariems sesijos darbų programos ir savaitės posėdžių darbotvarkės<text:s/></text:span><text:span text:style-name="T91">projektams parengti ir aptarti Aukščiausiosios Tarybos seniūnas gali sukviesti nuolatinių komisijų ir frakcijų pirmininkų pasitarimą.“</text:span></text:p>
      <text:p text:style-name="P92"><text:span text:style-name="T93">8</text:span><text:span text:style-name="T94">. 102 straipsnio trečiąją dalį išdėstyti taip:</text:span></text:p>
      <text:p text:style-name="P95"><text:span text:style-name="T96">„Šiame straipsnyje nurodytais būdais priimti sprendimai gali bū</text:span><text:span text:style-name="T97">ti perbalsuoti pagal Reglamento 101 straipsnio reikalavimus iki viso klausimo svarstymo pabaigos, jeigu to reikalauja posėdžio pirmininkas, frakcija arba laikinoji deputatų grupė.“</text:span></text:p>
      <text:p text:style-name="P98"><text:span text:style-name="T99">9</text:span><text:span text:style-name="T100">. 103 straipsnio antrąją dalį išdėstyti taip:</text:span></text:p>
      <text:p text:style-name="P101"><text:span text:style-name="T102">„Šiuo atveju iki balsa</text:span><text:span text:style-name="T103">vimo pradžios deputatams išdalijamos vardinio balsavimo kortelės, kurias gaudami deputatai pasirašo kortelių išdavimo lape. Paskelbus balsavimo pradžią, kiekvienas deputatas kortelę užpildo, pasirašo ir perduoda balsų skaičiavimo grupei. Suskaičiavus balsu</text:span><text:span text:style-name="T104">s, posėdžio pirmininkas paskelbia, kaip balsavo kiekvienas deputatas.“</text:span></text:p>
      <text:p text:style-name="P105"><text:span text:style-name="T106">10</text:span><text:span text:style-name="T107">. 115 straipsnio antrąjį sakinį išdėstyti taip:</text:span></text:p>
      <text:p text:style-name="P108"><text:span text:style-name="T109">„Komisijų darbų planai ir posėdžių darbotvarkės viešai paskelbiami, perduodami Aukščiausiosios Tarybos Prezidiumui, Informacijo</text:span><text:span text:style-name="T110">s skyriui.“</text:span></text:p>
      <text:p text:style-name="P111"><text:span text:style-name="T112">11</text:span><text:span text:style-name="T113">. 121 straipsnį papildyti tokia trečiąja dalimi:</text:span></text:p>
      <text:p text:style-name="P114"><text:span text:style-name="T115">„Nuolatinių komisijų sprendimai ir išvados Aukščiausiajai Tarybai ir Prezidiumui pateikiami raštu.“</text:span></text:p>
      <text:p text:style-name="P116"><text:span text:style-name="T117">12</text:span><text:span text:style-name="T118">. 129 straipsnio antrąją dalį išdėstyti taip:</text:span></text:p>
      <text:p text:style-name="P119"><text:span text:style-name="T120">„Lietuvos Respublikos įstatym</text:span><text:span text:style-name="T121">ai, Aukščiausiosios Tarybos ir Prezidiumo nutarimai išsiunčiami Vyriausybei, Aukščiausiajam Teismui, generaliniam prokurorui, valstybės kontrolieriui, vyriausiajam valstybiniam arbitrui, Aplinkos apsaugos departamentui bei rajonų, miestų savivaldybėms ne v</text:span><text:span text:style-name="T122">ėliau kaip per 3 darbo dienas nuo jų priėmimo.“</text:span></text:p>
      <text:p text:style-name="P123"><text:span text:style-name="T124">13</text:span><text:span text:style-name="T125">. 135 straipsnio pirmąją dalį išdėstyti taip:</text:span></text:p>
      <text:p text:style-name="P126"><text:span text:style-name="T127">„Aukščiausiosios Tarybos atviri posėdžiai yra vieši. Juos stebėti gali deputatų padėjėjai-sekretoriai, Aukščiausiosios Tarybos aparato darbuotojai, kvie</text:span><text:span text:style-name="T128">timus gavę visuomenės ir jos organizacijų atstovai, taip pat prie Aukščiausiosios Tarybos akredituoti radijo, televizijos ir spaudos žurnalistai. Kvietimų išdavimo ir akreditacijos tvarką nustato Aukščiausiosios Tarybos Prezidiumas.</text:span></text:p>
      <text:p text:style-name="P129"><text:span text:style-name="T130">Posėdžių salės parter</text:span><text:span text:style-name="T131">yje gali būti tik deputatai, posėdžių sekretoriato darbuotojai ir asmenys, kuriems yra suteiktas žodis.“</text:span></text:p>
      <text:p text:style-name="P132"><text:span text:style-name="T133">14</text:span><text:span text:style-name="T134">. 139 straipsnį išdėstyti taip:</text:span></text:p>
      <text:p text:style-name="P135"><text:span text:style-name="T136">„</text:span><text:span text:style-name="T137">139</text:span><text:span text:style-name="T138"><text:s/>straipsnis</text:span><text:span text:style-name="T139">.<text:s/></text:span></text:p>
      <text:p text:style-name="P140"><text:span text:style-name="T141">Dokumentai, skirti visiems deputatams, nuolatinėms komisijoms ar frakcijoms, platinami<text:s/></text:span><text:span text:style-name="T142">per posėdžių sekretoriatą. Jie turi būti užregistruoti Priimamojo kanceliarijoje ir pasirašyti bent vieno deputato. Įstatymų ir kitų norminių aktų projektų pateikimo, registracijos ir platinimo tvarką nustato Reglamento 21 skirsnis.</text:span></text:p>
      <text:p text:style-name="P143"><text:span text:style-name="T144">Informacinę medžiagą<text:s/></text:span><text:span text:style-name="T145">apie Aukščiausiosios Tarybos veiklą rengia ir prireikus pateikia deputatams Informacijos skyrius. Už Aukščiausiosios Tarybos ribų ši informacija perduodama su Aukščiausiosios Tarybos Sekretoriaus žinia.“</text:span></text:p>
      <text:p text:style-name="P146"><text:span text:style-name="T147">15</text:span><text:span text:style-name="T148">. 151 straipsnio antrosios dalies pirmąj</text:span><text:span text:style-name="T149">į sakinį išdėstyti taip:</text:span></text:p>
      <text:p text:style-name="P150"><text:span text:style-name="T151">„Aukščiausiosios Tarybos seniūnas ir jo pavaduotojai renkami kiekvienos eilinės sesijos pradžioje.“</text:span></text:p>
      <text:p text:style-name="P152"><text:span text:style-name="T153">16</text:span><text:span text:style-name="T154">. 170 straipsnio antrąją dalį išdėstyti taip:</text:span></text:p>
      <text:p text:style-name="P155"><text:span text:style-name="T156">„Lietuvos Respublikos valstybės kontrolierių, jo pavaduotojus ir vyriausiuo</text:span><text:span text:style-name="T157">sius kontrolierius septyneriems metams skiria Aukščiausioji Taryba, kai pasibaigia jų įgaliojimų laikas.“</text:span></text:p>
      <text:p text:style-name="P158"><text:span text:style-name="T159">17</text:span><text:span text:style-name="T160">. 184 straipsnio trečiosios dalies antrąjį sakinį išdėstyti taip:</text:span></text:p>
      <text:p text:style-name="P161"><text:span text:style-name="T162">„Aukščiausiosios Tarybos Sekretorius įstatymo projektą taip pat išplatina<text:s/></text:span><text:span text:style-name="T163">visoms kitoms nuolatinėms komisijoms, frakcijoms, perduoda Vyriausybei ir, esant reikalui, aukštesniosios pakopos savivaldybėms, apie jį informuojami visi deputatai.“</text:span></text:p>
      <text:p text:style-name="P164"><text:span text:style-name="T165">18</text:span><text:span text:style-name="T166">. 188 straipsnio trečiąją dalį išdėstyti taip:</text:span></text:p>
      <text:p text:style-name="P167"><text:span text:style-name="T168">„Aukščiausioji Taryba turi nuspr</text:span><text:span text:style-name="T169">ęsti, ar įrašyti projektą į sesijos darbų programą, ar pradėti svarstymo procedūrą, ar taikyti skubesnio priėmimo procedūrą, ar projektą atmesti, ar jo svarstymą atidėti.“</text:span></text:p>
      <text:p text:style-name="P170"><text:span text:style-name="T171">19</text:span><text:span text:style-name="T172">. 190 straipsnį išdėstyti taip:</text:span></text:p>
      <text:p text:style-name="P173"><text:span text:style-name="T174">„</text:span><text:span text:style-name="T175">190</text:span><text:span text:style-name="T176"><text:s/>straipsnis.<text:s/></text:span></text:p>
      <text:p text:style-name="P177"><text:span text:style-name="T178">Visi sprendimai<text:s/></text:span><text:span text:style-name="T179">įstatymo projekto pristatymo metu priimami paprasta balsavusiųjų skaičiaus dauguma, išskyrus atvejus, numatytus Reglamento 75 straipsnyje, taip pat atmetimą ir skubesnės svarstymo procedūros taikymą, kurie gali būti priimti tik pagal Reglamento 101 straips</text:span><text:span text:style-name="T180">nyje išdėstytas taisykles.“</text:span></text:p>
      <text:p text:style-name="P181"><text:span text:style-name="T182">20</text:span><text:span text:style-name="T183">. 191 straipsnio pirmąją dalį išdėstyti taip:</text:span></text:p>
      <text:p text:style-name="P184"><text:span text:style-name="T185">„Svarstymo procedūra gali būti pradedama tik tų projektų, kurie įrašyti į sesijos darbų programą. Nutarus pradėti įstatymo projekto svarstymo procedūrą, Aukščiausioji Tar</text:span><text:span text:style-name="T186">yba tame pačiame posėdyje turi paskirti apytikrę pirmojo svarstymo datą (ne anksčiau kaip po savaitės ir ne vėliau kaip po mėnesio), nuolatinę komisiją projektui toliau nagrinėti arba tobulinti ir kitas nuolatines komisijas papildomai jį svarstyti. Aukščia</text:span><text:span text:style-name="T187">usioji Taryba gali taip pat sudaryti laikiną parengiamąją komisiją įstatymo projektui tobulinti.“</text:span></text:p>
      <text:p text:style-name="P188"><text:span text:style-name="T189">21</text:span><text:span text:style-name="T190">. 193 straipsnio antrosios dalies pirmąjį sakinį išdėstyti taip:</text:span></text:p>
      <text:p text:style-name="P191"><text:span text:style-name="T192">„Protokolų skyriuje suredaguotas projekto tekstas turi būti išdalytas deputatams ir</text:span><text:span text:style-name="T193"><text:s/>įteiktas Vyriausybei ne vėliau kaip prieš 5 dienas iki pirmojo svarstymo.“</text:span></text:p>
      <text:p text:style-name="P194"><text:span text:style-name="T195">22</text:span><text:span text:style-name="T196">. 203 straipsnio 2 ir 3 punktus išdėstyti taip:</text:span></text:p>
      <text:p text:style-name="P197"><text:span text:style-name="T198">„</text:span><text:span text:style-name="T199">2</text:span><text:span text:style-name="T200">) jeigu pirmajame punkte nurodyti pasiūlymai yra priimti, paskelbti projektą visuomenės svarstymui. Gautus šio svarsty</text:span><text:span text:style-name="T201">mo rezultatus apibendrina įstatymą rengianti komisija. To paties įstatymo projektas du kartus visuomenei svarstyti neskelbiamas;</text:span></text:p>
      <text:p text:style-name="P202"><text:span text:style-name="T203">3</text:span><text:span text:style-name="T204">) atidėti projektą tobulinti iš esmės. Atidėtas įstatymo projektas grąžinamas nuolatinei komisijai arba sudaroma laikina p</text:span><text:span text:style-name="T205">arengiamoji komisija. Atidėti galima tai pačiai arba kitai sesijai. Pataisytam įstatymo projektui kartojama pirmojo svarstymo procedūra;“</text:span></text:p>
      <text:p text:style-name="P206"><text:span text:style-name="T207">23</text:span><text:span text:style-name="T208">. 204 straipsnio pirmąją dalį išdėstyti taip:</text:span></text:p>
      <text:p text:style-name="P209"><text:span text:style-name="T210">„Antrasis projekto svarstymas gali būti surengtas ne anksčiau<text:s/></text:span><text:span text:style-name="T211">kaip po keturių dienų nuo pirmojo.“</text:span></text:p>
      <text:p text:style-name="P212"><text:span text:style-name="T213">24</text:span><text:span text:style-name="T214">. 206 straipsnio 1 punkto trečiąjį sakinį išdėstyti taip:</text:span></text:p>
      <text:p text:style-name="P215"><text:span text:style-name="T216">„Jeigu nuolatinei komisijai pavedama pateikti pagal deputatų pastabas perredaguotą projektą, trečiasis svarstymas rengiamas ne anksčiau kaip po keturių<text:s/></text:span><text:span text:style-name="T217">dienų;“.</text:span></text:p>
      <text:p text:style-name="P218"><text:span text:style-name="T219">25</text:span><text:span text:style-name="T220">. 207 straipsnį išdėstyti taip:</text:span></text:p>
      <text:p text:style-name="P221"><text:span text:style-name="T222">„</text:span><text:span text:style-name="T223">207</text:span><text:span text:style-name="T224"><text:s/>straipsnis.<text:s/></text:span></text:p>
      <text:p text:style-name="P225"><text:span text:style-name="T226">Pirmojo ir antrojo svarstymų metu visi sprendimai priimami paprasta balsavusiųjų skaičiaus dauguma, išskyrus atvejus, numatytus Reglamento 75 straipsnyje, taip pat projekto atmetimą, sk</text:span><text:span text:style-name="T227">ubesnės svarstymo procedūros taikymą ir paskelbimą svarstyti visuomenei, kurie gali būti priimti tik pagal Reglamento 101 straipsnyje išdėstytas taisykles.“</text:span></text:p>
      <text:p text:style-name="P228"><text:span text:style-name="T229">26</text:span><text:span text:style-name="T230">. 208 straipsnio pirmąją dalį išdėstyti taip:</text:span></text:p>
      <text:p text:style-name="P231"><text:span text:style-name="T232">„Jeigu nuolatinė komisija trečiajam svars</text:span><text:span text:style-name="T233">tymui pateikia naujai suredaguotą projektą, jis turi būti išdalytas deputatams ir įteiktas Vyriausybei ne vėliau kaip prieš dvi darbo dienas iki posėdžio.“</text:span></text:p>
      <text:p text:style-name="P234"><text:span text:style-name="T235">27</text:span><text:span text:style-name="T236">. 210 straipsnio 1 punktą išdėstyti taip:</text:span></text:p>
      <text:p text:style-name="P237"><text:span text:style-name="T238">„</text:span><text:span text:style-name="T239">1</text:span><text:span text:style-name="T240">) paskelbiami gauti pasiūlymai – pakeisti vi</text:span><text:span text:style-name="T241">są straipsnį, išbraukti kai kuriuos straipsnio teiginius, pakeisti kai kuriuos straipsnio teiginius, papildyti straipsnį, išbraukti straipsnį. Kiekvieną iš jų gali trumpai pakomentuoti pranešėjas ar papildomi pranešėjai (iki 3 minučių kiekvienas);“.</text:span></text:p>
      <text:p text:style-name="P242"><text:span text:style-name="T243">28</text:span><text:span text:style-name="T244">. 23 skirsnį papildyti tokiu 212</text:span><text:span text:style-name="T245">1</text:span><text:span text:style-name="T246"><text:s/>straipsniu:</text:span></text:p>
      <text:p text:style-name="P247"><text:span text:style-name="T248">„</text:span><text:span text:style-name="T249">212</text:span><text:span text:style-name="T250">1</text:span><text:span text:style-name="T251"><text:s/>straipsnis.</text:span><text:span text:style-name="T252"><text:s/></text:span></text:p>
      <text:p text:style-name="P253"><text:span text:style-name="T254">Jeigu priimant įstatymą, nutarimą arba kitokį aktą buvo padaryta Reglamento pažeidimų, Aukščiausiosios Tarybos Prezidiumas, nuolatinė komisija, frakcija ar Vyriausybė ne vėliau kaip per</text:span><text:span text:style-name="T255"><text:s/>1 mėnesį nuo ginčijamo akto priėmimo gali motyvuotu raštu kreiptis į Aukščiausiąją Tarybą, siūlydami panaikinti priimtą sprendimą. Gavusi tokį teikimą, Aukščiausioji Taryba artimiausiame posėdyje turi sudaryti laikinąją komisiją nurodytiems faktams ištirt</text:span><text:span text:style-name="T256">i. Ši komisija ne vėliau kaip per 5 dienas turi pateikti Aukščiausiajai Tarybai išvadas ir pasiūlymus.</text:span></text:p>
      <text:p text:style-name="P257"><text:span text:style-name="T258">Tais atvejais, kai komisijos išvadose konstatuojami šiurkštūs įstatymų leidybos procedūros pažeidimai, Reglamento 101 straipsnio reikalavimų ar kitų sv</text:span><text:span text:style-name="T259">arbių Reglamento nuostatų esminiai pažeidimai, lėmę Aukščiausiosios Tarybos sprendimą, Aukščiausioji Taryba balsavimu sprendžia,<text:s/></text:span><text:soft-page-break/><text:span text:style-name="T260">ar panaikinti, ar palikti galioti ginčytiną aktą. Toks balsavimas turi vykti pagal Reglamento 101 straipsnio reikalavimus.</text:span></text:p>
      <text:p text:style-name="P261"><text:span text:style-name="T262">Je</text:span><text:span text:style-name="T263">igu Aukščiausioji Taryba panaikina savo ankstesnįjį sprendimą dėl įstatymo, nutarimo ar kito akto projekto, jo svarstymas tęsiamas nuo tos stadijos, kai buvo padarytas panaikintasis sprendimas.“</text:span></text:p>
      <text:p text:style-name="P264"><text:span text:style-name="T265">29</text:span><text:span text:style-name="T266">. 215 straipsnį išdėstyti taip:</text:span></text:p>
      <text:p text:style-name="P267"><text:span text:style-name="T268">„</text:span><text:span text:style-name="T269">215</text:span><text:span text:style-name="T270"><text:s/>straipsnis</text:span><text:span text:style-name="T271">.</text:span><text:span text:style-name="T272"><text:s/></text:span></text:p>
      <text:p text:style-name="P273"><text:span text:style-name="T274">Nusprendus taikyti šią procedūrą, pirmojo svarstymo data paskiriama ne anksčiau kaip kitą Aukščiausiosios Tarybos posėdžių dieną ir ne vėliau kaip po savaitės nuo tos dienos, kai projektas buvo išdalytas deputatams.“</text:span></text:p>
      <text:p text:style-name="P275"><text:span text:style-name="T276">30</text:span><text:span text:style-name="T277">. 24 skirsnį papildyti<text:s/></text:span><text:span text:style-name="T278">tokiu 219</text:span><text:span text:style-name="T279">1<text:s/></text:span><text:span text:style-name="T280">straipsniu:</text:span></text:p>
      <text:p text:style-name="P281"><text:span text:style-name="T282">„</text:span><text:span text:style-name="T283">219</text:span><text:span text:style-name="T284">1</text:span><text:span text:style-name="T285"><text:s/>straipsnis.</text:span><text:span text:style-name="T286"><text:s/></text:span></text:p>
      <text:p text:style-name="P287"><text:span text:style-name="T288">Aukščiausiosios Tarybos Prezidiumo arba Vyriausybės pasiūlymu įstatymai ir Aukščiausiosios Tarybos nutarimai gali būti svarstomi ypatingos skubos tvarka. Sprendimas taikyti šią tvarką priimamas pagal Reglamento<text:s/></text:span><text:span text:style-name="T289">101 straipsnio reikalavimus ir tik tada, jeigu tam neprieštarauja nė viena frakcija.</text:span></text:p>
      <text:p text:style-name="P290"><text:span text:style-name="T291">Pagal šią tvarką po pristatymo, jeigu projektas išdalytas deputatams, iš karto gali būti pradėta trečiojo svarstymo procedūra, o Reglamento 208 straipsnio reikalavimai n</text:span><text:span text:style-name="T292">etaikomi.“</text:span></text:p>
      <text:p text:style-name="P293"><text:span text:style-name="T294">31</text:span><text:span text:style-name="T295">. Iš 249 straipsnio antrosios dalies išbraukti antrąjį sakinį.</text:span></text:p>
      <text:p text:style-name="P296"><text:span text:style-name="T297">II</text:span><text:span text:style-name="T298">. Įstatymas įsigalioja nuo jo priėmimo.</text:span></text:p>
      <text:p text:style-name="P299"/>
      <text:p text:style-name="P300"/>
      <text:p text:style-name="P301">LIETUVOS RESPUBLIKOS</text:p>
      <text:p text:style-name="P302">AUKŠČIAUSIOSIOS TARYBOS</text:p>
      <text:p text:style-name="P303">PIRMININKO PAVADUOTOJAS<text:tab/>BRONISLOVAS KUZMICKAS</text:p>
      <text:p text:style-name="P304">______________</text:p>
      <text:p text:style-name="P305"/>
      <text:p text:style-name="P30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06T21:58:00Z</meta:creation-date>
    <dc:date>2015-06-06T21:58:00Z</dc:date>
    <meta:template xlink:href="Normal" xlink:type="simple"/>
    <meta:editing-cycles>2</meta:editing-cycles>
    <meta:editing-duration>PT60S</meta:editing-duration>
    <meta:document-statistic meta:page-count="4" meta:paragraph-count="103" meta:word-count="1493" meta:character-count="12128" meta:row-count="429" meta:non-whitespace-character-count="10738"/>
  </office:meta>
</office:document-meta>
</file>