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fo:text-indent="0.5333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11 D. NUTARIMO NR. 1105 „DĖL ŠALIES PROGRAMŲ PATVIRTINIMO IR LIETUVOS RESPUBLIKOS VYRIAUSYBĖS 1996 M. LIEPOS 25 D. NUTARIMO NR. 882 „DĖL RYTŲ LIETUVOS RAJONŲ SOCIALINIO PLĖTOJIMO 1996-2000 METŲ PROGRAMOS“ PAPILDYMO“ DALINIO PAKEITIMO</text:p>
      <text:p text:style-name="P14"/>
      <text:p text:style-name="P15">1999 m. gruodžio 22 d. Nr. 1453</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ritarti Finansų ministerijos pateiktam Vilniaus miesto Katedros aikštės rekonstravimo programos, patvirtintos Lietuvos Respublikos Vyriausybės 1998 m. rugsėjo 11 d. nutarimu Nr. 1105 „Dėl šalies programų patvirtinimo ir Lietuvos Respublikos Vyriausybės 1996 m. liepos 25 d. nutarimo Nr. 882 „Dėl Rytų Lietuvos rajonų socialinio plėtojimo 1996–2000 metų programos“ papildymo“ (Žin., 1998, Nr. </text:span><text:a xlink:href="https://www.e-tar.lt/portal/lt/legalAct/TAR.AA7F2287CF5D" office:target-frame-name="_blank" xlink:show="new"><text:span text:style-name="T25">81-2281</text:span></text:a><text:span text:style-name="T26">; 1999, Nr. </text:span><text:a xlink:href="https://www.e-tar.lt/portal/lt/legalAct/TAR.BB2E5F12F63A" office:target-frame-name="_blank" xlink:show="new"><text:span text:style-name="T27">78-2319</text:span></text:a><text:span text:style-name="T28">), daliniam pakeitimui – papildyti skyrių „Katedros aikštės sutvarkymo darbų etapai ir apimtys“ šiomis trečiąja ir ketvirtąja pastraipomis:</text:span></text:p>
      <text:p text:style-name="P29"><text:span text:style-name="T30">„Antrojo etapo pirmosios eilės darbams – naujai granito dangai įsigyti – reikia 3170063 litų.</text:span></text:p>
      <text:p text:style-name="P31"><text:span text:style-name="T32">Antrojo etapo antrosios eilės darbams – Arkikatedros pastato pamatų hidroizoliacijai ir cokolinės dalies sanuojančiajam tinklui įrengti, seniesiems Arkikatedros pastato drenažo kolektoriams išvalyti ir renovuoti, dangos pagrindui armuoti, granito dangai pakloti, papildomiems nuotekų tinklams iš Arkikatedros varpinės ir Valdovų rūmų įrengti, granito blokams montuoti – reikia 2596850 litų“.</text:span></text:p>
      <text:p text:style-name="P33"/>
      <text:p text:style-name="P34"/>
      <text:p text:style-name="P35"/>
      <text:p text:style-name="P36">MINISTRAS PIRMININKAS<text:tab/>ANDRIUS KUBILIUS</text:p>
      <text:p text:style-name="P37"/>
      <text:p text:style-name="P38"/>
      <text:p text:style-name="P39"/>
      <text:p text:style-name="P40">FINANSŲ MINISTRAS<text:tab/>VYTAUTAS DUDĖ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3T11:11:00Z</meta:creation-date>
    <dc:date>2019-05-23T11:11:00Z</dc:date>
    <meta:template xlink:href="Normal.dotm" xlink:type="simple"/>
    <meta:editing-cycles>2</meta:editing-cycles>
    <meta:editing-duration>PT0S</meta:editing-duration>
    <meta:document-statistic meta:page-count="1" meta:paragraph-count="40" meta:word-count="191" meta:character-count="1692" meta:row-count="85" meta:non-whitespace-character-count="1541"/>
  </office:meta>
</office:document-meta>
</file>