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text-indent="3.5437in" style:page-number="1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text-indent="3.5437in"/>
    </style:style>
    <style:style style:name="P75" style:parent-style-name="Normal" style:family="paragraph">
      <style:paragraph-properties fo:text-indent="3.5437in"/>
    </style:style>
    <style:style style:name="P76" style:parent-style-name="Normal" style:family="paragraph">
      <style:paragraph-properties fo:text-indent="3.5437in"/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end" fo:text-indent="0.4923in"/>
      <style:text-properties fo:color="#000000"/>
    </style:style>
    <style:style style:name="TableColumn84" style:family="table-column">
      <style:table-column-properties style:column-width="3.6548in" style:use-optimal-column-width="false"/>
    </style:style>
    <style:style style:name="TableColumn85" style:family="table-column">
      <style:table-column-properties style:column-width="1.5187in" style:use-optimal-column-width="false"/>
    </style:style>
    <style:style style:name="TableColumn86" style:family="table-column">
      <style:table-column-properties style:column-width="1.5187in" style:use-optimal-column-width="false"/>
    </style:style>
    <style:style style:name="Table83" style:family="table">
      <style:table-properties style:width="6.692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Row194" style:family="table-row">
      <style:table-row-properties style:min-row-height="1.1687in"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 style:min-row-height="0.3187in"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T259" style:parent-style-name="DefaultParagraphFont" style:family="text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426" style:parent-style-name="DefaultParagraphFont" style:family="text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T629" style:parent-style-name="DefaultParagraphFont" style:family="text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661" style:parent-style-name="DefaultParagraphFont" style:family="text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BALANDŽIO 9 D. NUTARIMO NR. 428 „DĖL VALSTYBINIŲ SOCIALINĖS GLOBOS BEI RŪPYBOS ĮSTAIGŲ SĄRAŠO IR JŲ NAUDOJAMŲ ŽEMĖS SKLYPŲ DYDŽIŲ PATVIRTINIMO“ DALINIO PAKEITIMO</text:p>
      <text:p text:style-name="P15"/>
      <text:p text:style-name="P16">2001 m. rugpjūčio 21 d. Nr. 1014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8 m. balandžio 9 d. nutarimą Nr. 428 „Dėl valstybinių socialinės globos bei rūpybos įstaigų sąrašo ir jų naudojamų žemės sklypų dydžių patvirtinimo“ (Žin., 1998, Nr.<text:s/></text:span><text:a xlink:href="https://www.e-tar.lt/portal/lt/legalAct/TAR.40E18083E8FA" office:target-frame-name="_blank" xlink:show="new"><text:span text:style-name="T26">35-944</text:span></text:a><text:span text:style-name="T27">) ir išdėstyti jį nauja redakcija:</text:span></text:p>
      <text:p text:style-name="P28"><text:span text:style-name="T29">„</text:span><text:span text:style-name="T30">LIETUVOS RESPUBLIKOS VYRIAUSYBĖ</text:span></text:p>
      <text:p text:style-name="P31"/>
      <text:p text:style-name="P32">N U T A R I M A S</text:p>
      <text:p text:style-name="P33">DĖL VALSTYBINIŲ SOCIALINĖS GLOBOS BEI RŪPYBOS ĮSTAIGŲ, ESANČIŲ KAIMO VIETOVĖJE, SĄRAŠO IR JŲ NAUDOJAMŲ ŽEMĖS SKLYPŲ DYDŽIŲ PATVIRTINIMO</text:p>
      <text:p text:style-name="P34"/>
      <text:p text:style-name="P35"><text:span text:style-name="T36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37">65-1558</text:span></text:a><text:span text:style-name="T38">; 1999, Nr.<text:s/></text:span><text:a xlink:href="https://www.e-tar.lt/portal/lt/legalAct/TAR.9F8B117346DA" office:target-frame-name="_blank" xlink:show="new"><text:span text:style-name="T39">48-1522</text:span></text:a><text:span text:style-name="T40">; 2001, Nr. </text:span><text:a xlink:href="https://www.e-tar.lt/portal/lt/legalAct/TAR.88B95BAFAD55" office:target-frame-name="_blank" xlink:show="new"><text:span text:style-name="T41">71-2518</text:span></text:a><text:span text:style-name="T42">) 12 straipsniu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Patvirtinti valstybinių socialinės globos bei rūpybos įstaigų, esančių kaimo vietovėje, sąrašą ir jų naudojamų žemės sklypų dydžius (pridedama).</text:span></text:p>
      <text:p text:style-name="P48"><text:span text:style-name="T49">2</text:span><text:span text:style-name="T50">. Pripažinti netekusiu galios Lietuvos Respublikos Vyriausybės 1992 m. birželio 26 d. nutarimą Nr. 496 „Dėl neprivatizuotinų valstybinių socialinės globos įstaigų (pensionų) sąrašų patvirtinimo“ (Žin., 1992, Nr.<text:s/></text:span><text:a xlink:href="https://www.e-tar.lt/portal/lt/legalAct/TAR.51D948988F28" office:target-frame-name="_blank" xlink:show="new"><text:span text:style-name="T51">25-750</text:span></text:a><text:span text:style-name="T52">)“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Sveikatos apsaugos ministras,</text:p>
      <text:p text:style-name="P61">pavaduojantis socialinės apsaugos<text:s/></text:p>
      <text:p text:style-name="P62"><text:span text:style-name="T63">ir darbo ministrą</text:span><text:span text:style-name="T64"><text:tab/>Konstantinas Dobrovolskis</text:span></text:p>
      <text:soft-page-break/>
      <text:p text:style-name="P65">PATVIRTINTA</text:p>
      <text:p text:style-name="P73">Lietuvos Respublikos Vyriausybės</text:p>
      <text:p text:style-name="P74">1998 m. balandžio 9 d. nutarimu Nr. 428</text:p>
      <text:p text:style-name="P75">(Lietuvos Respublikos Vyriausybės</text:p>
      <text:p text:style-name="P76">2001 m. rugpjūčio 21 d. nutarimo Nr. 1014</text:p>
      <text:p text:style-name="P77">redakcija)</text:p>
      <text:p text:style-name="P78"/>
      <text:p text:style-name="P79"><text:span text:style-name="T80">VALSTYBINĖS SOCIALINĖS GLOBOS BEI RŪPYBOS ĮSTAIGOS, ESANČIOS KAIMO VIETOVĖJE, IR JŲ NAUDOJAMŲ ŽEMĖS SKLYPŲ DYDŽIAI</text:span></text:p>
      <text:p text:style-name="P81"/>
      <text:p text:style-name="P82">(hektarais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Įstaigos pavadinimas ir adresas</text:p>
            </table:table-cell>
            <table:table-cell table:style-name="TableCell90">
              <text:p text:style-name="P91">Bendras žemės plotas</text:p>
            </table:table-cell>
            <table:table-cell table:style-name="TableCell92">
              <text:p text:style-name="P93">Iš jo žemės ūkio naudmenų</text:p>
            </table:table-cell>
          </table:table-row>
          <table:table-row table:style-name="TableRow94">
            <table:table-cell table:style-name="TableCell95" table:number-columns-spanned="3">
              <text:p text:style-name="P96">Alytaus apskritis</text:p>
            </table:table-cell>
            <table:covered-table-cell/>
            <table:covered-table-cell/>
          </table:table-row>
          <table:table-row table:style-name="TableRow97">
            <table:table-cell table:style-name="TableCell98">
              <text:p text:style-name="P99">Veisiejų pensionas</text:p>
              <text:p text:style-name="P100">Kailinių k.</text:p>
              <text:p text:style-name="P101">Veisiejų sen.</text:p>
              <text:p text:style-name="P102">4571 Lazdijų raj.</text:p>
            </table:table-cell>
            <table:table-cell table:style-name="TableCell103">
              <text:p text:style-name="P104">4,77</text:p>
            </table:table-cell>
            <table:table-cell table:style-name="TableCell105">
              <text:p text:style-name="P106">4,07</text:p>
            </table:table-cell>
          </table:table-row>
          <table:table-row table:style-name="TableRow107">
            <table:table-cell table:style-name="TableCell108">
              <text:p text:style-name="P109">Iš viso Alytaus apskrityje</text:p>
            </table:table-cell>
            <table:table-cell table:style-name="TableCell110">
              <text:p text:style-name="P111">4,77</text:p>
            </table:table-cell>
            <table:table-cell table:style-name="TableCell112">
              <text:p text:style-name="P113">4,07</text:p>
            </table:table-cell>
          </table:table-row>
          <table:table-row table:style-name="TableRow114"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 table:number-columns-spanned="3">
              <text:p text:style-name="P123">Kauno apskritis</text:p>
            </table:table-cell>
            <table:covered-table-cell/>
            <table:covered-table-cell/>
          </table:table-row>
          <table:table-row table:style-name="TableRow124">
            <table:table-cell table:style-name="TableCell125">
              <text:p text:style-name="P126">Blinstrubiškių senelių globos namai</text:p>
              <text:p text:style-name="P127">Blinstrubiškių k.</text:p>
              <text:p text:style-name="P128">Paliepių sen.</text:p>
              <text:p text:style-name="P129">4422 Raseinių raj.</text:p>
            </table:table-cell>
            <table:table-cell table:style-name="TableCell130">
              <text:p text:style-name="P131">11,07</text:p>
            </table:table-cell>
            <table:table-cell table:style-name="TableCell132">
              <text:p text:style-name="P133">2,75</text:p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Kėdainių pensionas</text:p>
              <text:p text:style-name="P144">Apylaukio k.</text:p>
              <text:p text:style-name="P145">Kėdainių sen.</text:p>
              <text:p text:style-name="P146">5030 Kėdainių raj.</text:p>
            </table:table-cell>
            <table:table-cell table:style-name="TableCell147">
              <text:p text:style-name="P148">61,45</text:p>
            </table:table-cell>
            <table:table-cell table:style-name="TableCell149">
              <text:p text:style-name="P150">31,2</text:p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Strėvininkų pensionas</text:p>
              <text:p text:style-name="P161">Mūro Strėvininkų k.</text:p>
              <text:p text:style-name="P162">Žiežmarių sen.</text:p>
              <text:p text:style-name="P163">4241 Kaišiadorių raj.</text:p>
            </table:table-cell>
            <table:table-cell table:style-name="TableCell164">
              <text:p text:style-name="P165">25,05</text:p>
            </table:table-cell>
            <table:table-cell table:style-name="TableCell166">
              <text:p text:style-name="P167">9,27</text:p>
            </table:table-cell>
          </table:table-row>
          <table:table-row table:style-name="TableRow168">
            <table:table-cell table:style-name="TableCell169">
              <text:p text:style-name="P170">Iš viso Kauno apskrityje</text:p>
            </table:table-cell>
            <table:table-cell table:style-name="TableCell171">
              <text:p text:style-name="P172">97,57</text:p>
            </table:table-cell>
            <table:table-cell table:style-name="TableCell173">
              <text:p text:style-name="P174">43,22</text:p>
            </table:table-cell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/>
              <text:p text:style-name="P185"/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 table:number-columns-spanned="3">
              <text:p text:style-name="P193">Klaipėdos apskritis</text:p>
            </table:table-cell>
            <table:covered-table-cell/>
            <table:covered-table-cell/>
          </table:table-row>
          <table:table-row table:style-name="TableRow194">
            <table:table-cell table:style-name="TableCell195">
              <text:p text:style-name="Normal"><text:span text:style-name="T196">Laugalių pensionas</text:span></text:p>
              <text:p text:style-name="P197">Laugalių k.</text:p>
              <text:p text:style-name="P198">Gargždų sen.</text:p>
              <text:p text:style-name="P199">5840 Klaipėdos raj.</text:p>
            </table:table-cell>
            <table:table-cell table:style-name="TableCell200">
              <text:p text:style-name="P201">22,6</text:p>
            </table:table-cell>
            <table:table-cell table:style-name="TableCell202">
              <text:p text:style-name="P203">12</text:p>
            </table:table-cell>
          </table:table-row>
          <table:table-row table:style-name="TableRow204"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Normal"><text:span text:style-name="T213">Padvarių pensionas</text:span></text:p>
              <text:p text:style-name="P214">Padvarių k.</text:p>
              <text:p text:style-name="P215">Kretingos sen.</text:p>
              <text:p text:style-name="P216">5700 Kretingos raj.</text:p>
            </table:table-cell>
            <table:table-cell table:style-name="TableCell217">
              <text:p text:style-name="P218">10,01</text:p>
            </table:table-cell>
            <table:table-cell table:style-name="TableCell219">
              <text:p text:style-name="P220">2,85</text:p>
            </table:table-cell>
          </table:table-row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table-cell table:style-name="TableCell229">
              <text:p text:style-name="Normal"><text:span text:style-name="T230">Šilutės pensionas</text:span></text:p>
              <text:p text:style-name="P231">Macikų k.</text:p>
              <text:p text:style-name="Normal"><text:span text:style-name="T232">Jonaičių sen.</text:span></text:p>
              <text:p text:style-name="P233">5730 Šilutės raj.</text:p>
            </table:table-cell>
            <table:table-cell table:style-name="TableCell234">
              <text:p text:style-name="P235">43,03</text:p>
            </table:table-cell>
            <table:table-cell table:style-name="TableCell236">
              <text:p text:style-name="P237">20,33</text:p>
            </table:table-cell>
          </table:table-row>
          <table:table-row table:style-name="TableRow238">
            <table:table-cell table:style-name="TableCell239">
              <text:p text:style-name="P240">Iš viso Klaipėdos apskrityje</text:p>
            </table:table-cell>
            <table:table-cell table:style-name="TableCell241">
              <text:p text:style-name="P242">75,64</text:p>
            </table:table-cell>
            <table:table-cell table:style-name="TableCell243">
              <text:p text:style-name="P244">35,18</text:p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 table:number-columns-spanned="3">
              <text:p text:style-name="P254">Marijampolės apskritis</text:p>
            </table:table-cell>
            <table:covered-table-cell/>
            <table:covered-table-cell/>
          </table:table-row>
          <table:table-row table:style-name="TableRow255">
            <table:table-cell table:style-name="TableCell256">
              <text:p text:style-name="Normal"><text:span text:style-name="T257">Kalvarijos pensionas</text:span></text:p>
              <text:p text:style-name="P258">Kušliškių k.</text:p>
              <text:p text:style-name="Normal"><text:span text:style-name="T259">Kalvarijos savivaldybė</text:span></text:p>
              <text:p text:style-name="P260">4540 Marijampolės raj.</text:p>
            </table:table-cell>
            <table:table-cell table:style-name="TableCell261">
              <text:p text:style-name="P262">25,3</text:p>
            </table:table-cell>
            <table:table-cell table:style-name="TableCell263">
              <text:p text:style-name="P264">20</text:p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Suvalkijos pensionas</text:p>
              <text:p text:style-name="P275">Katiliškių k.</text:p>
              <text:p text:style-name="P276">Šunskų sen.</text:p>
              <text:p text:style-name="P277">4522 Marijampolės raj.</text:p>
            </table:table-cell>
            <table:table-cell table:style-name="TableCell278">
              <text:p text:style-name="P279">42,94</text:p>
            </table:table-cell>
            <table:table-cell table:style-name="TableCell280">
              <text:p text:style-name="P281">37,94</text:p>
            </table:table-cell>
          </table:table-row>
          <table:table-row table:style-name="TableRow282"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Didvyžių pensionas</text:p>
              <text:p text:style-name="P292">Augalų k.</text:p>
              <text:p text:style-name="P293">Klausučių sen.</text:p>
              <text:p text:style-name="P294">4271 Vilkaviškio raj.</text:p>
            </table:table-cell>
            <table:table-cell table:style-name="TableCell295">
              <text:p text:style-name="P296">18,61</text:p>
            </table:table-cell>
            <table:table-cell table:style-name="TableCell297">
              <text:p text:style-name="P298">1,97</text:p>
            </table:table-cell>
          </table:table-row>
          <table:table-row table:style-name="TableRow299">
            <table:table-cell table:style-name="TableCell300">
              <text:p text:style-name="P301"/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Ilguvos pensionas</text:p>
              <text:p text:style-name="P310">Ilguvos k.</text:p>
              <text:p text:style-name="P311">Kriūkų sen.</text:p>
              <text:p text:style-name="P312">4476 Šakių raj.</text:p>
            </table:table-cell>
            <table:table-cell table:style-name="TableCell313">
              <text:p text:style-name="P314">33,53 <text:s/></text:p>
            </table:table-cell>
            <table:table-cell table:style-name="TableCell315">
              <text:p text:style-name="P316">25<text:s/></text:p>
            </table:table-cell>
          </table:table-row>
          <table:table-row table:style-name="TableRow317">
            <table:table-cell table:style-name="TableCell318">
              <text:p text:style-name="P319">Iš viso Marijampolės apskrityje</text:p>
            </table:table-cell>
            <table:table-cell table:style-name="TableCell320">
              <text:p text:style-name="P321">120,38</text:p>
            </table:table-cell>
            <table:table-cell table:style-name="TableCell322">
              <text:p text:style-name="P323">84,91</text:p>
            </table:table-cell>
          </table:table-row>
          <table:table-row table:style-name="TableRow324"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table-cell table:style-name="TableCell332" table:number-columns-spanned="3">
              <text:p text:style-name="P333">Panevėžio apskritis</text:p>
            </table:table-cell>
            <table:covered-table-cell/>
            <table:covered-table-cell/>
          </table:table-row>
          <table:table-row table:style-name="TableRow334">
            <table:table-cell table:style-name="TableCell335">
              <text:p text:style-name="Normal"><text:span text:style-name="T336">Jotainių pensionas</text:span></text:p>
              <text:p text:style-name="P337">Jotainių k.</text:p>
              <text:p text:style-name="P338">Dvaro g. 1</text:p>
              <text:p text:style-name="P339">Vadoklių sen.</text:p>
              <text:p text:style-name="P340">5362 Panevėžio raj.</text:p>
              <text:p text:style-name="P341"/>
            </table:table-cell>
            <table:table-cell table:style-name="TableCell342">
              <text:p text:style-name="P343">16,80</text:p>
            </table:table-cell>
            <table:table-cell table:style-name="TableCell344">
              <text:p text:style-name="P345">7,23</text:p>
            </table:table-cell>
          </table:table-row>
          <table:table-row table:style-name="TableRow346">
            <table:table-cell table:style-name="TableCell347">
              <text:p text:style-name="P348">Kupiškio pensionas</text:p>
              <text:p text:style-name="P349">Šnipeliškių k.</text:p>
              <text:p text:style-name="P350">Kupiškio sen.</text:p>
              <text:p text:style-name="P351">4898 Kupiškio raj.</text:p>
            </table:table-cell>
            <table:table-cell table:style-name="TableCell352">
              <text:p text:style-name="P353">20</text:p>
            </table:table-cell>
            <table:table-cell table:style-name="TableCell354">
              <text:p text:style-name="P355">11,8</text:p>
            </table:table-cell>
          </table:table-row>
          <table:table-row table:style-name="TableRow356"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>Lavėnų pensionas</text:p>
              <text:p text:style-name="P366">Lavėnų k.</text:p>
              <text:p text:style-name="P367">Pumpėnų sen.</text:p>
              <text:p text:style-name="P368">5327 Pasvalio raj.</text:p>
            </table:table-cell>
            <table:table-cell table:style-name="TableCell369">
              <text:p text:style-name="P370">96</text:p>
            </table:table-cell>
            <table:table-cell table:style-name="TableCell371">
              <text:p text:style-name="P372">82,11</text:p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Skemų pensionas</text:p>
              <text:p text:style-name="P383">Skemų k.</text:p>
              <text:p text:style-name="P384">Rokiškio kaimiškoji sen.</text:p>
              <text:p text:style-name="P385">4825 Rokiškio raj.</text:p>
            </table:table-cell>
            <table:table-cell table:style-name="TableCell386">
              <text:p text:style-name="P387">19</text:p>
            </table:table-cell>
            <table:table-cell table:style-name="TableCell388">
              <text:p text:style-name="P389">5,61</text:p>
            </table:table-cell>
          </table:table-row>
          <table:table-row table:style-name="TableRow390">
            <table:table-cell table:style-name="TableCell391">
              <text:p text:style-name="P392">Iš viso Panevėžio apskrityje</text:p>
            </table:table-cell>
            <table:table-cell table:style-name="TableCell393">
              <text:p text:style-name="P394">151,8</text:p>
            </table:table-cell>
            <table:table-cell table:style-name="TableCell395">
              <text:p text:style-name="P396">106,75</text:p>
            </table:table-cell>
          </table:table-row>
          <table:table-row table:style-name="TableRow397"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 table:number-columns-spanned="3">
              <text:p text:style-name="P406">Šiaulių apskritis</text:p>
            </table:table-cell>
            <table:covered-table-cell/>
            <table:covered-table-cell/>
          </table:table-row>
          <table:table-row table:style-name="TableRow407">
            <table:table-cell table:style-name="TableCell408">
              <text:p text:style-name="P409">Ventos vaikų pensionas</text:p>
              <text:p text:style-name="P410">Paeglesių k.</text:p>
              <text:p text:style-name="P411">Ventos sen.</text:p>
              <text:p text:style-name="P412">5458 Akmenės raj.</text:p>
            </table:table-cell>
            <table:table-cell table:style-name="TableCell413">
              <text:p text:style-name="P414">29,5</text:p>
            </table:table-cell>
            <table:table-cell table:style-name="TableCell415">
              <text:p text:style-name="P416">20</text:p>
            </table:table-cell>
          </table:table-row>
          <table:table-row table:style-name="TableRow417"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Normal"><text:span text:style-name="T426">Aukštelkės pensionas</text:span></text:p>
              <text:p text:style-name="P427">Aukštelkės k.</text:p>
              <text:p text:style-name="P428">Šiaulių sen.</text:p>
              <text:p text:style-name="P429">5441 Šiaulių raj.</text:p>
            </table:table-cell>
            <table:table-cell table:style-name="TableCell430">
              <text:p text:style-name="P431">28,5</text:p>
            </table:table-cell>
            <table:table-cell table:style-name="TableCell432">
              <text:p text:style-name="P433">12,4</text:p>
            </table:table-cell>
          </table:table-row>
          <table:table-row table:style-name="TableRow434"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>Jurdaičių pensionas</text:p>
              <text:p text:style-name="P444">Jurdaičių k.</text:p>
              <text:p text:style-name="P445">Skaisgirio sen.</text:p>
              <text:p text:style-name="P446">5161 Joniškio raj.</text:p>
            </table:table-cell>
            <table:table-cell table:style-name="TableCell447">
              <text:p text:style-name="P448">55,26</text:p>
            </table:table-cell>
            <table:table-cell table:style-name="TableCell449">
              <text:p text:style-name="P450">35,9</text:p>
            </table:table-cell>
          </table:table-row>
          <table:table-row table:style-name="TableRow451"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</table:table-row>
          <text:soft-page-break/>
          <table:table-row table:style-name="TableRow458">
            <table:table-cell table:style-name="TableCell459">
              <text:p text:style-name="P460">Linkuvos pensionas</text:p>
              <text:p text:style-name="P461">Linkavičių k.</text:p>
              <text:p text:style-name="P462">Pumpėnų sen.</text:p>
              <text:p text:style-name="P463">5327 Pakruojo raj.</text:p>
            </table:table-cell>
            <table:table-cell table:style-name="TableCell464">
              <text:p text:style-name="P465">35,42</text:p>
            </table:table-cell>
            <table:table-cell table:style-name="TableCell466">
              <text:p text:style-name="P467">22,09</text:p>
            </table:table-cell>
          </table:table-row>
          <table:table-row table:style-name="TableRow468">
            <table:table-cell table:style-name="TableCell469">
              <text:p text:style-name="P470">Iš viso Šiaulių apskrityje</text:p>
            </table:table-cell>
            <table:table-cell table:style-name="TableCell471">
              <text:p text:style-name="P472">148,68</text:p>
            </table:table-cell>
            <table:table-cell table:style-name="TableCell473">
              <text:p text:style-name="P474">90,39</text:p>
            </table:table-cell>
          </table:table-row>
          <table:table-row table:style-name="TableRow475"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 table:number-columns-spanned="3">
              <text:p text:style-name="P484">Tauragės apskritis</text:p>
            </table:table-cell>
            <table:covered-table-cell/>
            <table:covered-table-cell/>
          </table:table-row>
          <table:table-row table:style-name="TableRow485">
            <table:table-cell table:style-name="TableCell486">
              <text:p text:style-name="Normal"><text:span text:style-name="T487">Adakavo pensionas</text:span></text:p>
              <text:p text:style-name="P488">Adakavo k.</text:p>
              <text:p text:style-name="P489">Skaudvilės sen.</text:p>
              <text:p text:style-name="P490">5915 Tauragės raj.</text:p>
            </table:table-cell>
            <table:table-cell table:style-name="TableCell491">
              <text:p text:style-name="P492">29,7</text:p>
            </table:table-cell>
            <table:table-cell table:style-name="TableCell493">
              <text:p text:style-name="P494">11,8</text:p>
            </table:table-cell>
          </table:table-row>
          <table:table-row table:style-name="TableRow495">
            <table:table-cell table:style-name="TableCell496">
              <text:p text:style-name="P497">Iš viso Tauragės apskrityje</text:p>
            </table:table-cell>
            <table:table-cell table:style-name="TableCell498">
              <text:p text:style-name="P499">29,7</text:p>
            </table:table-cell>
            <table:table-cell table:style-name="TableCell500">
              <text:p text:style-name="P501">11,8</text:p>
            </table:table-cell>
          </table:table-row>
          <table:table-row table:style-name="TableRow502"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 table:number-columns-spanned="3">
              <text:p text:style-name="P511">Telšių apskritis</text:p>
            </table:table-cell>
            <table:covered-table-cell/>
            <table:covered-table-cell/>
          </table:table-row>
          <table:table-row table:style-name="TableRow512">
            <table:table-cell table:style-name="TableCell513">
              <text:p text:style-name="P514">Duseikių pensionas</text:p>
              <text:p text:style-name="P515">Duseikių k.</text:p>
              <text:p text:style-name="P516">Tryškių sen.</text:p>
              <text:p text:style-name="P517">5625 Telšių raj.</text:p>
            </table:table-cell>
            <table:table-cell table:style-name="TableCell518">
              <text:p text:style-name="P519">64,4</text:p>
            </table:table-cell>
            <table:table-cell table:style-name="TableCell520">
              <text:p text:style-name="P521">54,26</text:p>
            </table:table-cell>
          </table:table-row>
          <table:table-row table:style-name="TableRow522"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</table:table-row>
          <table:table-row table:style-name="TableRow529">
            <table:table-cell table:style-name="TableCell530">
              <text:p text:style-name="Normal"><text:span text:style-name="T531">Stonaičių pensionas</text:span></text:p>
              <text:p text:style-name="P532">Stonaičių k.</text:p>
              <text:p text:style-name="P533">Nausodžio sen.<text:s/></text:p>
              <text:p text:style-name="P534">5640 Plungės raj.</text:p>
            </table:table-cell>
            <table:table-cell table:style-name="TableCell535">
              <text:p text:style-name="P536">16,14</text:p>
            </table:table-cell>
            <table:table-cell table:style-name="TableCell537">
              <text:p text:style-name="P538">6,51</text:p>
            </table:table-cell>
          </table:table-row>
          <table:table-row table:style-name="TableRow539">
            <table:table-cell table:style-name="TableCell540">
              <text:p text:style-name="P541">Iš viso Telšių apskrityje</text:p>
            </table:table-cell>
            <table:table-cell table:style-name="TableCell542">
              <text:p text:style-name="P543">80,54</text:p>
            </table:table-cell>
            <table:table-cell table:style-name="TableCell544">
              <text:p text:style-name="P545">60,77</text:p>
            </table:table-cell>
          </table:table-row>
          <table:table-row table:style-name="TableRow546"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</table:table-row>
          <table:table-row table:style-name="TableRow553"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 table:number-columns-spanned="3">
              <text:p text:style-name="P562">Utenos apskritis</text:p>
            </table:table-cell>
            <table:covered-table-cell/>
            <table:covered-table-cell/>
          </table:table-row>
          <table:table-row table:style-name="TableRow563">
            <table:table-cell table:style-name="TableCell564">
              <text:p text:style-name="P565">Utenos pensionas</text:p>
              <text:p text:style-name="P566">Akotiškės k.</text:p>
              <text:p text:style-name="P567">Vyžuonų sen.</text:p>
              <text:p text:style-name="P568">4910 Utenos raj.</text:p>
            </table:table-cell>
            <table:table-cell table:style-name="TableCell569">
              <text:p text:style-name="P570">8,07</text:p>
            </table:table-cell>
            <table:table-cell table:style-name="TableCell571">
              <text:p text:style-name="P572">0,89</text:p>
            </table:table-cell>
          </table:table-row>
          <table:table-row table:style-name="TableRow573"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>Aknystos pensionas</text:p>
              <text:p text:style-name="P583">Aknystų k.</text:p>
              <text:p text:style-name="P584">Debeikių sen.</text:p>
              <text:p text:style-name="P585">4934 Anykščių raj.</text:p>
            </table:table-cell>
            <table:table-cell table:style-name="TableCell586">
              <text:p text:style-name="P587">19,34</text:p>
            </table:table-cell>
            <table:table-cell table:style-name="TableCell588">
              <text:p text:style-name="P589">7,33</text:p>
            </table:table-cell>
          </table:table-row>
          <table:table-row table:style-name="TableRow590">
            <table:table-cell table:style-name="TableCell591">
              <text:p text:style-name="P592">Iš viso Utenos apskrityje</text:p>
            </table:table-cell>
            <table:table-cell table:style-name="TableCell593">
              <text:p text:style-name="P594">27,41</text:p>
            </table:table-cell>
            <table:table-cell table:style-name="TableCell595">
              <text:p text:style-name="P596">8,22</text:p>
            </table:table-cell>
          </table:table-row>
          <table:table-row table:style-name="TableRow597"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</table:table-row>
          <table:table-row table:style-name="TableRow604">
            <table:table-cell table:style-name="TableCell605" table:number-columns-spanned="3">
              <text:p text:style-name="P606">Vilniaus apskritis</text:p>
            </table:table-cell>
            <table:covered-table-cell/>
            <table:covered-table-cell/>
          </table:table-row>
          <table:table-row table:style-name="TableRow607">
            <table:table-cell table:style-name="TableCell608">
              <text:p text:style-name="P609">Pabradės vaikų ir jaunimo pensionas</text:p>
              <text:p text:style-name="P610">Pabradė</text:p>
              <text:p text:style-name="P611">Klevų g. 27</text:p>
              <text:p text:style-name="P612">4710 Švenčionių raj.</text:p>
            </table:table-cell>
            <table:table-cell table:style-name="TableCell613">
              <text:p text:style-name="P614">69,6</text:p>
              <text:p text:style-name="P615">(iš jų 4,1 ha miško)</text:p>
            </table:table-cell>
            <table:table-cell table:style-name="TableCell616">
              <text:p text:style-name="P617">51,2</text:p>
            </table:table-cell>
          </table:table-row>
          <table:table-row table:style-name="TableRow618"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</table:table-row>
          <table:table-row table:style-name="TableRow625">
            <table:table-cell table:style-name="TableCell626">
              <text:p text:style-name="P627">Strūnos pensionas</text:p>
              <text:p text:style-name="P628">Strūnos k.</text:p>
              <text:p text:style-name="Normal"><text:span text:style-name="T629">Strūnaičio sen.</text:span></text:p>
              <text:p text:style-name="P630">4739 Švenčionių raj.</text:p>
            </table:table-cell>
            <table:table-cell table:style-name="TableCell631">
              <text:p text:style-name="P632">19,5</text:p>
            </table:table-cell>
            <table:table-cell table:style-name="TableCell633">
              <text:p text:style-name="P634">10,5</text:p>
            </table:table-cell>
          </table:table-row>
          <table:table-row table:style-name="TableRow635"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</table:table-row>
          <table:table-row table:style-name="TableRow642">
            <table:table-cell table:style-name="TableCell643">
              <text:p text:style-name="P644">Prūdiškių pensionas<text:s/></text:p>
              <text:p text:style-name="P645">Prūdiškių k.</text:p>
              <text:p text:style-name="P646">Juodšilių sen. <text:s text:c="2"/></text:p>
              <text:p text:style-name="P647">4006 Vilniaus raj.</text:p>
            </table:table-cell>
            <table:table-cell table:style-name="TableCell648">
              <text:p text:style-name="P649">85,4</text:p>
            </table:table-cell>
            <table:table-cell table:style-name="TableCell650">
              <text:p text:style-name="P651">42</text:p>
            </table:table-cell>
          </table:table-row>
          <table:table-row table:style-name="TableRow652"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</table:table-row>
          <table:table-row table:style-name="TableRow659">
            <table:table-cell table:style-name="TableCell660">
              <text:p text:style-name="Normal"><text:span text:style-name="T661">Jasiuliškių pensionas</text:span></text:p>
              <text:p text:style-name="P662">Jasiuliškių k.</text:p>
              <text:p text:style-name="P663">Vidiškių sen.</text:p>
              <text:p text:style-name="P664">4126 Ukmergės raj.</text:p>
            </table:table-cell>
            <table:table-cell table:style-name="TableCell665">
              <text:p text:style-name="P666">37,54</text:p>
            </table:table-cell>
            <table:table-cell table:style-name="TableCell667">
              <text:p text:style-name="P668">22</text:p>
            </table:table-cell>
          </table:table-row>
          <table:table-row table:style-name="TableRow669">
            <table:table-cell table:style-name="TableCell670">
              <text:p text:style-name="P671">Iš viso Vilniaus apskrityje</text:p>
            </table:table-cell>
            <table:table-cell table:style-name="TableCell672">
              <text:p text:style-name="P673">212,04</text:p>
            </table:table-cell>
            <table:table-cell table:style-name="TableCell674">
              <text:p text:style-name="P675">125,7</text:p>
            </table:table-cell>
          </table:table-row>
          <table:table-row table:style-name="TableRow676"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P685">Iš viso</text:p>
            </table:table-cell>
            <table:table-cell table:style-name="TableCell686">
              <text:p text:style-name="P687">948,53</text:p>
            </table:table-cell>
            <table:table-cell table:style-name="TableCell688">
              <text:p text:style-name="P689">571,01</text:p>
            </table:table-cell>
          </table:table-row>
        </table:table-header-rows>
      </table:table>
      <text:p text:style-name="P690"><text:span text:style-name="T6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3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4T12:19:00Z</meta:creation-date>
    <dc:date>2019-08-14T12:19:00Z</dc:date>
    <meta:template xlink:href="Normal.dotm" xlink:type="simple"/>
    <meta:editing-cycles>2</meta:editing-cycles>
    <meta:editing-duration>PT0S</meta:editing-duration>
    <meta:document-statistic meta:page-count="4" meta:paragraph-count="41" meta:word-count="666" meta:character-count="5334" meta:row-count="156" meta:non-whitespace-character-count="4709"/>
  </office:meta>
</office:document-meta>
</file>