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4 M. LAPKRIČIO 29 D. ĮSAKYMO NR. 1K-381 „DĖL PARAIŠKŲ PAGAL LIETUVOS 2004–2006 M. BENDROJO PROGRAMAVIMO DOKUMENTO 5 PRIORITETO „TECHNINĖ PARAMA“ 5.2 PRIEMONĘ „PROGRAMOS VIEŠUMAS IR VERTINIMAS (ESF)“ SAVIVALDYBIŲ TERITORIJŲ PLANAVIMO DOKUMENTAMS RENGTI TEIKIMO, VERTINIMO IR SUTARTIES PASIRAŠYMO INSTRUKCIJOS PATVIRTINIMO“ PAKEITIMO</text:p>
      <text:p text:style-name="P15"/>
      <text:p text:style-name="P16">2006 m. sausio 17 d. Nr. 1K-020</text:p>
      <text:p text:style-name="P17">Vilnius</text:p>
      <text:p text:style-name="P18"/>
      <text:p text:style-name="P19"><text:span text:style-name="T20">Pakeiči</text:span>u Paraiškų pagal Lietuvos 2004-2006 m. bendrojo programavimo dokumento 5 prioriteto „Techninė parama“ 5.2 priemonę „Programos viešumas ir vertinimas (ESF)“ savivaldybių teritorijų planavimo dokumentams rengti teikimo, vertinimo ir sutarties pasirašymo instrukciją, patvirtintą Lietuvos Respublikos finansų ministro 2004 m. lapkričio 29 d. įsakymu Nr. 1K-381 (Žin., 2004, Nr.<text:s/><text:a xlink:href="https://www.e-tar.lt/portal/lt/legalAct/TAR.26F3A9EBE439" office:target-frame-name="_blank" xlink:show="new"><text:span text:style-name="T21">178-6589</text:span></text:a>), ir išdėstau 17 punktą taip:</text:p>
      <text:p text:style-name="P22">„17. Tinkamomis gali būti pripažįstamos ir remiamos išlaidos, patirtos nuo sutarties dėl techninės paramos skyrimo pagal šią instrukciją pasirašymo dienos. Tuo atveju, jei šios instrukcijos 43 punkte minimas sprendimas yra priimamas vėliau nei 2006 m. sausio 1 d., tinkamomis gali būti pripažįstamos ir remiamos išlaidos, patirtos nuo 2006 m. sausio 1 d.“.</text:p>
      <text:p text:style-name="P23"/>
      <text:p text:style-name="P24"/>
      <text:p text:style-name="P25"/>
      <text:p text:style-name="P26"><text:span text:style-name="T27">FINANSŲ MINISTRAS</text:span><text:span text:style-name="T28"><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tatjana</meta:initial-creator>
    <dc:creator>Adlib User</dc:creator>
    <meta:creation-date>2016-05-16T08:28:00Z</meta:creation-date>
    <dc:date>2016-05-16T08:28:00Z</dc:date>
    <meta:template xlink:href="Normal" xlink:type="simple"/>
    <meta:editing-cycles>2</meta:editing-cycles>
    <meta:editing-duration>PT0S</meta:editing-duration>
    <meta:document-statistic meta:page-count="1" meta:paragraph-count="9" meta:word-count="190" meta:character-count="1384" meta:row-count="40" meta:non-whitespace-character-count="1203"/>
  </office:meta>
</office:document-meta>
</file>