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BALANDŽIO 7 D. NUTARIMO NR. 252 DALINIO PAKEITIMO</text:p>
      <text:p text:style-name="P14"/>
      <text:p text:style-name="P15">1992 m. liepos 1 d. Nr. 514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2 m. balandžio 7 d. nutarimą Nr. 252 „Dėl lengvatų už komunalines paslaugas teikimo socialiai remtiniems asmenims bei laidojimo paslaugų lengvatų“:</text:span></text:p>
      <text:p text:style-name="P24"><text:span text:style-name="T25">1</text:span><text:span text:style-name="T26">. Išdėstyti 2.2 punktą taip:</text:span></text:p>
      <text:p text:style-name="P27"><text:span text:style-name="T28">„</text:span><text:span text:style-name="T29">2.2</text:span><text:span text:style-name="T30">. iš savivaldybės biudžeto mirusįjį laidojančiam asmeniui mokama speciali 2 minimalaus gyvenimo lygio dydžių pašalpa karstui pirkti“.</text:span></text:p>
      <text:p text:style-name="P31"><text:span text:style-name="T32">2</text:span><text:span text:style-name="T33">. Išdėstyti 3.4 punktą taip:</text:span></text:p>
      <text:p text:style-name="P34"><text:span text:style-name="T35">„</text:span><text:span text:style-name="T36">3.4</text:span><text:span text:style-name="T37">. miestų ir rajonų valdyboms – mokėti 2.2 punkte numatytą pašalpą mirusįjį laidojančiam asmeniui nedelsiant, pagal pateiktą mirties liudijimą“.</text:span></text:p>
      <text:p text:style-name="P38"/>
      <text:p text:style-name="P39"/>
      <text:p text:style-name="P40"/>
      <text:p text:style-name="P41">LIETUVOS RESPUBLIKOS MINISTRAS PIRMININKAS<text:tab/>G. VAGNORIU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1-05T12:07:00Z</meta:creation-date>
    <dc:date>2021-01-05T12:07:00Z</dc:date>
    <meta:template xlink:href="Normal.dotm" xlink:type="simple"/>
    <meta:editing-cycles>2</meta:editing-cycles>
    <meta:editing-duration>PT0S</meta:editing-duration>
    <meta:document-statistic meta:page-count="1" meta:paragraph-count="4" meta:word-count="108" meta:character-count="861" meta:row-count="12" meta:non-whitespace-character-count="757"/>
  </office:meta>
</office:document-meta>
</file>