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18 D. NUTARIMO NR. 739 „DĖL BŪSTO PASKOLŲ DRAUDIMO BENDROVĖS“ PAKEITIMO</text:p>
      <text:p text:style-name="P15"/>
      <text:p text:style-name="P16">2005 m. rugpjūčio 10 d. Nr. 8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birželio 18 d. nutarimą Nr. 739 „Dėl Būsto paskolų draudimo bendrovės“ (Žin., 1998, Nr.<text:s/></text:span><text:a xlink:href="https://www.e-tar.lt/portal/lt/legalAct/TAR.BA1CE25CBBE7" office:target-frame-name="_blank" xlink:show="new"><text:span text:style-name="T25">57-1603</text:span></text:a><text:span text:style-name="T26">; 2000, Nr. 28-782; 2001, Nr.<text:s/></text:span><text:a xlink:href="https://www.e-tar.lt/portal/lt/legalAct/TAR.B1EB0FC31434" office:target-frame-name="_blank" xlink:show="new"><text:span text:style-name="T27">15-453</text:span></text:a><text:span text:style-name="T28">) ir išdėstyti jį nauja redakcija:</text:span></text:p>
      <text:p text:style-name="P29"><text:span text:style-name="T30">„</text:span><text:span text:style-name="T31">LIETUVOS RESPUBLIKOS VYRIAUSYBĖ</text:span></text:p>
      <text:p text:style-name="P32"/>
      <text:p text:style-name="P33">NUTARIMAS</text:p>
      <text:p text:style-name="P34">DĖL BŪSTO PASKOLŲ DRAUDIMO BENDROVĖ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Steigti uždarąją akcinę bendrovę „Būsto paskolų draudimas“ (toliau vadinama – bendrovė), veikiančią pagal Lietuvos Respublikos draudimo įstatymą (Žin., 2003, Nr.<text:s/></text:span><text:a xlink:href="https://www.e-tar.lt/portal/lt/legalAct/TAR.8447F63760E9" office:target-frame-name="_blank" xlink:show="new"><text:span text:style-name="T43">94-4246</text:span></text:a><text:span text:style-name="T44">), Lietuvos Respublikos akcinių bendrovių įstatymą (Žin., 2000, Nr.<text:s/></text:span><text:a xlink:href="https://www.e-tar.lt/portal/lt/legalAct/TAR.E22116F1B0E0" office:target-frame-name="_blank" xlink:show="new"><text:span text:style-name="T45">64-1914</text:span></text:a><text:span text:style-name="T46">; 2003, Nr.<text:s/></text:span><text:a xlink:href="https://www.e-tar.lt/portal/lt/legalAct/TAR.26CE87C19C05" office:target-frame-name="_blank" xlink:show="new"><text:span text:style-name="T47">123-5574</text:span></text:a><text:span text:style-name="T48">), savo įstatus, kitus teisės aktus ir šį nutarimą.</text:span></text:p>
      <text:p text:style-name="P49"><text:span text:style-name="T50">2</text:span><text:span text:style-name="T51">. Nustatyti, kad:</text:span></text:p>
      <text:p text:style-name="P52"><text:span text:style-name="T53">2.1</text:span><text:span text:style-name="T54">. Bendrovė draudžia su ja bendradarbiavimo sutartis pasirašiusių Lietuvos Respublikoje nustatytąja tvarka įregistruotų bankų ar kitų kredito įstaigų kreditus, skirtus:</text:span></text:p>
      <text:p text:style-name="P55"><text:span text:style-name="T56">2.1.1</text:span><text:span text:style-name="T57">. būstui pirkti, statyti, rekonstruoti, remontuoti ar žemės sklypui pirkti ir būstui statyti;</text:span></text:p>
      <text:p text:style-name="P58"><text:span text:style-name="T59">2.1.2</text:span><text:span text:style-name="T60">. daugiabučiams namams modernizuoti.</text:span></text:p>
      <text:p text:style-name="P61"><text:span text:style-name="T62">2.2</text:span><text:span text:style-name="T63">. Bendrovės akcijas patikėjimo teise valdo, naudoja ir jomis disponuoja Finansų ministerija.</text:span></text:p>
      <text:p text:style-name="P64"><text:span text:style-name="T65">2.3</text:span><text:span text:style-name="T66">. Kai kreditas skirtas būstui pirkti, statyti ar rekonstruoti, už fizinius asmenis (šeimas), turinčius nuolatinę gyvenamąją vietą Lietuvos Respublikoje ir teisę gauti valstybės paramą pagal Lietuvos Respublikos valstybės paramos būstui įsigyti ar išsinuomoti bei daugiabučiams namams modernizuoti įstatymą (Žin., 1992, Nr.<text:s/></text:span><text:a xlink:href="https://www.e-tar.lt/portal/lt/legalAct/TAR.9D04F98F7C14" office:target-frame-name="_blank" xlink:show="new"><text:span text:style-name="T67">14-378</text:span></text:a><text:span text:style-name="T68">; 2002, Nr.<text:s/></text:span><text:a xlink:href="https://www.e-tar.lt/portal/lt/legalAct/TAR.531C156856EF" office:target-frame-name="_blank" xlink:show="new"><text:span text:style-name="T69">116-5188</text:span></text:a><text:span text:style-name="T70">; 2005, Nr.<text:s/></text:span><text:a xlink:href="https://www.e-tar.lt/portal/lt/legalAct/TAR.7B3E3615DFCA" office:target-frame-name="_blank" xlink:show="new"><text:span text:style-name="T71">47-1554</text:span></text:a><text:span text:style-name="T72">), būsto kredito draudimo įmoka ar jos dalis sumokama Finansų ministerijos nustatyta tvarka iš Lietuvos Respublikos valstybės biudžete numatytų asignavimų Specialiajai valstybės paramos gyvenamiesiems namams, butams įsigyti finansavimo programai.</text:span></text:p>
      <text:p text:style-name="P73"><text:span text:style-name="T74">2.4</text:span><text:span text:style-name="T75">. Kai kreditas skirtas daugiabučiams namams modernizuoti, už mažas pajamas gaunančias šeimas (vienus gyvenančius asmenis), turinčias teisę gauti valstybės paramą pagal Lietuvos Respublikos valstybės paramos būstui įsigyti ar išsinuomoti bei daugiabučiams namams modernizuoti įstatymą, kredito draudimo įmoka ar jos dalis sumokama iš Lietuvos Respublikos valstybės biudžete numatytų asignavimų Daugiabučių namų modernizavimo programai.</text:span></text:p>
      <text:p text:style-name="P76"><text:span text:style-name="T77">2.5</text:span><text:span text:style-name="T78">. Iš Bendrojo paramos gyvenamiesiems namams, butams statyti arba pirkti fondo bendrovei skiriama 7 mln. litų bendrovės akcijoms apmokėti ir 1 mln. litų – organizaciniam fondui formuoti. Didėjant bendrovės įsipareigojimams, atskiru Lietuvos Respublikos Vyriausybės sprendimu jos įstatinis kapitalas padidinamas iki 20 mln. litų, panaudojant Lietuvos Respublikos valstybės biudžete numatytus asignavimus Specialiajai valstybės paramos gyvenamiesiems namams, butams įsigyti finansavimo programai.“.</text:span></text:p>
      <text:p text:style-name="P79"/>
      <text:p text:style-name="P80"/>
      <text:p text:style-name="P81">MINISTRAS PIRMININKAS<text:tab/>ALGIRDAS BRAZAUSKAS\</text:p>
      <text:p text:style-name="P82"/>
      <text:p text:style-name="P83"/>
      <text:p text:style-name="P84">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22T11:25:00Z</meta:creation-date>
    <dc:date>2022-11-22T11:25:00Z</dc:date>
    <meta:template xlink:href="Normal.dotm" xlink:type="simple"/>
    <meta:editing-cycles>2</meta:editing-cycles>
    <meta:editing-duration>PT0S</meta:editing-duration>
    <meta:document-statistic meta:page-count="3" meta:paragraph-count="31" meta:word-count="492" meta:character-count="3686" meta:row-count="119" meta:non-whitespace-character-count="3225"/>
  </office:meta>
</office:document-meta>
</file>