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BALANDŽIO 22 D. ĮSAKYMO NR. 97 „DĖL INVESTICINIŲ AKCINIŲ BENDROVIŲ, NEPERSIREGISTRAVUSIŲ PAGAL INVESTICINIŲ BENDROVIŲ ĮSTATYMO REIKALAVIMUS IR NEPRIĖMUSIŲ SPRENDIMO LIKVIDUOTIS, LIKVIDAVIMO TAISYKLIŲ PATVIRTINIMO“ PRIPAŽINIMO NETEKUSIU GALIOS</text:p>
      <text:p text:style-name="P12"/>
      <text:p text:style-name="P13">2004 m. lapkričio 18 d. Nr. 1K-370</text:p>
      <text:p text:style-name="P14">Vilnius</text:p>
      <text:p text:style-name="P15"/>
      <text:p text:style-name="P16"><text:span text:style-name="T17">Vadovaudamasis Lietuvos Respublikos Vyriausybės 2004 m. rugsėjo 15 d. nutarimo Nr.</text:span><text:span text:style-name="T18"><text:s/>1165 „Dėl investicinių akcinių bendrovių likvidavimo taisyklių patvirtinimo“ 2 punktu,</text:span></text:p>
      <text:p text:style-name="P19"><text:span text:style-name="T20">pripažįstu</text:span><text:span text:style-name="T21"><text:s/>netekusiu galios 1998 m. balandžio 22 d. Lietuvos Respublikos finansų ministro įsakymą Nr. 97 „Dėl investicinių akcinių bendrovių, nepersiregistravusių pag</text:span><text:span text:style-name="T22">al investicinių akcinių bendrovių įstatymo reikalavimus ir nepriėmusių sprendimo likviduotis, likvidavimo taisyklių patvirtinimo“.</text:span></text:p>
      <text:p text:style-name="P23"/>
      <text:p text:style-name="P24"/>
      <text:p text:style-name="P25"><text:span text:style-name="T26">L. E. FINANSŲ MINISTRO PAREIGAS</text:span><text:span text:style-name="T27"><text:tab/>ALGIRDAS BUTKEVIČIUS</text:span></text:p>
      <text:p text:style-name="P28"><text:span text:style-name="T29">______________</text:span></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55:00Z</meta:creation-date>
    <dc:date>2015-08-31T21:55:00Z</dc:date>
    <meta:template xlink:href="Normal" xlink:type="simple"/>
    <meta:editing-cycles>2</meta:editing-cycles>
    <meta:editing-duration>PT0S</meta:editing-duration>
    <meta:document-statistic meta:page-count="1" meta:paragraph-count="10" meta:word-count="116" meta:character-count="933" meta:row-count="33" meta:non-whitespace-character-count="827"/>
  </office:meta>
</office:document-meta>
</file>