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fo:color="#000000" fo:letter-spacing="0.0416in"/>
    </style:style>
    <style:style style:name="T35" style:parent-style-name="DefaultParagraphFont" style:family="text">
      <style:text-properties fo:font-weight="bold" style:font-weight-asian="bold" fo:color="#000000" fo:letter-spacing="0.0138in"/>
    </style:style>
    <style:style style:name="P36" style:parent-style-name="Normal" style:family="paragraph">
      <style:paragraph-properties fo:text-align="center"/>
      <style:text-properties fo:color="#000000"/>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text-properties fo:color="#000000"/>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justify" fo:text-indent="0.4923in" fo:background-color="#FFFFFF"/>
      <style:text-properties fo:color="#000000"/>
    </style:style>
    <style:style style:name="P51" style:parent-style-name="Normal" style:family="paragraph">
      <style:paragraph-properties fo:widows="0" fo:orphans="0" fo:text-align="justify" fo:text-indent="0.4923in" fo:background-color="#FFFFFF"/>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text-properties fo:color="#000000"/>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fo:color="#000000" fo:letter-spacing="0.0416in"/>
    </style:style>
    <style:style style:name="T114" style:parent-style-name="DefaultParagraphFont" style:family="text">
      <style:text-properties fo:font-weight="bold" style:font-weight-asian="bold" style:font-weight-complex="bold" fo:color="#000000" fo:letter-spacing="0.0138in"/>
    </style:style>
    <style:style style:name="P115" style:parent-style-name="Normal" style:family="paragraph">
      <style:paragraph-properties fo:text-align="center"/>
      <style:text-properties fo:color="#000000"/>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fo:background-color="#FFFFFF"/>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keep-with-next="always" fo:keep-together="always" fo:text-align="center" fo:background-color="#FFFFFF"/>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keep-with-next="always" fo:keep-together="always" fo:text-align="justify" fo:text-indent="0.4923in"/>
      <style:text-properties fo:color="#000000"/>
    </style:style>
    <style:style style:name="P343" style:parent-style-name="Normal" style:family="paragraph">
      <style:paragraph-properties fo:keep-with-next="always" fo:keep-together="always"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text-properties fo:color="#000000"/>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fo:color="#000000" fo:letter-spacing="0.0416in"/>
    </style:style>
    <style:style style:name="T356" style:parent-style-name="DefaultParagraphFont" style:family="text">
      <style:text-properties fo:font-weight="bold" style:font-weight-asian="bold" style:font-weight-complex="bold" fo:color="#000000" fo:letter-spacing="0.0138in"/>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text-properties fo:color="#000000"/>
    </style:style>
    <style:style style:name="P374" style:parent-style-name="Normal" style:family="paragraph">
      <style:paragraph-properties fo:widows="0" fo:orphans="0" fo:text-align="justify" fo:text-indent="0.4923in" fo:background-color="#FFFFFF"/>
      <style:text-properties fo:color="#000000"/>
    </style:style>
    <style:style style:name="P375" style:parent-style-name="Normal" style:family="paragraph">
      <style:paragraph-properties fo:widows="0" fo:orphans="0" fo:text-align="justify" fo:text-indent="0.4923in" fo:background-color="#FFFFFF"/>
      <style:text-properties fo:color="#000000"/>
    </style:style>
    <style:style style:name="P376" style:parent-style-name="Normal" style:family="paragraph">
      <style:paragraph-properties fo:widows="0" fo:orphans="0" fo:text-align="justify" fo:text-indent="0.4923in" fo:background-color="#FFFFFF"/>
      <style:text-properties fo:color="#000000"/>
    </style:style>
    <style:style style:name="P377" style:parent-style-name="Normal" style:family="paragraph">
      <style:paragraph-properties fo:widows="0" fo:orphans="0" fo:text-indent="0.4923in" fo:background-color="#FFFFFF">
        <style:tab-stops>
          <style:tab-stop style:type="left" style:position="3.2777in"/>
        </style:tab-stops>
      </style:paragraph-properties>
      <style:text-properties fo:color="#000000"/>
    </style:style>
    <style:style style:name="P378" style:parent-style-name="Normal" style:family="paragraph">
      <style:paragraph-properties fo:widows="0" fo:orphans="0" fo:text-indent="0.4923in" fo:background-color="#FFFFFF">
        <style:tab-stops>
          <style:tab-stop style:type="left" style:position="3.2777in"/>
        </style:tab-stops>
      </style:paragraph-properties>
    </style:style>
    <style:style style:name="P379" style:parent-style-name="Normal" style:family="paragraph">
      <style:paragraph-properties fo:widows="0" fo:orphans="0" fo:text-indent="0.4923in" fo:background-color="#FFFFFF">
        <style:tab-stops>
          <style:tab-stop style:type="left" style:position="3.839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margin-left="3.3333in" fo:text-indent="0.4923in" fo:background-color="#FFFFFF">
        <style:tab-stops>
          <style:tab-stop style:type="left" style:position="-0.0555in"/>
        </style:tab-stops>
      </style:paragraph-properties>
      <style:text-properties fo:color="#000000"/>
    </style:style>
    <style:style style:name="P383" style:parent-style-name="Normal" style:family="paragraph">
      <style:paragraph-properties fo:widows="0" fo:orphans="0" fo:margin-left="3.3333in" fo:text-indent="0.4923in" fo:background-color="#FFFFFF">
        <style:tab-stops>
          <style:tab-stop style:type="left" style:position="-0.0555in"/>
        </style:tab-stops>
      </style:paragraph-properties>
      <style:text-properties fo:color="#000000"/>
    </style:style>
    <style:style style:name="P384" style:parent-style-name="Normal" style:family="paragraph">
      <style:paragraph-properties fo:widows="0" fo:orphans="0" fo:margin-left="3.3333in" fo:text-indent="0.4923in" fo:background-color="#FFFFFF">
        <style:tab-stops>
          <style:tab-stop style:type="left" style:position="-0.0555in"/>
        </style:tab-stops>
      </style:paragraph-properties>
      <style:text-properties fo:color="#000000"/>
    </style:style>
    <style:style style:name="P385" style:parent-style-name="Normal" style:family="paragraph">
      <style:paragraph-properties fo:widows="0" fo:orphans="0" fo:margin-left="3.3333in" fo:text-indent="0.4923in" fo:background-color="#FFFFFF">
        <style:tab-stops>
          <style:tab-stop style:type="left" style:position="-0.0555in"/>
        </style:tab-stops>
      </style:paragraph-properties>
      <style:text-properties fo:color="#000000"/>
    </style:style>
    <style:style style:name="P386" style:parent-style-name="Normal" style:family="paragraph">
      <style:paragraph-properties fo:widows="0" fo:orphans="0" fo:margin-left="3.3333in" fo:text-indent="0.4923in" fo:background-color="#FFFFFF">
        <style:tab-stops>
          <style:tab-stop style:type="left" style:position="-0.0555in"/>
        </style:tab-stops>
      </style:paragraph-properties>
      <style:text-properties fo:color="#000000"/>
    </style:style>
    <style:style style:name="P387" style:parent-style-name="Normal" style:family="paragraph">
      <style:paragraph-properties fo:widows="0" fo:orphans="0" fo:margin-left="3.3333in" fo:text-indent="0.4923in" fo:background-color="#FFFFFF">
        <style:tab-stops>
          <style:tab-stop style:type="left" style:position="-0.0555in"/>
        </style:tab-stops>
      </style:paragraph-properties>
      <style:text-properties fo:color="#000000"/>
    </style:style>
    <style:style style:name="P388" style:parent-style-name="Normal" style:family="paragraph">
      <style:paragraph-properties fo:widows="0" fo:orphans="0" fo:margin-left="3.3333in" fo:text-indent="0.4923in" fo:background-color="#FFFFFF">
        <style:tab-stops>
          <style:tab-stop style:type="left" style:position="-0.0555in"/>
        </style:tab-stops>
      </style:paragraph-properties>
      <style:text-properties fo:color="#000000"/>
    </style:style>
    <style:style style:name="P389" style:parent-style-name="Normal" style:family="paragraph">
      <style:paragraph-properties fo:widows="0" fo:orphans="0" fo:margin-left="3.3333in" fo:text-indent="0.4923in" fo:background-color="#FFFFFF">
        <style:tab-stops>
          <style:tab-stop style:type="left" style:position="-0.0555in"/>
        </style:tab-stops>
      </style:paragraph-properties>
      <style:text-properties fo:color="#000000"/>
    </style:style>
    <style:style style:name="P390"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text:span text:style-name="T12">DĖL PAREIŠKĖJO – PANEVĖŽIO APYGARDOS TEISMO PRAŠYMO IŠTIRTI, AR LIETUVOS RESPUBLIKOS ADMINISTRACINIŲ TEISĖS PAŽEIDIMŲ KODEKSO 214</text:span><text:span text:style-name="T13">10</text:span><text:span text:style-name="T14"><text:s/>STRAIPSNIO 1 DALIS IR LIE</text:span><text:span text:style-name="T15">TUVOS RESPUBLIKOS BAUDŽIAMOJO KODEKSO 192 STRAIPSNIO 1 DALIS NEPRIEŠTARAUJA LIETUVOS RESPUBLIKOS KONSTITUCIJOS 31 STRAIPSNIO 4 DALIAI, KONSTITUCINIAM TEISINĖS VALSTYBĖS PRINCIPUI</text:span></text:p>
      <text:p text:style-name="P16"/>
      <text:p text:style-name="P17">2006 m. lapkričio 13 d.<text:s/></text:p>
      <text:p text:style-name="P18">Vilnius</text:p>
      <text:p text:style-name="P19"/>
      <text:p text:style-name="P20"><text:span text:style-name="T21">Lietuvos Respublikos Konstitucinis Teismas</text:span><text:span text:style-name="T22">, susidedantis iš Konstitucinio Teismo teisėjų Armano Abramavičiaus, Tomos Birmontienės, Egidijaus Kūrio, Kęstučio Lapinsko, Zenono Namavičiaus, Ramutės Ruškytės, Vytauto Sinkevičiaus, Stasio Stačioko, Romualdo Kęstučio Urbaičio,</text:span></text:p>
      <text:p text:style-name="P23"><text:span text:style-name="T24">sekretoriaujant Daivai P</text:span><text:span text:style-name="T25">itrėnaitei,</text:span></text:p>
      <text:p text:style-name="P26"><text:span text:style-name="T27">Konstitucinio Teismo tvarkomajame posėdyje apsvarstė pareiškėjo – Panevėžio apygardos teismo prašymą ištirti, ar Lietuvos Respublikos administracinių teisės pažeidimų kodekso 214</text:span><text:span text:style-name="T28">10</text:span><text:span text:style-name="T29"><text:s/>straipsnio 1 dalis, Lietuvos Respublikos baudžiamojo kodekso 19</text:span><text:span text:style-name="T30">2 straipsnio 1 dalis neprieštarauja Lietuvos Respublikos Konstitucijos 31 straipsnio 4 daliai, konstituciniam teisinės valstybės principui.</text:span></text:p>
      <text:p text:style-name="P31"><text:span text:style-name="T32">Konstitucinis Teismas</text:span></text:p>
      <text:p text:style-name="P33"><text:span text:style-name="T34">nustat</text:span><text:span text:style-name="T35">ė:</text:span></text:p>
      <text:p text:style-name="P36"/>
      <text:p text:style-name="P37"><text:span text:style-name="T38">I</text:span></text:p>
      <text:p text:style-name="P39"/>
      <text:p text:style-name="P40"><text:span text:style-name="T41">Pareiškėjas – Panevėžio apygardos teismas nagrinėjo baudžiamąją bylą. Teism</text:span><text:span text:style-name="T42">as nutartimi bylos nagrinėjimą sustabdė ir kreipėsi į Konstitucinį Teismą su prašymu ištirti, ar Administracinių teisės pažeidimų kodekso (toliau – ir ATPK) 214</text:span><text:span text:style-name="T43">10<text:s/></text:span><text:span text:style-name="T44">straipsnio 1 dalis ir Baudžiamojo kodekso (toliau – ir BK) 192 straipsnio 1 dalis neprieštara</text:span><text:span text:style-name="T45">uja Konstitucijos 31 straipsnio 4 daliai, konstituciniam teisinės valstybės principui.</text:span></text:p>
      <text:p text:style-name="P46">Šis prašymas Konstituciniame Teisme buvo gautas 2006 m. rugsėjo 13 d.</text:p>
      <text:p text:style-name="P47"/>
      <text:p text:style-name="P48"><text:span text:style-name="T49">II</text:span></text:p>
      <text:p text:style-name="P50"/>
      <text:p text:style-name="P51">Pareiškėjas prašymą grindžia šiais argumentais.</text:p>
      <text:p text:style-name="P52"><text:span text:style-name="T53">1</text:span><text:span text:style-name="T54">. BK 192 straipsnio 1 dalyje yra<text:s/></text:span><text:span text:style-name="T55">nustatyta baudžiamoji atsakomybė tam, kas neteisėtai atgamino literatūros, mokslo ar meno kūrinį ar jo dalį arba importavo, eksportavo, platino, gabeno ar laikė komercijos tikslais neteisėtas jų kopijas, jeigu jų kopijų bendra vertė pagal teisėtų kopijų ma</text:span><text:span text:style-name="T56">žmenines kainas viršijo 100 minimalių gyvenimo lygių (toliau – MGL) dydžio sumą.</text:span></text:p>
      <text:p text:style-name="P57"><text:span text:style-name="T58">Pareiškėjo teigimu, Lietuvos Aukščiausiasis Teismas yra konstatavęs, kad BK 192 straipsnio 1 dalyje yra nustatyta baudžiamoji atsakomybė už skirtingų rūšių nusikalstamas<text:s/></text:span><text:span text:style-name="T59">veikas: 1) neteisėtą literatūros, mokslo, meno ar kitokio kūrinio ar jo dalies atgaminimą; 2) neteisėtų literatūros, mokslo, meno ar kitokio kūrinio ar jo dalies kopijų importavimą, eksportavimą, platinimą, gabenimą ar laikymą komercijos tikslais. Pareiškė</text:span><text:span text:style-name="T60">jo prašyme teigiama, kad, Lietuvos Aukščiausiojo Teismo aiškinimu, BK 192 straipsnio 1 dalyje numatytas objektyvusis didesnės nei 100 MGL mažmeninės kainos požymis yra siejamas su baudžiamąja atsakomybe už „antros grupės“ nusikalstamas veikas ir nėra būtin</text:span><text:span text:style-name="T61">as atsirasti baudžiamajai atsakomybei už neteisėtą literatūros,<text:s/></text:span><text:soft-page-break/><text:span text:style-name="T62">mokslo, meno ar kitokio kūrinio ar jo dalies atgaminimą.</text:span></text:p>
      <text:p text:style-name="P63"><text:span text:style-name="T64">2</text:span><text:span text:style-name="T65">. ATPK 214</text:span><text:span text:style-name="T66">10</text:span><text:span text:style-name="T67"><text:s/>straipsnio 1 dalyje nustatyta administracinė atsakomybė už neteisėtą literatūros, mokslo ar meno kūrinio (įskaitant k</text:span><text:span text:style-name="T68">ompiuterių programas ir duomenų bazes), audiovizualinio kūrinio ar fonogramos viešą atlikimą, atgaminimą, viešą paskelbimą, kitokį panaudojimą bet kokiais būdais ir priemonėmis siekiant turtinės naudos, taip pat neteisėtų kopijų platinimą, laikymą, importa</text:span><text:span text:style-name="T69">vimą, eksportavimą ar gabenimą siekiant turtinės naudos.</text:span></text:p>
      <text:p text:style-name="P70"><text:span text:style-name="T71">3</text:span><text:span text:style-name="T72">. Pagal ATPK 9 straipsnio 2 dalį administracinė atsakomybė už ATPK numatytus teisės pažeidimus atsiranda, jeigu savo pobūdžiu šie pažeidimai pagal galiojančius įstatymus neužtraukia baudžiamosio</text:span><text:span text:style-name="T73">s atsakomybės.</text:span></text:p>
      <text:p text:style-name="P74"><text:span text:style-name="T75">Pasak pareiškėjo, Lietuvos Aukščiausiojo Teismo aiškinimu, neteisėtas kūrinio ar jo dalies atgaminimas kaip nusikaltimas atribojamas nuo administracinio teisės pažeidimo kiekvienu konkrečiu atveju įvertinus kaltininko veikos pavojingumo pobū</text:span><text:span text:style-name="T76">dį ir laipsnį; vertinant kaltininko veikos pavojingumo pobūdį ir laipsnį gali būti atsižvelgiama ir į tokį kriterijų kaip kūrinio ar jo dalies originalo kaina.</text:span></text:p>
      <text:p text:style-name="P77"><text:span text:style-name="T78">4</text:span><text:span text:style-name="T79">. Pareiškėjo teigimu, BK 192 straipsnio 1 dalyje ir ATPK 214</text:span><text:span text:style-name="T80">10</text:span><text:span text:style-name="T81"><text:s/>straipsnio 1 dalyje yra nust</text:span><text:span text:style-name="T82">atyta baudžiamoji ir administracinė atsakomybė už iš esmės analogišką veiką – neteisėtą meno kūrinio atgaminimą. Tačiau palyginus BK 192 straipsnio 1 dalyje ir ATPK 214</text:span><text:span text:style-name="T83">10</text:span><text:span text:style-name="T84"><text:s/>straipsnio 1 dalyje nustatytą teisinį reguliavimą matyti, kad administracinė atsakomy</text:span><text:span text:style-name="T85">bė už neteisėtą meno kūrinio atgaminimą galima tik įrodžius, jog asmuo siekė turtinės naudos, – tai yra būtinas šios neteisėtos veikos (jos sudėties) kvalifikuojantis požymis.</text:span></text:p>
      <text:p text:style-name="P86">Tuo tarpu baudžiamajai atsakomybei pagal BK 192 straipsnio 1 dalį atsirasti toks<text:s/>siekimas nėra būtinas – čia pakanka paties kūrinio neteisėto atgaminimo fakto.</text:p>
      <text:p text:style-name="P87"><text:span text:style-name="T88">Taigi, pareiškėjo nuomone, įstatymų leidėjas už visuomenei pavojingesnę veiką nustatė ne baudžiamąją, bet švelnesnės rūšies teisinę atsakomybę, būtent administracinę.</text:span></text:p>
      <text:p text:style-name="P89"><text:span text:style-name="T90">5</text:span><text:span text:style-name="T91">. Pa</text:span><text:span text:style-name="T92">reiškėjo prašyme, remiantis Konstitucinio Teismo jurisprudencija, teigiama, kad teisinėje valstybėje įstatymų leidėjas turi teisę ir kartu pareigą įstatymais uždrausti veikas, kuriomis daroma esminė žala asmenų, visuomenės ar valstybės interesams arba keli</text:span><text:span text:style-name="T93">ama grėsmė, kad tokia žala atsiras; įstatymuose apibrėžiama, kokios veikos pripažįstamos nusikalstamomis, ir nustatomos bausmės už jų padarymą, jais asmenys ir visuomenė saugomi nuo nusikalstamų kėsinimųsi grasinant bausmėmis ir nustatomi pagrindai, kuriai</text:span><text:span text:style-name="T94">s remiantis nusikaltę asmenys yra baudžiami norint juos pataisyti; nustatydamas, kokios veikos yra nusikalstamos, taip pat baudžiamąją atsakomybę už jas, įstatymų leidėjas yra saistomas Konstitucijoje įtvirtintų prigimtinio teisingumo ir proporcingumo prin</text:span><text:span text:style-name="T95">cipų, kitų teisinės valstybės reikalavimų. Pagal šį konstitucinį principą<text:s/></text:span><text:span text:style-name="T96">inter alia<text:s/></text:span><text:span text:style-name="T97">yra reikalaujama, kad diferencijuotas teisinis reguliavimas būtų grindžiamas tik atitinkamais teisės aktais reguliuojamų visuomeninių santykių subjektų padėties objektyvia</text:span><text:span text:style-name="T98">is skirtumais, kad teisinių santykių subjektai galėtų žinoti, ko iš jų reikalauja teisė, kad įstatymuose ir kituose teisės aktuose nustatytas teisinis reguliavimas būtų aiškus, suprantamas, neprieštaringas, teisės aktų formuluotės būtų tikslios, kad būtų u</text:span><text:span text:style-name="T99">žtikrinama teisės sistemos nuoseklumas ir vidinė darna, kad teisės aktuose nebūtų nuostatų, vienu metu skirtingai reguliuojančių tuos pačius visuomeninius santykius, kad teisinių santykių subjektai galėtų savo elgesį orientuoti pagal teisės reikalavimus.</text:span></text:p>
      <text:p text:style-name="P100">Pareiškėjo nuomone, konstitucinis teisinės valstybės principas, Konstitucijos 31 straipsnio 2 dalis, kurioje nustatyta, kad asmuo, kaltinamas padaręs nusikaltimą, turi teisę, kad jo bylą viešai ir teisingai išnagrinėtų nepriklausomas ir bešališkas teismas,<text:s/>šio straipsnio 4 dalis, kurioje nustatyta, kad bausmė gali būti skiriama ar taikoma tik remiantis įstatymu, taip pat Konstitucijos 109 straipsnio 3 dalis, kurioje nustatyta, jog teisėjai, nagrinėdami bylas, klauso tik įstatymo, suponuoja teisėjo (teismo) pareigą teisingai pritaikyti įstatymą. O ši pareiga yra tiesiogiai susijusi su reikalavimais įstatymui: pats įstatymas turi būti aiškus, tikslus, nedviprasmiškas; sankcija turi būti numatyta laikantis atsakomybės proporcingumo principo; už visuomenei mažiau<text:s/>pavojingą veiką neturi būti taikoma griežtesnė atsakomybė.</text:p>
      <text:p text:style-name="P101"><text:span text:style-name="T102">Pareiškėjo prašyme teigiama, kad baudžiamosios atsakomybės taikymo sąlygos turi būti<text:s/></text:span><text:soft-page-break/><text:span text:style-name="T103">nustatytos aiškiai ir pakankamai konkrečiai, o baudžiamoji atsakomybė turi būti taikoma tik tada, kai baudžiamo</text:span><text:span text:style-name="T104">jon atsakomybėn traukiamo asmens padaryta veika tiksliai atitinka BK nurodytus nusikalstamos veikos sudėties požymius. Remiantis Europos Žmogaus Teisių Teismo jurisprudencija teigiama, kad pagal Žmogaus teisių ir pagrindinių laisvių apsaugos konvencijos 7<text:s/></text:span><text:span text:style-name="T105">straipsnio 1 dalį nusikalstamos veikos turi būti aiškiai apibrėžtos įstatyme, individui iš atitinkamo įstatymo teksto arba prireikus – pasinaudojus teisminiu to įstatymo interpretavimu reikia turėti galimybę žinoti, kokie jo veiksmai ar neveikimas gali užt</text:span><text:span text:style-name="T106">raukti baudžiamąją atsakomybę.</text:span></text:p>
      <text:p text:style-name="P107"><text:span text:style-name="T108">6</text:span><text:span text:style-name="T109">. Pareiškėjui kilo abejonių, ar už visuomenei pavojingesnę veiką nustačius ne baudžiamąją, bet švelnesnės rūšies teisinę atsakomybę, būtent administracinę, nėra pažeidžiamas atsakomybės proporcingumo principas.</text:span></text:p>
      <text:p text:style-name="P110">Konstitucinis Teismas</text:p>
      <text:p text:style-name="P111"/>
      <text:p text:style-name="P112"><text:span text:style-name="T113">konstatuoj</text:span><text:span text:style-name="T114">a:</text:span></text:p>
      <text:p text:style-name="P115"/>
      <text:p text:style-name="P116"><text:span text:style-name="T117">I</text:span></text:p>
      <text:p text:style-name="P118"/>
      <text:p text:style-name="P119"><text:span text:style-name="T120">1</text:span><text:span text:style-name="T121">. Pareiškėjo prašyme tiesiogiai nenurodoma, kurios redakcijos ATPK ir BK straipsnių nuostatų atitiktis Konstitucijai yra ginčijama. Iš pareiškėjo prašymo argumentų ir prašymo priedų matyti, kad pareiškėjui abejon</text:span><text:span text:style-name="T122">ių kilo dėl to, ar Konstitucijai neprieštarauja ATPK 214</text:span><text:span text:style-name="T123">10</text:span><text:span text:style-name="T124"><text:s/>straipsnio, Autorių teisių ir gretutinių teisių pažeidimas“ (2002 m. gruodžio 10 d. redakcija) 1 dalis ir BK 192 straipsnio „Literatūros, mokslo, meno ar kitokio kūrinio neteisėtas atgaminimas, net</text:span><text:span text:style-name="T125">eisėtų kopijų platinimas, gabenimas ar laikymas“ (2000 m. rugsėjo 26 d. redakcija) 1 dalis.</text:span></text:p>
      <text:p text:style-name="P126"><text:span text:style-name="T127">2</text:span><text:span text:style-name="T128">. ATPK 214</text:span><text:span text:style-name="T129">10</text:span><text:span text:style-name="T130"><text:s/>straipsnyje „Autorių teisių ir gretutinių teisių pažeidimas“ (2002 m. gruodžio 10 d. redakcija) nustatyta:</text:span></text:p>
      <text:p text:style-name="P131"><text:span text:style-name="T132">„Neteisėtas literatūros, mokslo ar meno</text:span><text:span text:style-name="T133"><text:s/>kūrinio (įskaitant kompiuterių programas ir duomenų bazes), audiovizualinio kūrinio ar fonogramos viešas atlikimas, atgaminimas, viešas paskelbimas, kitoks panaudojimas bet kokiais būdais ir priemonėmis siekiant turtinės naudos, taip pat neteisėtų kopijų<text:s/></text:span><text:span text:style-name="T134">platinimas, laikymas, importavimas, eksportavimas ar gabenimas siekiant turtinės naudos –</text:span></text:p>
      <text:p text:style-name="P135"><text:span text:style-name="T136">užtraukia baudą nuo vieno tūkstančio iki dviejų tūkstančių litų su kūrinio ar fonogramos neteisėtų kopijų ir jų gamybos priemonių ar įrangos konfiskavimu.</text:span></text:p>
      <text:p text:style-name="P137"><text:span text:style-name="T138">Tokie<text:s/></text:span><text:span text:style-name="T139">pat veiksmai, padaryti asmens, bausto administracine nuobauda už šio straipsnio pirmojoje dalyje numatytus pažeidimus, –</text:span></text:p>
      <text:p text:style-name="P140"><text:span text:style-name="T141">užtraukia baudą nuo dviejų tūkstančių iki trijų tūkstančių litų su kūrinio ar fonogramos neteisėtų kopijų ir jų gamybos priemonių ar<text:s/></text:span><text:span text:style-name="T142">įrangos konfiskavimu.</text:span></text:p>
      <text:p text:style-name="P143"><text:span text:style-name="T144">Pastaba.<text:s/></text:span><text:span text:style-name="T145">Kūrinio ar fonogramos neteisėtų kopijų gamybos priemonės ar įranga – techninė įranga, medžiagos ir kitos priemonės, kurios išimtinai ar dažniausiai naudojamos kūrinio ar fonogramos neteisėtoms kopijoms atgaminti ir (ar) pla</text:span><text:span text:style-name="T146">tinti arba kurių paskirtis ir naudojimo tiesioginis tikslas – atgaminti ir (ar) platinti neteisėtas kūrinio ar fonogramos kopijas.“</text:span></text:p>
      <text:p text:style-name="P147"><text:span text:style-name="T148">3</text:span><text:span text:style-name="T149">. BK 192 straipsnyje „Literatūros, mokslo, meno ar kitokio kūrinio neteisėtas atgaminimas, neteisėtų kopijų platini</text:span><text:span text:style-name="T150">mas, gabenimas ar laikymas“ (2000 m. rugsėjo 26 d. redakcija) nustatyta:</text:span></text:p>
      <text:p text:style-name="P151"><text:span text:style-name="T152">„</text:span><text:span text:style-name="T153">1</text:span><text:span text:style-name="T154">. Tas, kas neteisėtai atgamino literatūros, mokslo, meno ar kitokį kūrinį ar jo dalį arba importavo, eksportavo, platino, gabeno ar laikė komercijos tikslais neteisėtas jų kopijas</text:span><text:span text:style-name="T155">, jeigu kopijų bendra vertė pagal teisėtų kopijų mažmenines kainas viršijo 100 MGL dydžio sumą,</text:span></text:p>
      <text:p text:style-name="P156"><text:span text:style-name="T157">baudžiamas viešaisiais darbais arba bauda, arba laisvės apribojimu, arba areštu, arba laisvės atėmimu iki dvejų metų.</text:span></text:p>
      <text:p text:style-name="P158"><text:span text:style-name="T159">2</text:span><text:span text:style-name="T160">. Už šiame straipsnyje numatytas veik</text:span><text:span text:style-name="T161">as atsako ir juridinis asmuo.“</text:span></text:p>
      <text:p text:style-name="P162"/>
      <text:p text:style-name="P163"><text:span text:style-name="T164">II</text:span></text:p>
      <text:p text:style-name="P165"/>
      <text:p text:style-name="P166"><text:span text:style-name="T167">1</text:span><text:span text:style-name="T168">. Iš pareiškėjo prašymo argumentų matyti, kad abejonių dėl ATPK 214</text:span><text:span text:style-name="T169">10</text:span><text:span text:style-name="T170"><text:s/>straipsnio (2002 m. gruodžio 10 d. redakcija) 1 dalies ir BK 192 straipsnio (2000 m. rugsėjo 26 d. redakcija) 1 dalies atitikties Konstit</text:span><text:span text:style-name="T171">ucijai jam kilo dėl to, kad, pareiškėjo teigimu, už visuomenei labiau pavojingą veiką – neteisėtą meno kūrinio atgaminimą siekiant turtinės naudos yra nustatyta švelnesnė, būtent administracinė, atsakomybė, o už mažiau pavojingą veiką – griežtesnė, būtent<text:s/></text:span><text:span text:style-name="T172">baudžiamoji, atsakomybė.</text:span></text:p>
      <text:p text:style-name="P173"><text:span text:style-name="T174">2</text:span><text:span text:style-name="T175">. Konstitucinis Teismas yra konstatavęs, kad įstatymų leidėjas, paisydamas Konstitucijos,<text:s/></text:span><text:span text:style-name="T176">inter alia<text:s/></text:span><text:span text:style-name="T177">iš jos kylančio teisės sistemos nuoseklumo, vidinio neprieštaringumo imperatyvų, gali pasirinkti, kurios teisės šakos normomi</text:span><text:span text:style-name="T178">s apibrėžti tam tikrus teisės pažeidimus ir kokias sankcijas (baudžiamąsias, administracines ar kt.) už juos nustatyti, kad nustatant sankcijas už teisės pažeidimus privalu paisyti konstitucinio teisinės valstybės principo,<text:s/></text:span><text:span text:style-name="T179">inter alia<text:s/></text:span><text:span text:style-name="T180">protingumo, teisingum</text:span><text:span text:style-name="T181">o, proporcingumo reikalavimų, taip pat kad įstatymų leidėjas turi siekti tarpšakinio administracinių ir baudžiamųjų sankcijų suderinamumo (Konstitucinio Teismo 2005 m. lapkričio 10 d. nutarimas). Administracinių ir baudžiamųjų sankcijų tarpšakinis nesuderi</text:span><text:span text:style-name="T182">namumas gali apsunkinti teisingumo principo įgyvendinimą (Konstitucinio Teismo 1997 m. lapkričio 13 d. nutarimas).</text:span></text:p>
      <text:p text:style-name="P183"><text:span text:style-name="T184">Kartu pažymėtina, kad, kaip savo 2005 m. lapkričio 10 d. nutarime yra konstatavęs Konstitucinis Teismas, įvairių rūšių teisinės atsakomybės u</text:span><text:span text:style-name="T185">ž teisės pažeidimus įtvirtinimas savaime negali būti pagrindu kvestionuoti atitinkamo įstatymuose nustatyto teisinio reguliavimo atitiktį konstituciniams lygiateisiškumo ir teisinės valstybės principams; vien tai, kad įstatymuose tam tikros teisei priešing</text:span><text:span text:style-name="T186">os veikos apibrėžiamos kaip administraciniai teisės pažeidimai (net jeigu už juos nustatytos administracinės nuobaudos savo griežtumu prilygsta kriminalinėms bausmėms), o kitos – kaip nusikaltimai ar kitos baudžiamuosius įstatymus pažeidžiančios veikos, sa</text:span><text:span text:style-name="T187">vaime nereiškia, kad yra nukrypstama nuo konstitucinių teisinės valstybės ar asmenų lygiateisiškumo principų.<text:s/></text:span></text:p>
      <text:p text:style-name="P188"><text:span text:style-name="T189">3</text:span><text:span text:style-name="T190">. Pažymėtina, kad Konstitucinis Teismas pagal pareiškėjo – Vilniaus miesto 3-iojo apylinkės teismo prašymą ištirti, ar ATPK 214</text:span><text:span text:style-name="T191">10</text:span><text:span text:style-name="T192"><text:s/>straipsnis</text:span><text:span text:style-name="T193"><text:s/>neprieštarauja Konstitucijos 23 straipsniui, Lietuvos Respublikos civiliniam kodeksui, 2000 m. liepos 5 d. priėmė nutarimą „Dėl Lietuvos Respublikos administracinių teisės pažeidimų kodekso 214</text:span><text:span text:style-name="T194">10</text:span><text:span text:style-name="T195"><text:s/>straipsnio 1 dalies atitikimo Lietuvos Respublikos Konstitu</text:span><text:span text:style-name="T196">cijai“, kuriuo<text:s/></text:span><text:span text:style-name="T197">inter alia<text:s/></text:span><text:span text:style-name="T198">pripažino, kad ATPK 214</text:span><text:span text:style-name="T199">10</text:span><text:span text:style-name="T200"><text:s/>straipsnio 1 dalis neprieštarauja Konstitucijai.</text:span></text:p>
      <text:p text:style-name="P201"><text:span text:style-name="T202">Šis Konstitucinio Teismo nutarimas tebegalioja.</text:span></text:p>
      <text:p text:style-name="P203"><text:span text:style-name="T204">4</text:span><text:span text:style-name="T205">. Konstatuotina, kad ATPK 214</text:span><text:span text:style-name="T206">10</text:span><text:span text:style-name="T207"><text:s/>straipsnio 1 dalis, kuri Konstitucinio Teismo 2000 m. liepos 5 d. nuta</text:span><text:span text:style-name="T208">rimu buvo pripažinta neprieštaraujančia Konstitucijai, – tai ATPK 214</text:span><text:span text:style-name="T209">10</text:span><text:span text:style-name="T210"><text:s/>straipsnio „Autorinių ir gretutinių autorinėms teisių pažeidimas“ (1998 m. vasario 24 d. redakcija) 1 dalis, kurioje nustatyta:</text:span></text:p>
      <text:p text:style-name="P211"><text:span text:style-name="T212">„Neteisėtas (neturint autoriaus arba garso ir (ar) vaizd</text:span><text:span text:style-name="T213">o įrašo gamintojo, arba jų teisių perėmėjų leidimo) literatūros, mokslo ar meno kūrinio (įskaitant kompiuterių programas ir duomenų bazes) arba garso ir (ar) vaizdo įrašo atgaminimas, platinimas, viešas atlikimas, kitoks panaudojimas bet kokiais būdais ir<text:s/></text:span><text:span text:style-name="T214">priemonėmis komerciniams tikslams, taip pat laikymas tokiems tikslams –</text:span></text:p>
      <text:p text:style-name="P215"><text:span text:style-name="T216">užtraukia baudą nuo vieno tūkstančio iki dviejų tūkstančių litų su neteisėtai išleistų, atgamintų, platinamų, kitaip naudojamų ar laikomų egzempliorių konfiskavimu, taip pat neteisėt</text:span><text:span text:style-name="T217">o atgaminimo įrangos konfiskavimu.“</text:span></text:p>
      <text:p text:style-name="P218"><text:span text:style-name="T219">5</text:span><text:span text:style-name="T220">. Palyginus pareiškėjo – Panevėžio apygardos teismo ginčijamą ATPK 214</text:span><text:span text:style-name="T221">10</text:span><text:span text:style-name="T222"><text:s/>straipsnio „Autorių teisių ir gretutinių teisių pažeidimas“ (2002 m. gruodžio 10 d. redakcija) 1 dalį su ATPK 214</text:span><text:span text:style-name="T223">10</text:span><text:span text:style-name="T224"><text:s/>straipsnio „Autorinių ir gretutinių autorinėms teisių pažeidimas“ (1998 m. vasario 24 d. redakcija) 1 dalimi, kuri Konstitucinio Teismo 2000 m. liepos 5 d. nutarimu buvo pripažinta neprieštaraujančia Konstitucijai, matyti, kad jose už „neteisėtą &lt;...&gt; men</text:span><text:span text:style-name="T225">o kūrinio &lt;...&gt; atgaminimą“ nustatyta iš esmės tokia pati administracinė atsakomybė.</text:span></text:p>
      <text:p text:style-name="P226"><text:span text:style-name="T227">6</text:span><text:span text:style-name="T228">. Pagal Konstitucinio Teismo įstatymo 69 straipsnio 1 dalies 3 punktą Konstitucinis Teismas savo sprendimu atsisako nagrinėti prašymą ištirti teisės akto atitiktį Kon</text:span><text:span text:style-name="T229">stitucijai, jeigu prašyme nurodyto teisės akto atitiktis Konstitucijai jau buvo tirta Konstituciniame Teisme ir tebegalioja tuo klausimu priimtas Konstitucinio Teismo nutarimas.</text:span></text:p>
      <text:p text:style-name="P230"><text:span text:style-name="T231">7</text:span><text:span text:style-name="T232">. Taigi nors ATPK 214</text:span><text:span text:style-name="T233">10</text:span><text:span text:style-name="T234"><text:s/>straipsnio (1998 m. vasario 24 d. redakcija) 1 da</text:span><text:span text:style-name="T235">lis buvo pakeista, negalima teigti, jog yra teisinis pagrindas pareiškėjo – Panevėžio apygardos teismo nurodytu aspektu vėl kreiptis į Konstitucinį Teismą, kad šis dar kartą ištirtų iš esmės tokio paties teisinio reguliavimo atitiktį Konstitucijai, nes dėl</text:span><text:span text:style-name="T236"><text:s/>to, kad ATPK 214</text:span><text:span text:style-name="T237">10</text:span><text:span text:style-name="T238"><text:s/>straipsnio (1998 m. vasario 24 d. redakcija) 1 dalis Konstitucinio Teismo 2000 m. liepos 5 d. nutarimu buvo pripažinta neprieštaraujančia Konstitucijai, dėl atitinkamo teisinio reguliavimo konstitucingumo teisę taikančioms institucijoms</text:span><text:span text:style-name="T239"><text:s/>(teismams taip pat) jau negali kilti abejonių.</text:span></text:p>
      <text:p text:style-name="P240"><text:span text:style-name="T241">Pareiškėjo prašymą šia apimtimi atsisakytina nagrinėti.</text:span></text:p>
      <text:p text:style-name="P242"><text:span text:style-name="T243">8</text:span><text:span text:style-name="T244">. Kita vertus, šiame kontekste paminėtina, kad, kaip savo 2006 m. kovo 28 d. nutarime yra konstatavęs Konstitucinis Teismas, „nė vienas iš Konstitu</text:span><text:span text:style-name="T245">cinio Teismo įstatymo 69 straipsnio 1 dalyje numatytų atsisakymo nagrinėti pareiškėjo prašymą pagrindų (prašymas paduotas institucijos ar asmens, neturinčių teisės kreiptis į Konstitucinį Teismą (1 punktas); prašymo nagrinėjimas yra nežinybingas Konstituci</text:span><text:span text:style-name="T246">niam Teismui (2 punktas); prašyme nurodyto teisės akto atitiktis Konstitucijai jau buvo tirta Konstituciniame Teisme ir tebegalioja tuo klausimu priimtas Konstitucinio Teismo nutarimas (3 punktas); Konstitucinis Teismas yra pradėjęs nagrinėti bylą dėl to p</text:span><text:span text:style-name="T247">aties dalyko (4 punktas); prašymas grindžiamas ne teisiniais motyvais (5 punktas)) negali būti aiškinamas kaip sudarantis teisines prielaidas atitinkamą bylą nagrinėjančiam teismui taikyti tokį įstatymą ar kitą teisės aktą (jo dalį), kurio atitiktimi Konst</text:span><text:span text:style-name="T248">itucijai (kitam aukštesnės galios teisės aktui) tas teismas abejoja“.</text:span></text:p>
      <text:p text:style-name="P249"><text:span text:style-name="T250">Taigi tai, kad nėra teisinio pagrindo pareiškėjo – Panevėžio apygardos teismo nurodytu aspektu vėl kreiptis į Konstitucinį Teismą, kad šis dar kartą ištirtų ATPK 214</text:span><text:span text:style-name="T251">10</text:span><text:span text:style-name="T252"><text:s/>straipsnio (1998 m</text:span><text:span text:style-name="T253">. vasario 24 d. redakcija) 1 dalyje buvusio nustatyto ir ATPK 214</text:span><text:span text:style-name="T254">10</text:span><text:span text:style-name="T255"><text:s/>straipsnio (2002 m. gruodžio 10 d. redakcija) 1 dalyje iš esmės pakartoto teisinio reguliavimo atitiktį Konstitucijai, nes dėl to, kad ATPK 214</text:span><text:span text:style-name="T256">10</text:span><text:span text:style-name="T257"><text:s/>straipsnio (1998 m. vasario 24 d. redakcij</text:span><text:span text:style-name="T258">a) 1 dalis Konstitucinio Teismo 2000 m. liepos 5 d. nutarimu buvo pripažinta neprieštaraujančia Konstitucijai, dėl atitinkamo teisinio reguliavimo konstitucingumo teismams jau negali kilti abejonių, jokiu būdu nereiškia, kad ATPK 214</text:span><text:span text:style-name="T259">10</text:span><text:span text:style-name="T260"><text:s/>straipsnio (2002 m.<text:s/></text:span><text:span text:style-name="T261">gruodžio 10 d. redakcija) 1 dalies atitiktis Konstitucijai apskritai negali būti ginčijama Konstituciniame Teisme kitais aspektais – tais, kuriais šioje dalyje nustatytas teisinis reguliavimas nėra tapatus nustatytajam ATPK 214</text:span><text:span text:style-name="T262">10</text:span><text:span text:style-name="T263"><text:s/>straipsnio (1998 m. vasari</text:span><text:span text:style-name="T264">o 24 d. redakcija) 1 dalyje (kurios atitiktis Konstitucijai, kaip minėta, jau buvo tirta Konstituciniame Teisme ir kuri Konstitucinio Teismo 2000 m. liepos 5 d. nutarimu buvo pripažinta neprieštaraujančia Konstitucijai).</text:span></text:p>
      <text:p text:style-name="P265"><text:span text:style-name="T266">9</text:span><text:span text:style-name="T267">. Iš pareiškėjo prašymo argume</text:span><text:span text:style-name="T268">ntų matyti, kad pareiškėjas abejoja ne tuo, ar Konstitucijai neprieštarauja atskirai paimta ATPK 214</text:span><text:span text:style-name="T269">10</text:span><text:span text:style-name="T270"><text:s/>straipsnio (2002 m. gruodžio 10 d. redakcija) 1 dalis ir atskirai paimta BK 192 straipsnio (2000 m. rugsėjo 26 d. redakcija) 1 dalis, o tuo, ar Konstituc</text:span><text:span text:style-name="T271">ijai neprieštarauja minėtų ATPK ir BK straipsnių dalys, paimtos kartu, nes, kaip minėta, pareiškėjo teigimu, ATPK 214</text:span><text:span text:style-name="T272">10</text:span><text:span text:style-name="T273"><text:s/>straipsnio (2002 m. gruodžio 10 d. redakcija) 1 dalyje už neteisėtą meno kūrinio atgaminimą yra nustatyta griežtesnė teisinė atsakomybė<text:s/></text:span><text:span text:style-name="T274">negu BK 192 straipsnio (2000 m. rugsėjo 26 d. redakcija) 1 dalyje. Taigi pareiškėjo abejonės, ar ATPK 214</text:span><text:span text:style-name="T275">10</text:span><text:span text:style-name="T276"><text:s/>straipsnio (2002 m. gruodžio 10 d. redakcija) 1 dalis ir BK 192 straipsnio (2000 m. rugsėjo 26 d. redakcija) 1 dalis neprieštarauja Konstitucijai dė</text:span><text:span text:style-name="T277">l to, kad už, pareiškėjo nuomone, visuomenei pavojingesnę veiką nustačius ne baudžiamąją, bet švelnesnės rūšies teisinę atsakomybę, būtent administracinę, yra pažeidžiamas atsakomybės proporcingumo principas, grindžiamos ne tokiais argumentais, iš kurių bū</text:span><text:span text:style-name="T278">tų matyti, kodėl atskirai paimta ATPK 214</text:span><text:span text:style-name="T279">10</text:span><text:span text:style-name="T280"><text:s/>straipsnio (2002 m. gruodžio 10 d. redakcija) 1 dalis ir atskirai paimta BK 192 straipsnio (2000 m. rugsėjo 26 d. redakcija) 1 dalis minėtu atsakomybės proporcingumo aspektu prieštarauja Konstitucijai, o tokiais,</text:span><text:span text:style-name="T281"><text:s/>iš kurių matyti, kad nurodytos ATPK ir<text:s/></text:span><text:soft-page-break/><text:span text:style-name="T282">BK straipsnių dalys, pareiškėjo nuomone, prieštarauja Konstitucijai dėl to, kad nėra darnos tarp teisinę atsakomybę nustatančios vienos teisės šakos, t. y. administracinės teisės, normų ir kitos teisės šakos, t. y. b</text:span><text:span text:style-name="T283">audžiamosios teisės, normų. Šiame kontekste pabrėžtina, kad pareiškėjo prašyme nėra pateikta argumentų, iš kurių matytųsi, ar jis abejoja BK 192 straipsnio (2000 m. rugsėjo 26 d. redakcija) 1 dalies atitiktimi Konstitucijai (dėl to, kad ginčijamoje BK stra</text:span><text:span text:style-name="T284">ipsnio dalyje nustatyta teisinė atsakomybė yra per švelni, palyginti su teisine atsakomybe, nustatyta ATPK 214</text:span><text:span text:style-name="T285">10</text:span><text:span text:style-name="T286"><text:s/>straipsnio (2002 m. gruodžio 10 d. redakcija) 1 dalyje), ar ATPK 214</text:span><text:span text:style-name="T287">10</text:span><text:span text:style-name="T288"><text:s/>straipsnio (2002 m. gruodžio 10 d. redakcija) 1 dalies atitiktimi Konsti</text:span><text:span text:style-name="T289">tucijai (dėl to, kad ginčijamoje ATPK straipsnio dalyje nustatyta teisinė atsakomybė yra per griežta, palyginti su teisine atsakomybe, nustatyta BK 192 straipsnio (2000 m. rugsėjo 26 d. redakcija) 1 dalyje).</text:span></text:p>
      <text:p text:style-name="P290"><text:span text:style-name="T291">Taigi pareiškėjas iš esmės abejoja atitinkamų<text:s/></text:span><text:span text:style-name="T292">ATPK ir BK straipsnių dalių tarpusavio suderinamumu.</text:span></text:p>
      <text:p text:style-name="P293"><text:span text:style-name="T294">10</text:span><text:span text:style-name="T295">. Pagal Konstituciją Konstitucinis Teismas nesprendžia vienodos galios teisės aktų suderinamumo, konkurencijos klausimų (Konstitucinio Teismo 1999 m. rugsėjo 29 d. sprendimas). Jeigu įstatymuose yr</text:span><text:span text:style-name="T296">a neaiškumų, dviprasmybių, spragų, jas pašalinti yra įstatymų leidėjo pareiga (Konstitucinio Teismo 2002 m. rugsėjo 23 d. sprendimas).</text:span></text:p>
      <text:p text:style-name="P297"><text:span text:style-name="T298">Jeigu Konstitucinio Teismo yra prašoma išspręsti vienodos galios teisės aktų suderinamumo, konkurencijos klausimą, toks p</text:span><text:span text:style-name="T299">rašymas yra nežinybingas Konstituciniam Teismui. Pagal Konstitucinio Teismo įstatymo 69 straipsnio 1 dalies 2 punktą tai yra pagrindas atsisakyti nagrinėti prašymą (Konstitucinio Teismo 2002 m. rugsėjo 23 d. sprendimas).</text:span></text:p>
      <text:p text:style-name="P300"><text:span text:style-name="T301">11</text:span><text:span text:style-name="T302">. Kita vertus, tai anaiptol n</text:span><text:span text:style-name="T303">ereiškia, kad tam tikrais atvejais teisės aktų (jų dalių) nesuderinamumas negali suponuoti jų (ar kai kurių iš jų) prieštaravimo Konstitucijai ir kad Konstitucinis Teismas tam tikromis aplinkybėmis negali to konstatuoti.</text:span></text:p>
      <text:p text:style-name="P304"><text:span text:style-name="T305">12</text:span><text:span text:style-name="T306">. Šiame Konstitucinio Teismo<text:s/></text:span><text:span text:style-name="T307">sprendime konstatavus, kad nėra teisinio pagrindo pareiškėjo – Panevėžio apygardos teismo nurodytu aspektu vėl kreiptis į Konstitucinį Teismą, kad šis dar kartą ištirtų ATPK 214</text:span><text:span text:style-name="T308">10</text:span><text:span text:style-name="T309"><text:s/>straipsnio (1998 m. vasario 24 d. redakcija) 1 dalyje buvusio nustatyto ir A</text:span><text:span text:style-name="T310">TPK 214</text:span><text:span text:style-name="T311">10</text:span><text:span text:style-name="T312"><text:s/>straipsnio (2002 m. gruodžio 10 d. redakcija) 1 dalyje iš esmės pakartoto teisinio reguliavimo atitiktį Konstitucijai, ir kad pareiškėjo prašymą šia apimtimi atsisakytina nagrinėti, konstatuotina, kad pareiškėjo – Panevėžio apygardos teismo argum</text:span><text:span text:style-name="T313">entai, kuriais grindžiama jo abejonė dėl BK 192 straipsnio (2000 m. rugsėjo 26 d. redakcija) 1 dalies atitikties Konstitucijai, nebegali būti priimti, nes tie argumentai siejami su BK 192 straipsnio (2000 m. rugsėjo 26 d. redakcija) 1 dalyje ir ATPK 214</text:span><text:span text:style-name="T314">10</text:span><text:span text:style-name="T315"><text:s/></text:span><text:span text:style-name="T316">straipsnio (2002 m. gruodžio 10 d. redakcija) 1 dalyje nustatyto teisinio reguliavimo tarpusavio santykiu.</text:span></text:p>
      <text:p text:style-name="P317"><text:span text:style-name="T318">13</text:span><text:span text:style-name="T319">. Taigi pareiškėjo prašymas ištirti<text:s/></text:span><text:span text:style-name="T320">inter alia<text:s/></text:span><text:span text:style-name="T321">BK 192 straipsnio (2000 m. rugsėjo 26 d. redakcija) 1 dalies atitiktį Konstitucijai neatitinka K</text:span><text:span text:style-name="T322">onstitucinio Teismo įstatymo 67 straipsnio 2 dalies 5 punkto, pagal kurį teismo nutartyje, kuria kreipiamasi į Konstitucinį Teismą dėl teisės akto atitikties Konstitucijai, turi būti nurodyti teismo nuomonės dėl įstatymo ar kito teisės akto prieštaravimo K</text:span><text:span text:style-name="T323">onstitucijai teisiniai argumentai.</text:span></text:p>
      <text:p text:style-name="P324"><text:span text:style-name="T325">14</text:span><text:span text:style-name="T326">. Pagal Konstitucinio Teismo įstatymo 70 straipsnį, jeigu prašymas arba jo priedai neatitinka Konstitucinio Teismo įstatymo<text:s/></text:span><text:span text:style-name="T327">inter alia<text:s/></text:span><text:span text:style-name="T328">67 straipsnyje nustatytų reikalavimų, prašymas grąžinamas pareiškėjui (1 dalis);</text:span><text:span text:style-name="T329"><text:s/>prašymo grąžinimas neatima teisės kreiptis į Konstitucinį Teismą bendra tvarka, kai bus pašalinti buvę trūkumai (2 dalis).</text:span></text:p>
      <text:p text:style-name="P330"><text:span text:style-name="T331">15</text:span><text:span text:style-name="T332">. Taigi pareiškėjo – Panevėžio apygardos teismo prašymas ištirti<text:s/></text:span><text:span text:style-name="T333">inter alia<text:s/></text:span><text:span text:style-name="T334">BK 192 straipsnio (2000 m. rugsėjo 26 d. redakcija</text:span><text:span text:style-name="T335">) 1 dalies atitiktį Konstitucijai grąžintinas pareiškėjui. Tai nereiškia, kad šioje dalyje nustatyto teisinio reguliavimo konstitucingumas apskritai negali būti ginčijamas Konstituciniame Teisme, to nesiejant su teisiniu reguliavimu, nustatytu ATPK 214</text:span><text:span text:style-name="T336">10</text:span><text:span text:style-name="T337"><text:s/>s</text:span><text:span text:style-name="T338">traipsnio (2002 m. gruodžio 10 d. redakcija) 1 dalyje, ir šių dalių tarpusavio santykiu.</text:span></text:p>
      <text:p text:style-name="P339"/>
      <text:p text:style-name="P340"><text:span text:style-name="T341">III</text:span></text:p>
      <text:p text:style-name="P342"/>
      <text:p text:style-name="P343"><text:span text:style-name="T344">1</text:span><text:span text:style-name="T345">. Konstitucinio Teismo įstatymo 67 straipsnio 3 dalies 2 punkte nustatyta, kad prie teismo nutarties pridedamas ginčijamo teisės akto viso teksto nuoraš</text:span><text:span text:style-name="T346">as. Pagal Lietuvos Respublikos įstatymų ir kitų teisės aktų skelbimo ir įsigaliojimo tvarkos įstatymo 2 straipsnio 1 dalį (2005 m. liepos 7 d. redakcija) oficialus įstatymų ir kitų teisės aktų paskelbimas yra jų paskelbimas leidinyje „Valstybės žinios“. Pa</text:span><text:span text:style-name="T347">gal Konstitucinio Teismo reglamento VI skyriaus 1 skirsnio 15 punktą ginčijamo teisės akto (jo dalies) nuorašu laikytinas teisės akto tekstas, paskelbtas „Valstybės žiniose“.</text:span></text:p>
      <text:p text:style-name="P348"><text:span text:style-name="T349">2</text:span><text:span text:style-name="T350">. Prie pareiškėjo – Panevėžio apygardos teismo prašymo yra pridėtos ne ofici</text:span><text:span text:style-name="T351">aliai „Valstybės žiniose“ paskelbtų Baudžiamojo kodekso ir Administracinių teisės pažeidimų kodekso ginčijamų nuostatų teksto kopijos, o kitokios šių nuostatų teksto kopijos.</text:span></text:p>
      <text:p text:style-name="P352">Vadovaudamasis Lietuvos Respublikos Konstitucinio Teismo įstatymo 28, 69, 70 straipsniais, Lietuvos Respublikos Konstitucinis Teismas</text:p>
      <text:p text:style-name="P353"/>
      <text:p text:style-name="P354"><text:span text:style-name="T355">nusprendži</text:span><text:span text:style-name="T356">a:</text:span></text:p>
      <text:p text:style-name="P357"/>
      <text:p text:style-name="P358"><text:span text:style-name="T359">1</text:span><text:span text:style-name="T360">. Atsisakyti nagrinėti pareiškėjo – Panevėžio apygardos teismo prašymą ištirti, ar Lietuvos Respublikos administracinių teisės pažeidimų kodekso 214</text:span><text:span text:style-name="T361">10</text:span><text:span text:style-name="T362"><text:s/>straipsnio (2002 m. gruodžio 1</text:span><text:span text:style-name="T363">0 d. redakcija; Žin., 2002, Nr.<text:s/></text:span><text:a xlink:href="https://www.e-tar.lt/portal/lt/legalAct/TAR.C25D9A4F670E" office:target-frame-name="_blank" xlink:show="new"><text:span text:style-name="T364">124-5623</text:span></text:a><text:span text:style-name="T365">) 1 dalis neprieštarauja Lietuvos Respublikos Konstitucijos 31 straipsnio 4 daliai, konstituciniam teisinės valstybės principui.</text:span></text:p>
      <text:p text:style-name="P366"><text:span text:style-name="T367">2</text:span><text:span text:style-name="T368">. P</text:span><text:span text:style-name="T369">areiškėjo – Panevėžio apygardos teismo prašymą ištirti, ar Lietuvos Respublikos baudžiamojo kodekso 192 straipsnio (2000 m. rugsėjo 26 d. redakcija; Žin., 2000, Nr.<text:s/></text:span><text:a xlink:href="https://www.e-tar.lt/portal/lt/legalAct/TAR.2B866DFF7D43" office:target-frame-name="_blank" xlink:show="new"><text:span text:style-name="T370">89-2741</text:span></text:a><text:span text:style-name="T371">) 1 d</text:span><text:span text:style-name="T372">alis neprieštarauja Lietuvos Respublikos Konstitucijos 31 straipsnio 4 daliai, konstituciniam teisinės valstybės principui, grąžinti pareiškėjui.</text:span></text:p>
      <text:p text:style-name="P373"/>
      <text:p text:style-name="P374">Šis Konstitucinio Teismo sprendimas yra galutinis ir neskundžiamas.<text:s/></text:p>
      <text:p text:style-name="P375"/>
      <text:p text:style-name="P376">Sprendimas skelbiamas Lietuvos<text:s/>Respublikos vardu.</text:p>
      <text:p text:style-name="P377"/>
      <text:p text:style-name="P378"/>
      <text:p text:style-name="P379"><text:span text:style-name="T380">Konstitucinio Teismo teisėjai:</text:span><text:span text:style-name="T381"><text:tab/>Armanas Abramavičius</text:span></text:p>
      <text:p text:style-name="P382">Toma Birmontienė</text:p>
      <text:p text:style-name="P383">Egidijus Kūris</text:p>
      <text:p text:style-name="P384">Kęstutis Lapinskas</text:p>
      <text:p text:style-name="P385">Zenonas Namavičius</text:p>
      <text:p text:style-name="P386">Ramutė Ruškytė</text:p>
      <text:p text:style-name="P387">Vytautas Sinkevičius</text:p>
      <text:p text:style-name="P388">Stasys Stačiokas</text:p>
      <text:p text:style-name="P389">Romualdas Kęstutis Urbaitis</text:p>
      <text:p text:style-name="P3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9:01:00Z</meta:creation-date>
    <dc:date>2015-08-27T19:01:00Z</dc:date>
    <meta:template xlink:href="Normal" xlink:type="simple"/>
    <meta:editing-cycles>2</meta:editing-cycles>
    <meta:editing-duration>PT0S</meta:editing-duration>
    <meta:document-statistic meta:page-count="7" meta:paragraph-count="97" meta:word-count="3334" meta:character-count="25676" meta:row-count="457" meta:non-whitespace-character-count="22439"/>
  </office:meta>
</office:document-meta>
</file>