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OCIALINĖS APSAUGOS IR DARBO MINISTRAS IR<text:s/></text:span></text:p>
      <text:p text:style-name="P9">LIETUVOS RESPUBLIKOS SVEIKATOS APSAUGOS MINISTRAS</text:p>
      <text:p text:style-name="P10"/>
      <text:p text:style-name="P11">Į S A K Y M A S</text:p>
      <text:p text:style-name="P12">DĖL LIETUVOS RESPUBLIKOS SOCIALINĖS APSAUGOS IR DARBO MINISTRAS IR LIETUVOS RESPUBLIKOS SVEIKATOS APSAUGOS MINISTRAS 2002 M. BIRŽELIO 26 D. ĮSAKYMO NR. 86/307 „DĖL PROFESINĖS RIZIKOS VERTINIMO NUOSTATŲ TVIRTINIMO“ PAKEITIMO</text:p>
      <text:p text:style-name="P13"/>
      <text:p text:style-name="P14">2003 m. vasario 26 d. Nr. A1-32/V-119</text:p>
      <text:p text:style-name="P15">Vilnius</text:p>
      <text:p text:style-name="P16"/>
      <text:p text:style-name="P17"/>
      <text:p text:style-name="P18"><text:span text:style-name="T19">Keičiame</text:span><text:span text:style-name="T20"><text:s/>Lietuvos Respublikos socialinės apsaugos ir darbo ministro ir Lietuvos Respublikos sveikatos apsaugos ministro 2002<text:s/></text:span><text:span text:style-name="T21">m. birželio 26 d. įsakymo „Dėl Profesinės rizikos vertinimo nuostatų tvirtinimo“ (Žin., 2002, Nr. 69-2852) 3.3 punktą ir išdėstome taip:</text:span></text:p>
      <text:p text:style-name="P22"><text:span text:style-name="T23">„</text:span><text:span text:style-name="T24">3.3</text:span><text:span text:style-name="T25">. įstaigos pagal profesinės rizikos vertinimo nuostatų 4.18.3 punktą teikiančios darbuotojų saugos ir sveikatos tarnybos paslaugas įmonėms ir turinčios socialinės apsaugos ir darbo ministro ir sveikatos apsaugos ministro suteiktus įgaliojimus</text:span><text:span text:style-name="T26"><text:s/>teikti įmonėms rizikos veiksnių, išskyrus biologinių, cheminių, iš jų kancerogenų, mutagenų, tyrimo paslaugas.“</text:span></text:p>
      <text:p text:style-name="P27"/>
      <text:p text:style-name="P28"/>
      <text:p text:style-name="P29"/>
      <text:p text:style-name="P30">SOCIALINĖS APSAUGOS IR DARBO MINISTRĖ<text:tab/>VILIJA BLINKEVIČIŪTĖ</text:p>
      <text:p text:style-name="P31"/>
      <text:p text:style-name="P32">SVEIKATOS APSAUGOS<text:s/></text:p>
      <text:p text:style-name="P33">MINISTRAS<text:tab/>KONSTANTINAS ROMUALDAS DOBROVOL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0T08:08:00Z</meta:creation-date>
    <dc:date>2017-09-20T08:0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9" meta:character-count="1157" meta:row-count="19" meta:non-whitespace-character-count="1018"/>
  </office:meta>
</office:document-meta>
</file>