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indent="0.4916in"/>
    </style:style>
    <style:style style:name="P71" style:parent-style-name="Normal" style:family="paragraph">
      <style:paragraph-properties fo:text-indent="0.4916in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text-properties fo:text-transform="uppercase" style:font-size-complex="12pt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 fo:text-align="center"/>
    </style:style>
    <style:style style:name="P7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7 M. VASARIO 13 D. NUTARIMO NR. 119 „DĖL APSAUGOS NUO NUSIKALSTAMO POVEIKIO LAIKINŲJŲ NUOSTATŲ PATVIRTINIMO“ PAKEITIMO</text:p>
      <text:p text:style-name="P12"/>
      <text:p text:style-name="P13">2003 m. sausio 23 d. Nr. 93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Pakeisti Apsaugos nuo nusikalstamo poveikio laikinuosius nuostatus, patvirtintus Lietuvos Respublikos Vyriausybės 1997 m. vasario 13 d. nutarimu Nr. 119 „Dėl Apsaugos nuo nusikalsta</text:span><text:span text:style-name="T23">mo poveikio laikinųjų nuostatų patvirtinimo“ (Žin., 1997, Nr.<text:s/></text:span><text:a xlink:href="https://www.e-tar.lt/portal/lt/legalAct/TAR.E53B64C0AEB1" office:target-frame-name="_blank" xlink:show="new"><text:span text:style-name="T24">15-312</text:span></text:a><text:span text:style-name="T25">):</text:span></text:p>
      <text:p text:style-name="P26"><text:span text:style-name="T27">1.1</text:span><text:span text:style-name="T28">. Išbraukti 2.2 punkte žodį „teisiamiesiems“.</text:span></text:p>
      <text:p text:style-name="P29"><text:span text:style-name="T30">1.2</text:span><text:span text:style-name="T31">. Išdėstyti 2.3 punktą taip:</text:span></text:p>
      <text:p text:style-name="P32"><text:span text:style-name="T33">„</text:span><text:span text:style-name="T34">2.3</text:span><text:span text:style-name="T35">. teisingumo<text:s/></text:span><text:span text:style-name="T36">ir teisėsaugos įstaigų pareigūnams: teisėjams, prokurorams, ikiteisminio tyrimo pareigūnams;“.</text:span></text:p>
      <text:p text:style-name="P37"><text:span text:style-name="T38">1.3</text:span><text:span text:style-name="T39">. Pakeisti 3 punkto pirmojoje pastraipoje, 3.7 punkto antrojoje pastraipoje, 6, 7.1, 8, 10, 12, 15 punktuose, 17 punkto pirmojoje ir trečiojoje pastra</text:span><text:span text:style-name="T40">ipose, 18 punkto septintojoje pastraipoje, 19 punkto pirmojoje, ketvirtojoje ir penktojoje pastraipose, 20 punkto pirmojoje pastraipoje, 21 punkto antrojoje, trečiojoje ir ketvirtojoje pastraipose, 22 punkto antrojoje ir aštuntojoje pastraipose, 23.3, 24.2</text:span><text:span text:style-name="T41">, 24.3, 24.4 ir 25 punktuose nuorodą „Vidaus reikalų ministerijos Policijos departamentas“ nuoroda „Policijos departamentas prie Vidaus reikalų ministerijos“.</text:span></text:p>
      <text:p text:style-name="P42"><text:span text:style-name="T43">1.4</text:span><text:span text:style-name="T44">. Išdėstyti 22 punkto penktąją pastraipą taip:</text:span></text:p>
      <text:p text:style-name="P45"><text:span text:style-name="T46">„Pistoletai (revolveriai) ar lygiavamzdžiai</text:span><text:span text:style-name="T47"><text:s/>šautuvai savigynai išduodami įstatymų nustatyta tvarka Policijos departamento prie Vidaus reikalų ministerijos vadovo sprendimu terminuotai, nemokamai, iš šiam tikslui sudaryto Policijos departamento prie Vidaus reikalų ministerijos fondo“.</text:span></text:p>
      <text:p text:style-name="P48"><text:span text:style-name="T49">1.5</text:span><text:span text:style-name="T50">. P</text:span><text:span text:style-name="T51">akeisti 1, 2, 3, 4 ir 7 prieduose nuorodą „Vidaus reikalų ministerijos Policijos departamentas“ nuoroda „Policijos departamentas prie Vidaus reikalų ministerijos“.</text:span></text:p>
      <text:p text:style-name="P52"><text:span text:style-name="T53">1.6</text:span><text:span text:style-name="T54">. Išdėstyti 4 priedo 3.1 ir 3.2 punktus taip:</text:span></text:p>
      <text:p text:style-name="P55"><text:span text:style-name="T56">„</text:span><text:span text:style-name="T57">3.1</text:span><text:span text:style-name="T58">. aktyviai bendradarbiauti su tei</text:span><text:span text:style-name="T59">singumo ir teisėsaugos įstaigų pareigūnais, padėti atskleisti nusikalstamą veiką ar teikti kitą vertingą informaciją teisingumo ar teisėsaugos įstaigų pareigūnams (šis reikalavimas netaikomas ekspertams, gynėjams ir teisingumo ar teisėsaugos įstaigų pareig</text:span><text:span text:style-name="T60">ūnams);</text:span></text:p>
      <text:p text:style-name="P61"><text:span text:style-name="T62">3.2</text:span><text:span text:style-name="T63">. nedaryti nusikalstamų veikų;“.</text:span></text:p>
      <text:p text:style-name="P64"><text:span text:style-name="T65">2</text:span><text:span text:style-name="T66">. Šis nutarimas įsigalioja kartu su Lietuvos Respublikos baudžiamuoju kodeksu (Žin., 2000, Nr.<text:s/></text:span><text:a xlink:href="https://www.e-tar.lt/portal/lt/legalAct/TAR.2B866DFF7D43" office:target-frame-name="_blank" xlink:show="new"><text:span text:style-name="T67">89-2741</text:span></text:a><text:span text:style-name="T68">) ir Lietuvos<text:s/></text:span><text:span text:style-name="T69">Respublikos baudžiamojo proceso kodeksu (Žin., 2002, Nr. 37- 1341).</text:span></text:p>
      <text:p text:style-name="P70"/>
      <text:p text:style-name="P71"/>
      <text:p text:style-name="P72">MINISTRAS PIRMININKAS<text:tab/>ALGIRDAS BRAZAUSKAS</text:p>
      <text:p text:style-name="P73"/>
      <text:p text:style-name="P74">VIDAUS REIKALŲ MINISTRAS<text:tab/>JUOZAS BERNATONIS</text:p>
      <text:p text:style-name="P75">______________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6T01:34:00Z</meta:creation-date>
    <dc:date>2015-09-16T01:34:00Z</dc:date>
    <meta:template xlink:href="Normal" xlink:type="simple"/>
    <meta:editing-cycles>2</meta:editing-cycles>
    <meta:editing-duration>PT0S</meta:editing-duration>
    <meta:document-statistic meta:page-count="1" meta:paragraph-count="25" meta:word-count="340" meta:character-count="2677" meta:row-count="90" meta:non-whitespace-character-count="2362"/>
  </office:meta>
</office:document-meta>
</file>