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snap-to-layout-grid="false" fo:margin-left="3.543in">
        <style:tab-stops/>
      </style:paragraph-properties>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indent="3.543in"/>
      <style:text-properties fo:color="#000000" style:font-size-complex="11pt" style:language-asian="lt" style:country-asian="LT"/>
    </style:style>
    <style:style style:name="P40" style:parent-style-name="Normal" style:family="paragraph">
      <style:paragraph-properties style:snap-to-layout-grid="false" fo:text-indent="3.54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P48" style:parent-style-name="Normal" style:family="paragraph">
      <style:paragraph-properties style:snap-to-layout-grid="false" fo:text-align="center">
        <style:tab-stops>
          <style:tab-stop style:type="center" style:position="2.2645in"/>
        </style:tab-stops>
      </style:paragraph-properties>
    </style:style>
    <style:style style:name="T49" style:parent-style-name="DefaultParagraphFont" style:family="text">
      <style:text-properties fo:color="#000000" fo:font-size="10pt" style:font-size-asian="10pt" style:language-asian="lt" style:country-asian="LT"/>
    </style:style>
    <style:style style:name="P50" style:parent-style-name="Normal" style:family="paragraph">
      <style:paragraph-properties style:snap-to-layout-grid="false" fo:text-align="center"/>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center"/>
    </style:style>
    <style:style style:name="T53" style:parent-style-name="DefaultParagraphFont" style:family="text">
      <style:text-properties fo:color="#000000" fo:font-size="10pt" style:font-size-asian="10pt" style:language-asian="lt" style:country-asian="LT"/>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style:snap-to-layout-grid="false">
        <style:tab-stops>
          <style:tab-stop style:type="center" style:position="2.4673in"/>
        </style:tab-stops>
      </style:paragraph-properties>
      <style:text-properties fo:color="#000000" fo:font-size="10pt" style:font-size-asian="10pt" style:language-asian="lt" style:country-asian="LT"/>
    </style:style>
    <style:style style:name="P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style:tab-stops>
          <style:tab-stop style:type="center" style:position="2.2076in"/>
        </style:tab-stops>
      </style:paragraph-properties>
      <style:text-properties fo:color="#000000" fo:font-size="10pt" style:font-size-asian="10pt" style:language-asian="lt" style:country-asian="LT"/>
    </style:style>
    <style:style style:name="P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style:tab-stops>
          <style:tab-stop style:type="center" style:position="1.4284in"/>
          <style:tab-stop style:type="center" style:position="4.8048in"/>
        </style:tab-stops>
      </style:paragraph-properties>
      <style:text-properties fo:color="#000000" fo:font-size="10pt" style:font-size-asian="10pt" style:language-asian="lt" style:country-asian="LT"/>
    </style:style>
    <style:style style:name="P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style:tab-stops>
          <style:tab-stop style:type="center" style:position="1.6881in"/>
        </style:tab-stops>
      </style:paragraph-properties>
      <style:text-properties fo:color="#000000" fo:font-size="10pt" style:font-size-asian="10pt" style:language-asian="lt" style:country-asian="LT"/>
    </style:style>
    <style:style style:name="P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style:tab-stops>
          <style:tab-stop style:type="center" style:position="1.4284in"/>
          <style:tab-stop style:type="center" style:position="4.8048in"/>
        </style:tab-stops>
      </style:paragraph-properties>
      <style:text-properties fo:color="#000000" fo:font-size="10pt" style:font-size-asian="10pt" style:language-asian="lt" style:country-asian="LT"/>
    </style:style>
    <style:style style:name="P75" style:parent-style-name="Normal" style:family="paragraph">
      <style:paragraph-properties style:snap-to-layout-grid="false" fo:text-align="justify"/>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 style:parent-style-name="Normal" style:family="paragraph">
      <style:paragraph-properties style:snap-to-layout-grid="false" fo:text-align="justify" fo:text-indent="0.4923in"/>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6" style:parent-style-name="Normal" style:family="paragraph">
      <style:paragraph-properties style:snap-to-layout-grid="false" fo:text-align="justify" fo:text-indent="0.4923in"/>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style:snap-to-layout-grid="false" fo:text-align="justify" fo:text-indent="0.4923in"/>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style:snap-to-layout-grid="false" fo:text-align="justify" fo:text-indent="0.4923in"/>
      <style:text-properties fo:color="#000000"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280" style:parent-style-name="Normal" style:family="paragraph">
      <style:paragraph-properties style:snap-to-layout-grid="false" fo:text-align="justify" fo:text-indent="0.4923in"/>
      <style:text-properties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style="italic" style:font-style-asian="italic" style:font-style-complex="italic"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style="italic" style:font-style-asian="italic" style:font-style-complex="italic"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font-style="italic" style:font-style-asian="italic" style:font-style-complex="italic"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style:snap-to-layout-grid="false" fo:text-align="justify" fo:text-indent="0.4923in"/>
    </style:style>
    <style:style style:name="P297" style:parent-style-name="Normal" style:family="paragraph">
      <style:paragraph-properties style:snap-to-layout-grid="false"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style:snap-to-layout-grid="false" fo:text-align="justify" fo:text-indent="0.4923in"/>
      <style:text-properties fo:color="#000000"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tab-stops>
          <style:tab-stop style:type="center" style:position="6.2333in"/>
        </style:tab-stops>
      </style:paragraph-properties>
    </style:style>
    <style:style style:name="T317" style:parent-style-name="DefaultParagraphFont" style:family="text">
      <style:text-properties fo:color="#000000" fo:font-size="10pt" style:font-size-asian="10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56" style:parent-style-name="Normal" style:family="paragraph">
      <style:paragraph-properties style:snap-to-layout-grid="false" fo:text-align="justify" fo:text-indent="0.4923in"/>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style:tab-stops>
          <style:tab-stop style:type="center" style:position="3.6361in"/>
        </style:tab-stops>
      </style:paragraph-properties>
      <style:text-properties fo:color="#000000" fo:font-size="10pt" style:font-size-asian="10pt" style:language-asian="lt" style:country-asian="LT"/>
    </style:style>
    <style:style style:name="P39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style:snap-to-layout-grid="false">
        <style:tab-stops>
          <style:tab-stop style:type="center" style:position="3.6361in"/>
        </style:tab-stops>
      </style:paragraph-properties>
      <style:text-properties fo:color="#000000" fo:font-size="10pt" style:font-size-asian="10pt" style:language-asian="lt" style:country-asian="LT"/>
    </style:style>
    <style:style style:name="P39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style:tab-stops>
          <style:tab-stop style:type="center" style:position="3.6361in"/>
        </style:tab-stops>
      </style:paragraph-properties>
      <style:text-properties fo:color="#000000" fo:font-size="10pt" style:font-size-asian="10pt" style:language-asian="lt" style:country-asian="LT"/>
    </style:style>
    <style:style style:name="P40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style:snap-to-layout-grid="false">
        <style:tab-stops>
          <style:tab-stop style:type="center" style:position="3.6361in"/>
        </style:tab-stops>
      </style:paragraph-properties>
      <style:text-properties fo:color="#000000" fo:font-size="10pt" style:font-size-asian="10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text-properties fo:color="#000000" style:language-asian="lt" style:country-asian="LT"/>
    </style:style>
    <style:style style:name="P412" style:parent-style-name="Normal" style:family="paragraph">
      <style:paragraph-properties style:snap-to-layout-grid="false" fo:text-align="justify" fo:text-indent="0.4923in">
        <style:tab-stops>
          <style:tab-stop style:type="left" style:position="3.6361in"/>
        </style:tab-stops>
      </style:paragraph-properties>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5194in">
        <style:tab-stops>
          <style:tab-stop style:type="left" style:position="0.5194in"/>
          <style:tab-stop style:type="left" style:leader-style="solid" style:leader-text="_" style:position="2.727in"/>
          <style:tab-stop style:type="left" style:position="3.6361in"/>
          <style:tab-stop style:type="right" style:leader-style="solid" style:leader-text="_" style:position="5.4541in"/>
        </style:tab-stops>
      </style:paragraph-properties>
      <style:text-properties fo:color="#000000" style:language-asian="lt" style:country-asian="LT"/>
    </style:style>
    <style:style style:name="P416" style:parent-style-name="Normal" style:family="paragraph">
      <style:paragraph-properties style:snap-to-layout-grid="false" fo:text-align="justify" fo:text-indent="0.5194in">
        <style:tab-stops>
          <style:tab-stop style:type="left" style:position="0.5194in"/>
          <style:tab-stop style:type="left" style:leader-style="solid" style:leader-text="_" style:position="2.727in"/>
          <style:tab-stop style:type="left" style:position="3.6361in"/>
          <style:tab-stop style:type="right" style:leader-style="solid" style:leader-text="_" style:position="5.4541in"/>
        </style:tab-stops>
      </style:paragraph-properties>
      <style:text-properties fo:color="#000000" style:language-asian="lt" style:country-asian="LT"/>
    </style:style>
    <style:style style:name="P417" style:parent-style-name="Normal" style:family="paragraph">
      <style:paragraph-properties style:snap-to-layout-grid="false">
        <style:tab-stops>
          <style:tab-stop style:type="center" style:position="1.6881in"/>
          <style:tab-stop style:type="center" style:position="4.5451in"/>
        </style:tab-stops>
      </style:paragraph-properties>
      <style:text-properties fo:color="#000000" fo:font-size="10pt" style:font-size-asian="10pt" style:language-asian="lt" style:country-asian="LT"/>
    </style:style>
    <style:style style:name="P418" style:parent-style-name="Normal" style:family="paragraph">
      <style:paragraph-properties style:snap-to-layout-grid="false" fo:text-align="justify" fo:text-indent="0.4923in"/>
      <style:text-properties fo:color="#000000" style:language-asian="lt" style:country-asian="LT"/>
    </style:style>
    <style:style style:name="P419" style:parent-style-name="Normal" style:family="paragraph">
      <style:paragraph-properties style:snap-to-layout-grid="false" fo:text-align="justify" fo:text-indent="0.4923in">
        <style:tab-stops>
          <style:tab-stop style:type="left" style:position="3.6361in"/>
        </style:tab-stops>
      </style:paragraph-properties>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center"/>
    </style:style>
    <style:style style:name="T42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MUITINĖS DEKLARACIJŲ, PATEIKIAMŲ ASYCUDA SISTEMOS DUOMENŲ APDOROJIMO TECHNINĖMIS PRIEMONĖMIS, PATEIKIMO, PRIĖMIMO IR TIKRINIMO PAVYZDINĖS SUTARTIES PATVIRTINIMO</text:p>
      <text:p text:style-name="P15"/>
      <text:p text:style-name="P16">2003 m. birželio 30 d. Nr. 1B-585</text:p>
      <text:p text:style-name="P17">Vilnius</text:p>
      <text:p text:style-name="P18"/>
      <text:p text:style-name="P19"/>
      <text:p text:style-name="P20"><text:span text:style-name="T21">1</text:span><text:span text:style-name="T22">.<text:s/></text:span><text:span text:style-name="T23">Tvirtinu</text:span><text:span text:style-name="T24"><text:s/>pridedamą Muitinės deklaracijų, pateikiamų ASYCUDA sistemos duomenų apdorojimo techninėmis priemonėmis, pateikimo, priėmimo ir tikrinimo pavyzdinę sutartį.</text:span></text:p>
      <text:p text:style-name="P25"><text:span text:style-name="T26">2</text:span><text:span text:style-name="T27">.<text:s/></text:span><text:span text:style-name="T28">Pavedu</text:span><text:span text:style-name="T29"><text:s/>Muitinės informacinių sistemų centrui (P. Jakavonis) šį įsakymą paskelbti oficialiame leidinyje „Valstybės žinios“.</text:span></text:p>
      <text:p text:style-name="P30"/>
      <text:p text:style-name="P31"/>
      <text:p text:style-name="P32"/>
      <text:p text:style-name="P33">DIREKTORIAUS PAVADUOTOJAS,</text:p>
      <text:p text:style-name="P34"><text:span text:style-name="T35">L. E. DIREKTORIAUS PAREIGAS</text:span><text:span text:style-name="T36"><text:tab/>RIMUTIS KLEVEČKA</text:span></text:p>
      <text:soft-page-break/>
      <text:p text:style-name="P37"><text:span text:style-name="T38">PATVIRTINTA</text:span></text:p>
      <text:p text:style-name="P39">Muitinės departamento direktoriaus<text:s/></text:p>
      <text:p text:style-name="P40"><text:span text:style-name="T41">2003 m. birželio 30 d. įsakymu Nr. 1B-585</text:span></text:p>
      <text:p text:style-name="P42"/>
      <text:p text:style-name="P43"><text:span text:style-name="T44">MUITINĖS DEKLARACIJŲ, PATEIKIAMŲ ASYCUDA SISTEMOS DUOMENŲ APDOROJIMO TECHNINĖMIS PRIEMONĖMIS, PATEIKIMO, PRIĖMIMO IR TIKRINIMO PAVYZDINĖ SUTARTIS</text:span></text:p>
      <text:p text:style-name="P45"/>
      <text:p text:style-name="P46"><text:span text:style-name="T47">___________________Nr. ___________</text:span></text:p>
      <text:p text:style-name="P48"><text:span text:style-name="T49">(sudarymo data)</text:span></text:p>
      <text:p text:style-name="P50"><text:span text:style-name="T51">_________________________________</text:span></text:p>
      <text:p text:style-name="P52"><text:span text:style-name="T53">(sudarymo vieta)</text:span></text:p>
      <text:p text:style-name="P54"/>
      <text:p text:style-name="P55"><text:span text:style-name="T56"><text:tab/><text:s/>(toliau – Ūkio subjektas),<text:s/></text:span></text:p>
      <text:p text:style-name="P57"><text:tab/>(Ūkio subjekto pavadinimas)</text:p>
      <text:p text:style-name="P58"><text:span text:style-name="T59">kuriam<text:s/></text:span><text:span text:style-name="T60"><text:tab/><text:s/>duotas sutikimas pateikti importo ir (arba)</text:span></text:p>
      <text:p text:style-name="P61"><text:tab/>(sutikimo davimo data)</text:p>
      <text:p text:style-name="P62"><text:span text:style-name="T63">eksporto deklaracijas naudojantis ASYCUDA sistemos elektroninio deklaravimo priemonėmis, atstovaujamas<text:s/></text:span><text:span text:style-name="T64"><text:tab/></text:span></text:p>
      <text:p text:style-name="P65"><text:span text:style-name="T66"><text:tab/>,</text:span></text:p>
      <text:p text:style-name="P67"><text:tab/>(pareigos)<text:tab/>(vardas, pavardė)</text:p>
      <text:p text:style-name="P68"><text:span text:style-name="T69">ir<text:s/></text:span><text:span text:style-name="T70"><text:tab/><text:s/>teritorinė muitinė (toliau – Muitinė), atstovaujama</text:span></text:p>
      <text:p text:style-name="P71"><text:tab/>(teritorinės muitinės pavadinimas)</text:p>
      <text:p text:style-name="P72"><text:span text:style-name="T73"><text:tab/>,<text:s/></text:span></text:p>
      <text:p text:style-name="P74"><text:tab/>(pareigos)<text:tab/>(vardas, pavardė)</text:p>
      <text:p text:style-name="P75"><text:span text:style-name="T76">toliau kartu vadinama Šalimis, sudarė šią Muitinės deklaracijų, pateikiamų ASYCUDA sistemos duomenų apdorojimo techninėmis priemonėmis (toliau – elektroninės deklaracijos), pateikimo, priėmimo ir tikrinimo sutartį (toliau – Sutartis).</text:span></text:p>
      <text:p text:style-name="P77"/>
      <text:p text:style-name="P78"><text:span text:style-name="T79">I</text:span><text:span text:style-name="T80">.<text:s/></text:span><text:span text:style-name="T81">SUTARTIES DALYKAS IR TIKSLAS</text:span></text:p>
      <text:p text:style-name="P82"/>
      <text:p text:style-name="P83"><text:span text:style-name="T84">1</text:span><text:span text:style-name="T85">. Šios Sutarties tikslas – sudaryti galimybę Ūkio subjektui (jo įgaliotiems atstovams) parengti elektronines deklaracijas, jas patikrinti, pataisyti bei užregistruoti naudojantis ASYCUDA sistemos elektroninio deklaravimo priemonėmis.</text:span></text:p>
      <text:p text:style-name="P86"><text:span text:style-name="T87">2</text:span><text:span text:style-name="T88">. Šia Sutartimi Ūkio subjektui suteikiama teisė:</text:span></text:p>
      <text:p text:style-name="P89"><text:span text:style-name="T90">2.1</text:span><text:span text:style-name="T91">. užregistruoti ASYCUDA sistemoje elektronines deklaracijas, parengtas ir patikrintas naudojantis deklaracijų duomenų parengimo ir tikrinimo moduliu MODBRK (toliau – MODBRK modulis);</text:span></text:p>
      <text:p text:style-name="P92"><text:span text:style-name="T93">2.2</text:span><text:span text:style-name="T94">. gauti elektroninius pranešimus apie elektroninėse deklaracijose aptiktas klaidas;</text:span></text:p>
      <text:p text:style-name="P95"><text:span text:style-name="T96">2.3</text:span><text:span text:style-name="T97">. spausdinti elektroninių deklaracijų rašytines kopijas;</text:span></text:p>
      <text:p text:style-name="P98"><text:span text:style-name="T99">2.4</text:span><text:span text:style-name="T100">. automatiniu būdu gauti elektroninę informaciją apie ASYCUDA sistemos paskirtą muitinio tikrinimo kanalą (žaliąjį, geltonąjį, raudonąjį, mėlynąjį).</text:span></text:p>
      <text:p text:style-name="P101"/>
      <text:p text:style-name="P102"><text:span text:style-name="T103">II</text:span><text:span text:style-name="T104">.<text:s/></text:span><text:span text:style-name="T105">DUOMENŲ TEIKIMO JURIDINIS PAGRINDAS</text:span></text:p>
      <text:p text:style-name="P106"/>
      <text:p text:style-name="P107"><text:span text:style-name="T108">3</text:span><text:span text:style-name="T109">. Ši Sutartis sudaryta vadovaujantis:</text:span></text:p>
      <text:p text:style-name="P110"><text:span text:style-name="T111">3.1</text:span><text:span text:style-name="T112">. Muitinės kodekso (Žin., 1996, Nr.<text:s/></text:span><text:a xlink:href="https://www.e-tar.lt/portal/lt/legalAct/TAR.446480A0D145" office:target-frame-name="_blank" xlink:show="new"><text:span text:style-name="T113">52-1239</text:span></text:a><text:span text:style-name="T114">) 60 straipsnio 3 dalimi;</text:span></text:p>
      <text:p text:style-name="P115"><text:span text:style-name="T116">3.2</text:span><text:span text:style-name="T117">. Prekių deklaravimo ir muitinio tikrinimo nuostatais, patvirtintais finansų ministro 2000 m. sausio 13 d. įsakymu Nr. 3 (Žin., 2000, Nr.<text:s/></text:span><text:a xlink:href="https://www.e-tar.lt/portal/lt/legalAct/TAR.C7FDB6252F59" office:target-frame-name="_blank" xlink:show="new"><text:span text:style-name="T118">11-264</text:span></text:a><text:span text:style-name="T119">);</text:span></text:p>
      <text:p text:style-name="P120"><text:span text:style-name="T121">3.3</text:span><text:span text:style-name="T122">. Muitinės tarpininkų veiklos taisyklėmis, patvirtintomis Lietuvos Respublikos Vyriausybės 2002 m. liepos 11 d. nutarimu Nr. 1110 „Dėl Muitinės tarpininkų veiklos taisyklių patvirtinimo“ (Žin., 2002, Nr. 72-2058);</text:span></text:p>
      <text:p text:style-name="P123"><text:span text:style-name="T124">3.4</text:span><text:span text:style-name="T125">. Muitinės deklaracijų, pateikiamų naudojantis automatinio duomenų apdorojimo techninėmis priemonėmis, pateikimo, priėmimo ir tikrinimo taisyklėmis, patvirtintomis Muitinės departamento direktoriaus 2003 m. birželio 30 d. įsakymu Nr. 1B-583.</text:span></text:p>
      <text:p text:style-name="P126"/>
      <text:p text:style-name="P127"><text:span text:style-name="T128">III</text:span><text:span text:style-name="T129">.<text:s/></text:span><text:span text:style-name="T130">SUTARTIES SĄLYGOS IR ŠALIŲ ĮSIPAREIGOJIMAI</text:span></text:p>
      <text:p text:style-name="P131"/>
      <text:p text:style-name="P132"><text:span text:style-name="T133">4</text:span><text:span text:style-name="T134">. Elektroninės deklaracijos duomenys parengiami bei pateikti muitinės įstaigai vadovaujantis šiomis nuostatomis:</text:span></text:p>
      <text:p text:style-name="P135"><text:span text:style-name="T136">4.1</text:span><text:span text:style-name="T137">. elektroninė deklaracija rengiama MODBRK moduliu, tačiau pirminė elektroninė deklaracija gali būti parengta Ūkio subjekto nuosavos ar įsigytos informacinės sistemos priemonėmis. Tokiu atveju prieš išsiunčiant muitinės įstaigai su kita programine įranga parengtą elektroninę deklaraciją ji turi būti perkelta į ASYCUDA sistemą, apdorota naudojant MODBRK modulį ir, jeigu reikia, atitinkamai papildyta;</text:span></text:p>
      <text:p text:style-name="P138"><text:span text:style-name="T139">4.2</text:span><text:span text:style-name="T140">. parengta galutinė elektroninė deklaracija patikrinama Ūkio subjekto įgaliotam atstovui (vartotojui) prisijungus prie ASYCUDA tarnybinės stoties (serverio). Pradėjus šį tikrinimą laikoma, kad elektroninė deklaracija pateikta muitinei. Jeigu elektroninėje deklaracijoje yra klaidų, ASYCUDA sistema siunčia vartotojui klaidų protokolą. Tokiu atveju laikoma, kad pateikta elektroninė deklaracija muitinės įstaigoje nepriimta. Priešingu atveju ASYCUDA sistema siunčia pranešimą „Klaidų nėra“, elektroninei deklaracijai suteikiamas registracijos numeris ir laikoma, kad elektroninė deklaracija priimta muitinės įstaigoje;</text:span></text:p>
      <text:p text:style-name="P141"><text:span text:style-name="T142">4.3</text:span><text:span text:style-name="T143">. elektroninės deklaracijos duomenys turi būti perduodami muitinės įstaigai telekomunikaciniu tinklu, naudojant atitinkamą ASYCUDA sistemos priėmimo funkciją. Prie ASYCUDA sistemos tarnybinės stoties (serverio) turi būti jungiamasi laikantis Muitinės informacinių sistemų centro (toliau – MISC) nustatytų reikalavimų;</text:span></text:p>
      <text:p text:style-name="P144"><text:span text:style-name="T145">4.4</text:span><text:span text:style-name="T146">. Ūkio subjekto įgaliotas atstovas ASYCUDA sistemos priemonėmis patikrintą elektroninę deklaraciją užregistruoja naudodamas MODBRK modulį. Elektroninė deklaracija turi būti užregistruota tą pačią dieną, kai muitinės įstaigai pateiktos ja deklaruojamos prekės bei kartu su muitinės deklaracija muitiniam tikrinimui privalomi pateikti dokumentai;</text:span></text:p>
      <text:p text:style-name="P147"><text:span text:style-name="T148">4.5</text:span><text:span text:style-name="T149">. naudodamasi ASYCUDA sistemos priemonėmis muitinės įstaiga elektroniniu pranešimu informuoja Ūkio subjekto įgaliotą atstovą apie elektroninės deklaracijos duomenų įvertinimą pagal ASYCUDA sistemos atrankos kriterijus. Elektroninės deklaracijos įvertinimo rezultatas gali būti jos paskyrimas į vieną iš sistemos parinktų tikrinimo kanalų: žaliąjį, geltonąjį, raudonąjį arba mėlynąjį;</text:span></text:p>
      <text:p text:style-name="P150"><text:span text:style-name="T151">4.6</text:span><text:span text:style-name="T152">. elektroninės deklaracijos rašytinė kopija spausdinama baltame rašomojo popieriaus lape šiam tikslui skirta programine įranga, pateikiama kartu su MODBRK moduliu. Šioje kopijoje, be kitų duomenų, turi būti nurodytas (atspausdintas) muitinės įstaigos suteiktas elektroninės deklaracijos registracijos numeris ir jo priėmimo data;</text:span></text:p>
      <text:p text:style-name="P153"><text:span text:style-name="T154">4.7</text:span><text:span text:style-name="T155">. prekės, deklaruotos pateikiant muitinės įstaigai elektroninę deklaraciją, išleidžiamos teisės aktų nustatyta tvarka muitinės įstaigoje atlikus elektroninės deklaracijos rašytinės kopijos ir kartu su ja pateiktų dokumentų mutinį įforminimą.</text:span></text:p>
      <text:p text:style-name="P156"><text:span text:style-name="T157">5</text:span><text:span text:style-name="T158">. Elektroninės deklaracijos ir jas pateikęs Ūkio subjektas identifikuojami taip:</text:span></text:p>
      <text:p text:style-name="P159"><text:span text:style-name="T160">5.1</text:span><text:span text:style-name="T161">. Ūkio subjektas privalo nurodyti jį identifikuojantį kodą elektroninės deklaracijos duomenyse: 2 laukelyje „Siuntėjas“ arba 8 laukelyje „Gavėjas“, priklausomai nuo pasirinkto muitinės sankcionuoto veiksmo, kuriam naudojant MODBRK modulį deklaruojamos prekės, ir 14 laukelyje „Deklarantas/atstovas“.</text:span></text:p>
      <text:p text:style-name="P162"><text:span text:style-name="T163">5.2</text:span><text:span text:style-name="T164">. Ūkio subjektams, teikiantiems muitinės tarpininko paslaugas, reikia nurodyti elektroninę deklaraciją pateikusį Ūkio subjektą identifikuojantį kodą tik elektroninės deklaracijos duomenų 14 laukelyje „Deklarantas/atstovas“.</text:span></text:p>
      <text:p text:style-name="P165"><text:span text:style-name="T166">5.3</text:span><text:span text:style-name="T167">. Elektroninės deklaracijos 7 laukelyje turi būti nurodytas Ūkio subjekto arba ASYCUDA sistemos suteiktas elektroninės deklaracijos eilės numeris, kuris tais pačiais kalendoriniais metais negali pasikartoti.</text:span></text:p>
      <text:p text:style-name="P168"><text:span text:style-name="T169">6</text:span><text:span text:style-name="T170">. Muitinė įsipareigoja:</text:span></text:p>
      <text:p text:style-name="P171"><text:span text:style-name="T172">6.1</text:span><text:span text:style-name="T173">. per _______ darbo dienas nuo Sutarties pasirašymo dienos pateikti Ūkio subjektui MODBRK modulį, jo naudojimui būtinus normatyvinius duomenis, prisijungimui prie ASYCUDA sistemos tarnybinės stoties (serverio) reikalingą techninę informaciją, elektroninių deklaracijų rašytinių kopijų spausdinimo programinę įrangą, taip pat operatyviai atnaujinti šiame punkte nurodytą informaciją ir programinę įrangą, kai padaromi jos pakeitimai;</text:span></text:p>
      <text:p text:style-name="P174"><text:span text:style-name="T175">6.2</text:span><text:span text:style-name="T176">. teikti naujas MODBRK modulio versijas prieš 10 kalendorinių dienų informavus apie tai raštu Ūkio subjektą;</text:span></text:p>
      <text:p text:style-name="P177"><text:span text:style-name="T178">6.3</text:span><text:span text:style-name="T179">. MISC nustatyta tvarka užregistruoti specialiai apmokytus Ūkio subjekto įgaliotus atstovus ASYCUDA sistemoje per 3 darbo dienas nuo Sutarties pasirašymo dienos ir elektroniniu paštu informuoti apie tai Ūkio subjektą;</text:span></text:p>
      <text:p text:style-name="P180"><text:span text:style-name="T181">6.4</text:span><text:span text:style-name="T182">. kartu su Ūkio subjektu ir MISC atlikti MODBRK modulio sistemos testą.</text:span></text:p>
      <text:p text:style-name="P183"><text:span text:style-name="T184">7</text:span><text:span text:style-name="T185">. Ūkio subjektas įsipareigoja:</text:span></text:p>
      <text:p text:style-name="P186"><text:span text:style-name="T187">7.1</text:span><text:span text:style-name="T188">. užtikrinti, kad naudojant MODBRK modulį elektronines deklaracijas muitinės įstaigai pateiktų tik turintys tam teisę jo įgalioti atstovai;</text:span></text:p>
      <text:p text:style-name="P189"><text:span text:style-name="T190">7.2</text:span><text:span text:style-name="T191">. nekeisti pagal šią sutartį gautos pateiktos programinės įrangos ir saugoti ją nuo bet kokio tyčinio keitimo;</text:span></text:p>
      <text:p text:style-name="P192"><text:span text:style-name="T193">7.3</text:span><text:span text:style-name="T194">. neplatinti tretiesiems asmenims pagal šią Sutartį gautos programinės įrangos, jos naudojimui būtinų normatyvinių duomenų bei prisijungimui prie ASYCUDA sistemos tarnybines stoties (serverio) reikalingos techninės informacijos (įskaitant ASYCUDA sistemos vartotojų pavadinimus (šaukinius) ir slaptažodžius), išskyrus atvejus, kai Ūkio subjektas naudojasi specializuotų įmonių techninėmis paslaugomis šios Sutarties 8.1 punkte nurodytiems įsipareigojimams įvykdyti;</text:span></text:p>
      <text:p text:style-name="P195"><text:span text:style-name="T196">7.4</text:span><text:span text:style-name="T197">. užtikrinti, kad su programine įranga, gauta pagal šią Sutartį, dirbtų tik specialiai apmokyti Ūkio subjekto įgalioti atstovai, gerai susipažinę tiek su gautos programinės įrangos naudojimu, tiek su prekių deklaravimą reglamentuojančiais teisės aktais bei mokantys juos taikyti;</text:span></text:p>
      <text:p text:style-name="P198"><text:span text:style-name="T199">7.5</text:span><text:span text:style-name="T200">. užtikrinti, kad kiekvienas Ūkio subjekto įgaliotas atstovas, dirbdamas su programine įranga, gauta pagal šią Sutartį, naudotų tik jam suteiktą ASYCUDA sistemos vartotojo vardą (šaukinį) bei slaptažodį;</text:span></text:p>
      <text:p text:style-name="P201"><text:span text:style-name="T202">7.6</text:span><text:span text:style-name="T203">. užtikrinti, kad elektronines deklaracijas muitinės įstaigai patenkantys Ūkio subjekto įgalioti atstovai laikytųsi šios Sutarties 4 ir 5 punktų reikalavimų;</text:span></text:p>
      <text:p text:style-name="P204"><text:span text:style-name="T205">7.7</text:span><text:span text:style-name="T206">. užtikrinti, kad Ūkio subjekto pateiktų muitinės įstaigai elektroninių deklaracijų rašytinių kopijų duomenys atitiktų muitinės įstaigos priimtų atitinkamų elektroninių deklaracijų duomenis;</text:span></text:p>
      <text:p text:style-name="P207"><text:span text:style-name="T208">7.8</text:span><text:span text:style-name="T209">. užtikrinti, kad MISC nustatytais terminais Ūkio subjektas naudojamose kompiuterinėse darbo vietose būtų atnaujinamos pagal šią Sutartį gautos programinės įrangos versijos.</text:span></text:p>
      <text:p text:style-name="P210"><text:span text:style-name="T211">8</text:span><text:span text:style-name="T212">. Sistemos parengimas bei priežiūra:</text:span></text:p>
      <text:p text:style-name="P213"><text:span text:style-name="T214">8.1</text:span><text:span text:style-name="T215">. Ūkio subjektas įsipareigoja savarankiškai arba naudodamasis specializuotų įmonių techninėmis paslaugomis:</text:span></text:p>
      <text:p text:style-name="P216"><text:span text:style-name="T217">8.1.1</text:span><text:span text:style-name="T218">. instaliuoti MODBRK modulį ir pagal šią sutartį kartu su juo gautą jo naudojimui reikalingą programinę įrangą;</text:span></text:p>
      <text:p text:style-name="P219"><text:span text:style-name="T220">8.1.2</text:span><text:span text:style-name="T221">. MISC leidus prisijunti prie ASYCUDA sistemos tarnybinės stoties (serverio);</text:span></text:p>
      <text:p text:style-name="P222"><text:span text:style-name="T223">8.1.3</text:span><text:span text:style-name="T224">. vykdyti Ūkio subjekto naudojamos kompiuterinės bei ryšio infrastruktūros (įskaitant vietos bei globalaus tinklo infrastruktūrą) techninę bei programinę priežiūrą;</text:span></text:p>
      <text:p text:style-name="P225"><text:span text:style-name="T226">8.1.4</text:span><text:span text:style-name="T227">. Ūkio subjekto naudojamos kompiuterinės bei ryšio infrastruktūros trikčių arba gedimų savo lėšomis atlikti trikties arba gedimo analizę bei juos pašalinti.</text:span></text:p>
      <text:p text:style-name="P228"><text:span text:style-name="T229">8.2</text:span><text:span text:style-name="T230">. Muitinė įsipareigoja savarankiškai arba naudodamasi MISC ir/arba specializuotų įmonių techninėmis paslaugomis atsiradus trikčiai arba gedimui muitinės įstaigos kompiuteryje, kuriame instaliuota elektroninių deklaracijų priėmimo programinė įranga, muitinės įstaigos vietos tinklo, muitinės globalaus duomenų perdavimo bei ryšio tinklo infrastruktūroje arba ASYCUDA sistemos tarnybinėje stotyje (serveryje), atlikti trikties arba gedimo analizę bei juos pašalinti.</text:span></text:p>
      <text:p text:style-name="P231"><text:span text:style-name="T232">8.3</text:span><text:span text:style-name="T233">. Jeigu trikties arba gedimo, nurodytų šios Sutarties 8.2 punkte, neįmanoma pašalinti greičiau nei per vieną valandą, Muitinė arba MISC (priklausomai nuo trikties ir/arba gedimo vietos) telefonu ir/arba elektroniniu paštu apie tai informuoja Ūkio subjekto paskirtą asmenį ryšiams.</text:span></text:p>
      <text:p text:style-name="P234"><text:span text:style-name="T235">8.4</text:span><text:span text:style-name="T236">. Visais atvejais, kai trikties arba gedimo neįmanoma pašalinti per vieną valandą, Ūkio subjektas deklaruoja prekes raštu, pateikdamas muitinės įstaigai atitinkamą bendrojo dokumento rinkinį.</text:span></text:p>
      <text:p text:style-name="P237"/>
      <text:p text:style-name="P238"><text:span text:style-name="T239">IV</text:span><text:span text:style-name="T240">.<text:s/></text:span><text:span text:style-name="T241">SUTARTIES PAKEITIMAI</text:span></text:p>
      <text:p text:style-name="P242"/>
      <text:p text:style-name="P243"><text:span text:style-name="T244">9</text:span><text:span text:style-name="T245">. Apie bet kokius kiekvienos Šalies teisinio statuso, pavadinimo, adreso ar kitų rekvizitų pakeitimus kitai Šaliai turi būti pranešama raštu per 3 darbo dienas.</text:span></text:p>
      <text:p text:style-name="P246"><text:span text:style-name="T247">10</text:span><text:span text:style-name="T248">. Ūkio subjektas, pageidaudamas, kad teisė naudotis MODBRK moduliu būtų suteikta naujiems ūkio subjekto įgaliotiems atstovams arba kad būtų pakeistas muitinės įstaigų, kurioms Ūkio subjektas turi teisę pateikti elektronines deklaracijas, dokumentus ir prekes, sąrašas, turi raštu kreiptis į Muitinę su atitinkamu prašymu. Atsižvelgdama į technines sąlygas, Muitinė MISC nustatyta tvarka užregistruoja naujus Ūkio subjekto atstovus ir pakeičia minėtą muitinės įstaigų sąrašą bei ne vėliau kaip per 3 darbo dienas nuo prašymo gavimo dienos elektroniniu paštu informuoja apie padarytus pakeitimus Ūkio subjekto paskirtą asmenį ryšiams.</text:span></text:p>
      <text:p text:style-name="P249"><text:span text:style-name="T250">11</text:span><text:span text:style-name="T251">. Jeigu Ūkio subjekto įgaliotas atstovas, kuriam suteikta teisė naudotis MODBRK moduliu, praranda įgaliojimus deklaruoti prekes Ūkio subjekto vardu, Ūkio subjektas ne vėliau kaip per vieną darbo dieną raštu ir elektroniniu paštu informuoja apie tai Muitinę.</text:span></text:p>
      <text:p text:style-name="P252"><text:span text:style-name="T253">V</text:span><text:span text:style-name="T254">.<text:s/></text:span><text:span text:style-name="T255">APMOKĖJIMAS</text:span></text:p>
      <text:p text:style-name="P256"/>
      <text:p text:style-name="P257"><text:span text:style-name="T258">12</text:span><text:span text:style-name="T259">. Programinę įrangą, normatyvinę informaciją, ASYCUDA sistemos vartotojų registravimo bei jų priežiūros paslaugą pagal šią sutartį Muitinė Ūkio subjektui teikia nemokamai.</text:span></text:p>
      <text:p text:style-name="P260"/>
      <text:p text:style-name="P261"><text:span text:style-name="T262">VI</text:span><text:span text:style-name="T263">.<text:s/></text:span><text:span text:style-name="T264">ATSAKOMYBĖ IR GINČŲ SPRENDIMO TVARKA</text:span></text:p>
      <text:p text:style-name="P265"/>
      <text:p text:style-name="P266"><text:span text:style-name="T267">13</text:span><text:span text:style-name="T268">. Nė viena Šalis neturi teisės pavesti vykdyti šią Sutartį tretiesiems asmenims.</text:span></text:p>
      <text:p text:style-name="P269"><text:span text:style-name="T270">14</text:span><text:span text:style-name="T271">. Už šios Sutarties įsipareigojimų nevykdymą arba netinkamą vykdymą Šalys atsako Lietuvos Respublikos teisės aktų nustatyta tvarka.</text:span></text:p>
      <text:p text:style-name="P272"><text:span text:style-name="T273">15</text:span><text:span text:style-name="T274">. Ginčai, kylantys iš šios Sutarties, sprendžiami Lietuvos Respublikos teismuose pagal Lietuvos Respublikos įstatymus.</text:span></text:p>
      <text:p text:style-name="P275"/>
      <text:p text:style-name="P276"><text:span text:style-name="T277">VII</text:span><text:span text:style-name="T278">.<text:s/></text:span><text:span text:style-name="T279">FORCE MAJEURE</text:span></text:p>
      <text:p text:style-name="P280"/>
      <text:p text:style-name="P281"><text:span text:style-name="T282">16</text:span><text:span text:style-name="T283">. Šalys neatsako už visišką ar dalinį savo įsipareigojimų pagal šią Sutartį nevykdymą, jeigu tai įvyksta dėl nenugalimos jėgos (</text:span><text:span text:style-name="T284">force majeure</text:span><text:span text:style-name="T285">) aplinkybių veikimo. Šiuo atveju Šalys vadovaujasi LR Vyriausybės 1996 m. liepos 15 d. nutarimu Nr. 840 patvirtintomis Atleidimo nuo atsakomybės esant nenugalimos jėgos (</text:span><text:span text:style-name="T286">force majeure</text:span><text:span text:style-name="T287">) aplinkybėms taisyklėmis.</text:span></text:p>
      <text:p text:style-name="P288"><text:span text:style-name="T289">Šalis, kuri dėl nenugalimos jėgos (</text:span><text:span text:style-name="T290">force majeure</text:span><text:span text:style-name="T291">) aplinkybių negali įvykdyti prisiimtų įsipareigojimų, ne vėliau kaip per vieną dieną privalo raštu apie tai informuoti kitą šalį. Pranešime išdėstyti faktai turi būti patvirtinti kompetentingos valstybės institucijos. Pavėluotas kitos Šalies informavimas ar informacijos nepateikimas atima iš Šalies teisę remtis šiame punkte nurodytomis aplinkybėmis kaip pagrindu atleidžiant ją nuo atsakomybės už laiku neįvykdytus arba visiškai neįvykdytus šia Sutartimi prisiimtus įsipareigojimus.</text:span></text:p>
      <text:p text:style-name="P292"><text:span text:style-name="T293">Jeigu nenugalimos jėgos (</text:span><text:span text:style-name="T294">force majeure</text:span><text:span text:style-name="T295">) aplinkybės tęsiasi ilgiau nei vieną mėnesį, Muitinė arba Ūkio subjektas gali nutraukti šią sutartį ir atlyginti kitai Šaliai tik su šios Sutarties nutraukimu susijusius nuostolius.</text:span></text:p>
      <text:p text:style-name="P296"/>
      <text:p text:style-name="P297"><text:span text:style-name="T298">VIII</text:span><text:span text:style-name="T299">.<text:s/></text:span><text:span text:style-name="T300">KITOS SĄLYGOS</text:span></text:p>
      <text:p text:style-name="P301"/>
      <text:p text:style-name="P302"><text:span text:style-name="T303">17</text:span><text:span text:style-name="T304">. Ūkio subjektas įgyja teisę teikti elektronines deklaracijas po to, kai Muitinė atlieka kompleksinį Ūkio subjekto naudojamos techninės ir programinės įrangos testą ir pripažįsta, kad Ūkio subjektas pasirengęs teikti elektronines deklaracijas. Bandomojoje ASYCUDA sistemos<text:s/></text:span><text:soft-page-break/><text:span text:style-name="T305">tarnybinėje stotyje (serveryje) patikrinamas visas elektroninės deklaracijos parengimo ciklas, atsižvelgiant į šios Sutarties 4 ir 5 punktų reikalavimus, taip pat patikrinama elektroninių deklaracijų rašytinių kopijų spausdinimo kokybė. Jeigu Ūkio subjektas naudoja kitą programinę įrangą elektroninėms deklaracijoms parengti, papildomai patikrinamas jų konvertavimo į ASYCUDA sistemos duomenų formatą, naudojamą MODBRK modulyje, programinės įrangos darbo korektiškumas (konverterio derinimo darbų Muitinė neatlieka). Apie testo rezultatus Muitinė raštu informuoja Ūkio subjektą ir MISC.</text:span></text:p>
      <text:p text:style-name="P306"/>
      <text:p text:style-name="P307"><text:span text:style-name="T308">IX</text:span><text:span text:style-name="T309">.<text:s/></text:span><text:span text:style-name="T310">SUTARTIES GALIOJIMAS</text:span></text:p>
      <text:p text:style-name="P311"/>
      <text:p text:style-name="P312"><text:span text:style-name="T313">18</text:span><text:span text:style-name="T314">. Ši Sutartis įsigalioja kitą darbo dieną po to, kai Ūkio subjektas gauna rašytinį Muitinės patvirtinimą, kad šios Sutarties 17 punkte nurodytas testas įvykdytas sėkmingai. Testas atliekamas Ūkio subjektui informavus Muitinę, kad jis testui pasirengęs, tačiau ne anksčiau kaip<text:s/></text:span><text:span text:style-name="T315"><text:tab/>.</text:span></text:p>
      <text:p text:style-name="P316"><text:span text:style-name="T317"><text:tab/>(metai, mėnuo, diena)</text:span></text:p>
      <text:p text:style-name="P318"><text:span text:style-name="T319">19</text:span><text:span text:style-name="T320">. Ši Sutartis sudaryta neribotam laikui.</text:span></text:p>
      <text:p text:style-name="P321"><text:span text:style-name="T322">20</text:span><text:span text:style-name="T323">. Ši Sutartis gali būti pakeista tik rašytiniu jos Šalių susitarimu, kuris yra galiojančios Sutarties tąsa ir neatskiriama jos dalis.</text:span></text:p>
      <text:p text:style-name="P324"><text:span text:style-name="T325">21</text:span><text:span text:style-name="T326">. Šios Sutarties priedai gali būti keičiami Šalių rašytiniu susitarimu, nekeičiant pagrindinės Sutarties. Jie įsigalioja, jeigu per 3 darbo dienas siūlymą gavusi Šalis raštu nepraneša kitai Šaliai, kad su siūlymu nesutinka.</text:span></text:p>
      <text:p text:style-name="P327"><text:span text:style-name="T328">22</text:span><text:span text:style-name="T329">. Ši Sutartis gali būti nutraukta:</text:span></text:p>
      <text:p text:style-name="P330"><text:span text:style-name="T331">22.1</text:span><text:span text:style-name="T332">. Muitinės iniciatyva:</text:span></text:p>
      <text:p text:style-name="P333"><text:span text:style-name="T334">22.1.1</text:span><text:span text:style-name="T335">. raštu pranešus apie tai Ūkio subjektui per 3 darbo dienas, jeigu Ūkio subjektas nesilaiko šios Sutarties 4, 5, 7 ir 8 punktuose nurodytų sąlygų;</text:span></text:p>
      <text:p text:style-name="P336"><text:span text:style-name="T337">22.1.2</text:span><text:span text:style-name="T338">. nedelsiant, Muitinei gavus MISC pranešimą apie pastebėtą:</text:span></text:p>
      <text:p text:style-name="P339"><text:span text:style-name="T340">22.1.2.1</text:span><text:span text:style-name="T341">. nesankcionuotą prisijungimą arba bandymą prisijungti prie ASYCUDA sistemos vartotojo aplikacijų ir/arba tarnybinės stoties ir/arba jos duomenų bazės valdymo ir/arba operacijų sistemos; ir/arba</text:span></text:p>
      <text:p text:style-name="P342"><text:span text:style-name="T343">22.1.2.2</text:span><text:span text:style-name="T344">. tyčinį programinės įrangos pakeitimą, kuris gali turėti įtakos duomenų bazių turinio pakeitimui;</text:span></text:p>
      <text:p text:style-name="P345"><text:span text:style-name="T346">22.1.3</text:span><text:span text:style-name="T347">. kitais įstatymų numatytais atvejais, apie tai raštu informavus Ūkio subjektą prieš 5 darbo dienas iki Sutarties nutraukimo;</text:span></text:p>
      <text:p text:style-name="P348"><text:span text:style-name="T349">22.2</text:span><text:span text:style-name="T350">. Ūkio subjekto iniciatyva, apie tai raštu informavus Muitinę ne vėliau kaip prieš 5 darbo dienas iki Sutarties nutraukimo.</text:span></text:p>
      <text:p text:style-name="P351"/>
      <text:p text:style-name="P352"><text:span text:style-name="T353">X</text:span><text:span text:style-name="T354">.<text:s/></text:span><text:span text:style-name="T355">PRIEDAI IR EGZEMPLIORIAI</text:span></text:p>
      <text:p text:style-name="P356"/>
      <text:p text:style-name="P357"><text:span text:style-name="T358">23</text:span><text:span text:style-name="T359">. Šios Sutarties priedai, sudarantys neatskiriamas jos dalis, yra:</text:span></text:p>
      <text:p text:style-name="P360"><text:span text:style-name="T361">23.1</text:span><text:span text:style-name="T362">. pirminės instaliacijos kompiuterinė laikmena su normatyvine informacija ir MODBRK moduliu bei tarnybiniais duomenų rinkiniais, „VPN Client“ programinė įranga, išskyrus atvejus, kai ši informacija bei programinė įranga pateikiama per FTP tarnybinę stotį (serverį) (1 priedas);</text:span></text:p>
      <text:p text:style-name="P363"><text:span text:style-name="T364">23.2</text:span><text:span text:style-name="T365">. Ūkio subjekto įgaliotų atstovų sąrašas su jų pažymėjimų numeriais (muitinės tarpininkų atstovų pažymėjimai; deklarantų atstovų mokymo kursų baigimo pažymėjimai) bei jiems suteiktais registracijos ASYCUDA sistemoje vardais (šaukiniais) (2 priedas);</text:span></text:p>
      <text:p text:style-name="P366"><text:span text:style-name="T367">23.3</text:span><text:span text:style-name="T368">. vartotojų identifikavimo informacija (vartotojų grupė, slaptažodžiai ir kt.) (3 priedas);</text:span></text:p>
      <text:p text:style-name="P369"><text:span text:style-name="T370">23.4</text:span><text:span text:style-name="T371">. Ūkio subjekto asmens kompiuterių IP adresų sąrašas (4 priedas);</text:span></text:p>
      <text:p text:style-name="P372"><text:span text:style-name="T373">23.5</text:span><text:span text:style-name="T374">. muitinės įstaigų ir muitinio tikrinimo vietų, kurioms Ūkio subjektas turi teisę pateikti elektronines deklaracijas, sąrašas (5 priedas);</text:span></text:p>
      <text:p text:style-name="P375"><text:span text:style-name="T376">23.6</text:span><text:span text:style-name="T377">. Ūkio subjekto paskirtų asmenų ryšiams pareigos, vardai ir pavardės, telefonai bei elektroninio pašto adresai (6 priedas).</text:span></text:p>
      <text:p text:style-name="P378"/>
      <text:p text:style-name="P379"><text:span text:style-name="T380">XI</text:span><text:span text:style-name="T381">.<text:s/></text:span><text:span text:style-name="T382">BAIGIAMOSIOS NUOSTATOS</text:span></text:p>
      <text:p text:style-name="P383"/>
      <text:p text:style-name="P384"><text:span text:style-name="T385">24</text:span><text:span text:style-name="T386">. Ši Sutartis sudaryta dviem vienodą juridinę galią turinčiais egzemplioriais, po vieną egzempliorių kiekvienai Šaliai.</text:span></text:p>
      <text:p text:style-name="P387"/>
      <text:p text:style-name="P388"><text:span text:style-name="T389">XII</text:span><text:span text:style-name="T390">.<text:s/></text:span><text:span text:style-name="T391">ŠALIŲ REKVIZITAI</text:span></text:p>
      <text:p text:style-name="P392"/>
      <text:p text:style-name="P393"><text:span text:style-name="T394"><text:tab/></text:span></text:p>
      <text:p text:style-name="P395"><text:tab/>(teritorinės muitinės pavadinimas)</text:p>
      <text:p text:style-name="P396"><text:span text:style-name="T397"><text:tab/></text:span></text:p>
      <text:p text:style-name="P398"><text:tab/>(adresas)</text:p>
      <text:p text:style-name="P399"><text:span text:style-name="T400"><text:tab/></text:span></text:p>
      <text:p text:style-name="P401"><text:tab/>(Ūkio subjekto pavadinimas)</text:p>
      <text:p text:style-name="P402"><text:span text:style-name="T403"><text:tab/></text:span></text:p>
      <text:p text:style-name="P404"><text:tab/>(adresas)</text:p>
      <text:p text:style-name="P405"><text:span text:style-name="T406">tel. ______________, faks. ________________</text:span></text:p>
      <text:p text:style-name="P407"><text:span text:style-name="T408">Įmonių rejestro kodas ________________</text:span></text:p>
      <text:p text:style-name="P409"><text:span text:style-name="T410">Muitinės tarpininko liudijimo Nr. ___________, jeigu Ūkio subjektas Muitinės tarpininkų veiklos taisyklių, patvirtintų Lietuvos Respublikos Vyriausybės 2002 m. liepos 11 d. nutarimu Nr. 1110, nustatyta tvarka įregistruotas muitinės tarpininku.</text:span></text:p>
      <text:p text:style-name="P411"/>
      <text:p text:style-name="P412"><text:span text:style-name="T413">Teritorinės muitinės viršininkas<text:s/></text:span><text:span text:style-name="T414"><text:tab/>Ūkio subjekto atstovas</text:span></text:p>
      <text:p text:style-name="P415"><text:tab/><text:tab/><text:tab/></text:p>
      <text:p text:style-name="P416"><text:tab/><text:tab/><text:tab/></text:p>
      <text:p text:style-name="P417"><text:tab/>(vardas, pavardė)<text:tab/>(vardas, pavardė, pareigos)</text:p>
      <text:p text:style-name="P418"/>
      <text:p text:style-name="P419"><text:span text:style-name="T420">200_ m. ___________________ d.<text:s/></text:span><text:span text:style-name="T421"><text:tab/>200_ m. _________________d.</text:span></text:p>
      <text:p text:style-name="P422"><text:span text:style-name="T4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11:38:00Z</meta:creation-date>
    <dc:date>2016-10-27T11:38:00Z</dc:date>
    <meta:template xlink:href="Normal.dotm" xlink:type="simple"/>
    <meta:editing-cycles>2</meta:editing-cycles>
    <meta:editing-duration>PT0S</meta:editing-duration>
    <meta:document-statistic meta:page-count="7" meta:paragraph-count="141" meta:word-count="2290" meta:character-count="18690" meta:row-count="330" meta:non-whitespace-character-count="16541"/>
  </office:meta>
</office:document-meta>
</file>