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KOVO 17 D. ĮSAKYMO NR. 1B-236 „DĖL MUITINĖS ĮSTAIGŲ KLASIFIKATORIAUS, NAUDOJAMO NAUJOJOJE KOMPIUTERIZUOTOJE TRANZITO SISTEMOJE, PATVIRTINIMO“ PAKEITIMO</text:p>
      <text:p text:style-name="P11"/>
      <text:p text:style-name="P12">2004 m. spalio 5 d. Nr. 1B-886</text:p>
      <text:p text:style-name="P13">Vilnius</text:p>
      <text:p text:style-name="P14"/>
      <text:p text:style-name="P15"><text:span text:style-name="T16">Pakeičiu</text:span><text:span text:style-name="T17"><text:s/>Muitinės departamento direktoriaus 2004 m. kovo 17 d. įsakymą Nr. 1B-236 „Dėl Muitinės įstaigų klasifikatoriaus, naudojamo Naujojoje kompiuterizuotoje tranzito sistemoje, patvirtinimo“ (Žin., 2004, Nr.<text:s/></text:span><text:a xlink:href="https://www.e-tar.lt/portal/lt/legalAct/TAR.CF6F45A00A9C" office:target-frame-name="_blank" xlink:show="new"><text:span text:style-name="T18">47-1562</text:span></text:a><text:span text:style-name="T19">, Nr.<text:s/></text:span><text:a xlink:href="https://www.e-tar.lt/portal/lt/legalAct/TAR.234A33FC79E2" office:target-frame-name="_blank" xlink:show="new"><text:span text:style-name="T20">81-2928</text:span></text:a><text:span text:style-name="T21">, Nr.<text:s/></text:span><text:a xlink:href="https://www.e-tar.lt/portal/lt/legalAct/TAR.26BC5CB58F8C" office:target-frame-name="_blank" xlink:show="new"><text:span text:style-name="T22">118-4409</text:span></text:a><text:span text:style-name="T23">):</text:span></text:p>
      <text:p text:style-name="P24"><text:span text:style-name="T25">1</text:span><text:span text:style-name="T26">. Išdėstau 3 punktą taip:</text:span></text:p>
      <text:p text:style-name="P27"><text:span text:style-name="T28">„</text:span><text:span text:style-name="T29">3</text:span><text:span text:style-name="T30">.<text:s/></text:span><text:span text:style-name="T31">Įpareigoju</text:span><text:span text:style-name="T32"><text:s/>teritorinių muitinių viršininkus, keičiant muitinės įstaigos adresą, telefono, fakso numerį, elektroninį pašt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Muitinės procedūrų skyriaus Tranzito kontrolės poskyrio viršininkę Daliją Gabrielaitienę (dalija@cust.lt), vyriausiąją inspektorę Renatą Pauliukaitytę (renata.pauliukaityte@cust.lt) ir Muitinės veiklos organizavimo skyriaus Uostų poskyrio vyresnįjį inspektorių Kastytį Šklenską (kastytis.sklenskas@cust.lt)“.<text:s/></text:span></text:p>
      <text:p text:style-name="P33"><text:span text:style-name="T34">2</text:span><text:span text:style-name="T35">. Nurodytuoju įsakymu patvirtinto Muitinės įstaigų klasifikatoriaus, naudojamo Naujojoje kompiuterizuotoje tranzito sistemoje:<text:s/></text:span></text:p>
      <text:p text:style-name="P36"><text:span text:style-name="T37">2.1</text:span><text:span text:style-name="T38">. išdėstau 1.3 punkto skiltį „Muitinės įstaigos atliekamos funkcijos ir aptarnaujamo transporto rūšys“ taip:</text:span></text:p>
      <text:p text:style-name="P39"><text:span text:style-name="T40">„IŠV PAS V R“.</text:span></text:p>
      <text:p text:style-name="P41"><text:span text:style-name="T42">2.2</text:span><text:span text:style-name="T43">. Išdėstau 1.14 punkto skiltį „Įstaigos darbo dienos ir darbo laikas“ taip:</text:span></text:p>
      <text:p text:style-name="P44"><text:span text:style-name="T45">„1–5 8.00–17.30, 6 8.00–16.00“.</text:span></text:p>
      <text:p text:style-name="P46"><text:span text:style-name="T47">2.3</text:span><text:span text:style-name="T48">. Išdėstau 2.9 punkto skiltį „Įstaigos darbo dienos ir darbo laikas“ taip:</text:span></text:p>
      <text:p text:style-name="P49"><text:span text:style-name="T50">„1–5 8.00–17.00“.</text:span></text:p>
      <text:p text:style-name="P51"><text:span text:style-name="T52">2.4</text:span><text:span text:style-name="T53">. Išdėstau 4.1 punkto:</text:span></text:p>
      <text:p text:style-name="P54"><text:span text:style-name="T55">2.4.1</text:span><text:span text:style-name="T56">. skiltį „Telefono numeris, fakso numeris, elektroninis paštas“ taip:</text:span></text:p>
      <text:p text:style-name="P57"><text:span text:style-name="T58">„Tel. +370 41 542045, faks. + 370 41 542045, petras.kaminskas@cust.lt“;</text:span></text:p>
      <text:p text:style-name="P59"><text:span text:style-name="T60">2.4.2</text:span><text:span text:style-name="T61">. skiltį „Įstaigos darbo dienos ir darbo laikas“ taip:</text:span></text:p>
      <text:p text:style-name="P62"><text:span text:style-name="T63">„1–6 8.00–17.00“.</text:span></text:p>
      <text:p text:style-name="P64"><text:span text:style-name="T65">2.5</text:span><text:span text:style-name="T66">. Išdėstau 4.2 punkto:</text:span></text:p>
      <text:p text:style-name="P67"><text:span text:style-name="T68">2.5.1</text:span><text:span text:style-name="T69">. skiltį „Telefono numeris, fakso numeris, elektroninis paštas“ taip:</text:span></text:p>
      <text:p text:style-name="P70"><text:span text:style-name="T71">„Tel. +370 422 53390, faks. + 370 422 53390, vytautas.zarkauskas@cust.lt“;</text:span></text:p>
      <text:p text:style-name="P72"><text:span text:style-name="T73">2.5.2</text:span><text:span text:style-name="T74">. skiltį „Įstaigos darbo dienos ir darbo laikas“ taip:</text:span></text:p>
      <text:p text:style-name="P75"><text:span text:style-name="T76">„1–7 8.00–17.00“.</text:span></text:p>
      <text:p text:style-name="P77"><text:span text:style-name="T78">2.6</text:span><text:span text:style-name="T79">. Išdėstau 4.3 punkto skiltį „Telefono numeris, fakso numeris, elektroninis paštas“ taip:</text:span></text:p>
      <text:p text:style-name="P80"><text:span text:style-name="T81">„Tel. +370 443 93686, faks. +370 443 93686, ziauga@cust.lt“.</text:span></text:p>
      <text:p text:style-name="P82"><text:span text:style-name="T83">2.7</text:span><text:span text:style-name="T84">. Išdėstau 4.4 punkto skiltį „Telefono numeris, fakso numeris, elektroninis paštas“ taip:<text:s/></text:span></text:p>
      <text:p text:style-name="P85"><text:span text:style-name="T86">„Tel. +370 41 540182, faks. +370 41 540091, arturas.jurkevicius@cust.lt“.</text:span></text:p>
      <text:p text:style-name="P87"><text:span text:style-name="T88">2.8</text:span><text:span text:style-name="T89">. Išdėstau 4.6 punkto:</text:span></text:p>
      <text:p text:style-name="P90"><text:span text:style-name="T91">2.8.1</text:span><text:span text:style-name="T92">. skiltį „Telefono numeris, fakso numeris, elektroninis paštas“ taip:</text:span></text:p>
      <text:p text:style-name="P93"><text:span text:style-name="T94">„Tel. +370 448 52701, faks. +370 448 52701, petras.lengvenis@cust.lt“;</text:span></text:p>
      <text:p text:style-name="P95"><text:span text:style-name="T96">2.8.2</text:span><text:span text:style-name="T97">. skiltį „Muitinės įstaigos atliekamos funkcijos ir aptarnaujamo transporto rūšys“ taip:</text:span></text:p>
      <text:p text:style-name="P98"><text:span text:style-name="T99">„IŠV PAS R V“;</text:span></text:p>
      <text:p text:style-name="P100"><text:span text:style-name="T101">2.8.3</text:span><text:span text:style-name="T102">. skiltį „Įstaigos darbo dienos ir darbo laikas“ taip:</text:span></text:p>
      <text:p text:style-name="P103"><text:span text:style-name="T104">„1–4 8.00–17.00, 5 8.00–15.45“.</text:span></text:p>
      <text:p text:style-name="P105"><text:span text:style-name="T106">2.9</text:span><text:span text:style-name="T107">. Išdėstau 5.1 punkto skiltį „Įstaigos adresas“ taip:</text:span></text:p>
      <text:p text:style-name="P108"><text:span text:style-name="T109">„Stoties g. 23, 42164 Rokiškis“.<text:s/></text:span></text:p>
      <text:p text:style-name="P110"><text:span text:style-name="T111">2.10</text:span><text:span text:style-name="T112">. Išdėstau 5.2 punkto:</text:span></text:p>
      <text:p text:style-name="P113"><text:span text:style-name="T114">2.10.1</text:span><text:span text:style-name="T115">. skiltį „Telefono numeris, fakso numeris, elektroninis paštas“ taip:</text:span></text:p>
      <text:p text:style-name="P116"><text:span text:style-name="T117">„Tel. +370 45 502668, faks. +370 45 502641, puz.gin@cust.lt“;</text:span></text:p>
      <text:p text:style-name="P118"><text:span text:style-name="T119">2.10.2</text:span><text:span text:style-name="T120">. skiltį „Įstaigos darbo dienos ir darbo laikas“ taip:</text:span></text:p>
      <text:p text:style-name="P121"><text:span text:style-name="T122">„1–5 8.00–19.00“.</text:span></text:p>
      <text:p text:style-name="P123"><text:span text:style-name="T124">2.11</text:span><text:span text:style-name="T125">. Išdėstau 5.3 punkto skiltį „Muitinės įstaigos atliekamos funkcijos ir aptarnaujamo transporto rūšys“ taip:</text:span></text:p>
      <text:p text:style-name="P126"><text:span text:style-name="T127">„IŠV PAS R V“.<text:s/></text:span></text:p>
      <text:p text:style-name="P128"/>
      <text:p text:style-name="P129"/>
      <text:p text:style-name="P130"/>
      <text:p text:style-name="P131">Generalinis direktorius<text:tab/>Rimutis Klevečka</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7T12:46:00Z</meta:creation-date>
    <dc:date>2016-11-07T12:46:00Z</dc:date>
    <meta:template xlink:href="Normal.dotm" xlink:type="simple"/>
    <meta:editing-cycles>2</meta:editing-cycles>
    <meta:editing-duration>PT0S</meta:editing-duration>
    <meta:document-statistic meta:page-count="2" meta:paragraph-count="57" meta:word-count="478" meta:character-count="3899" meta:row-count="139" meta:non-whitespace-character-count="3478"/>
  </office:meta>
</office:document-meta>
</file>