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text-transform="uppercase" fo:color="#000000" fo:letter-spacing="0.0416in"/>
    </style:style>
    <style:style style:name="T23" style:parent-style-name="DefaultParagraphFont" style:family="text">
      <style:text-properties fo:text-transform="uppercase"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color="#000000"/>
    </style:style>
  </office:automatic-styles>
  <office:body>
    <office:text text:use-soft-page-breaks="true">
      <text:p text:style-name="P1"><text:span text:style-name="T7"/><text:span text:style-name="T8">MUITINĖS DEPARTAMENTAS PRIE<text:s/></text:span></text:p>
      <text:p text:style-name="P9">LIETUVOS RESPUBLIKOS FINANSŲ MINISTERIJOS IR<text:s/></text:p>
      <text:p text:style-name="P10">LIETUVOS RESPUBLIKOS VALSTYBINĖ VETERINARIJOS TARNYBA</text:p>
      <text:p text:style-name="P11"/>
      <text:p text:style-name="P12">Į S A K Y M A S</text:p>
      <text:p text:style-name="P13">DĖL VETERINARIJOS TARNYBOS PRIEŽIŪRAI PRIKLAUSANČIŲ PREKIŲ ĮVEŽIMO Į LIETUVOS RESPUBLIKĄ BEI GABENIMO TRANZITU PER LIETUVOS RESPUBLIKĄ KONTROLĖS SUGRIEŽTINIMO</text:p>
      <text:p text:style-name="P14"/>
      <text:p text:style-name="P15">1997 m. sausio 15 d. Nr. 18/4-4</text:p>
      <text:p text:style-name="P16">Vilnius</text:p>
      <text:p text:style-name="P17"/>
      <text:p text:style-name="P18"><text:span text:style-name="T19">Vykdydami Lietuvos Respublikos Ministro Pirmininko 1996 m. gruodžio 12 d. pavedimą Nr. 13-10570 ir siekdami sugriežtinti veterinar</text:span><text:span text:style-name="T20">ijos tarnybos priežiūrai priklausančių prekių įvežimo į Lietuvos Respubliką bei gabenimo tranzitu per Lietuvos Respubliką kontrolę,</text:span></text:p>
      <text:p text:style-name="P21"><text:span text:style-name="T22">įsakom</text:span><text:span text:style-name="T23">e:</text:span></text:p>
      <text:p text:style-name="P24"><text:span text:style-name="T25">1</text:span><text:span text:style-name="T26">. Nustatyti, kad:</text:span></text:p>
      <text:p text:style-name="P27"><text:span text:style-name="T28">1.1</text:span><text:span text:style-name="T29">. įvežant automobilių transportu importuojamus į Lietuvos Respubliką gyvulinės kilmės</text:span><text:span text:style-name="T30"><text:s/>produktus (kodai pagal KPN 02.01-02.10, 04.05, 0406.30-0406.90, 16.01-ex16.02, išskyrus 16.02 pozicijoje klasifikuojamus mėsos konservus) imami šių prekių mėginiai muitinės įstaigoje, esančioje valstybės sienos perėjimo punkte;</text:span></text:p>
      <text:p text:style-name="P31"><text:span text:style-name="T32">1.2</text:span><text:span text:style-name="T33">. gyvulinės kilmės p</text:span><text:span text:style-name="T34">roduktų mėginius Lietuvos Respublikos teisės aktais nustatyta tvarka ima veterinarijos posto veterinarijos gydytojas, atliekantis veterinarinį tikrinimą, ir pristato į apskričių valstybinių veterinarijos tarnybų laboratorijas. Už atliktus laboratorinius ty</text:span><text:span text:style-name="T35">rimus apmokama pagal Valstybinės veterinarijos tarnybos patvirtintus įkainius;</text:span></text:p>
      <text:p text:style-name="P36"><text:span text:style-name="T37">1.3</text:span><text:span text:style-name="T38">. veterinarijos posto veterinarijos gydytojui imant importuojamų gyvulinės kilmės produktų mėginius, privalomai dalyvauja muitinės įstaigos pareigūnas, kuris atplombuoja<text:s/></text:span><text:span text:style-name="T39">transporto priemonę ir atlieka gabenamo krovinio muitinį tikrinimą. Mėginio paėmimas muitinės dokumentuose (bendrajame dokumente, TIR knygelėje ir kt.) įforminamas Muitinės departamento nustatyta tvarka. Veterinarijos posto veterinarijos gydytojas deda spa</text:span><text:span text:style-name="T40">udą „Privaloma papildoma kontrolė“;</text:span></text:p>
      <text:p text:style-name="P41"><text:span text:style-name="T42">1.4</text:span><text:span text:style-name="T43">. paėmus mėginį, autotransporto priemonė Muitinės departamento nustatyta tvarka siunčiama į artimiausią paskirties vietai arba gavėjo (vežėjo) pageidaujamą importo ir eksporto terminalą. Gyvulinės kilmės produktus</text:span><text:span text:style-name="T44"><text:s/>atgabenus į importo ir eksporto terminalą, kuriame galima laikyti gyvulinės kilmės produktus, Muitinės departamento 1996 12 06 įsakymu Nr. 584 „Dėl bendrosios deklaracijos pildymo ir naudojimo tvarkos“ nustatyta tvarka įforminama bendroji deklaracija. Gyv</text:span><text:span text:style-name="T45">ulinės kilmės produktai, kurie saugomi importo ir eksporto terminale, negali būti deklaruojami gavėjo pasirinktai importo procedūrai, kol nepateiktas veterinarijos tarnybos pranešimas su išvada „Tinka žmonių maistui“. Gavus veterinarijos tarnybos pranešimą</text:span><text:span text:style-name="T46"><text:s/>su nurodytąja išvada, atliekamas tolesnis krovinio muitinis tikrinimas ir pasirinktos importo procedūros įforminimas;</text:span></text:p>
      <text:p text:style-name="P47"><text:span text:style-name="T48">1.5</text:span><text:span text:style-name="T49">. gavus veterinarijos tarnybos pranešimą su išvada „Netinka žmonių maistui“, gyvulinės kilmės produktai turi būti išgabenti iš Lie</text:span><text:span text:style-name="T50">tuvos Respublikos, Muitinės departamento nustatyta tvarka įforminus muitinio tranzito procedūrą, arba, įforminus pasirinktą importo procedūrą, perduoti Veterinarijos tarnybos tolesnei kontrolei 1995 01 09 Lietuvos Respublikos Vyriausybės nutarimu Nr. 35 „D</text:span><text:span text:style-name="T51">ėl maisto prekių įvežimo į Lietuvos Respubliką ir jų kokybės kontrolės“ nustatyta tvarka;</text:span></text:p>
      <text:p text:style-name="P52"><text:span text:style-name="T53">1.6</text:span><text:span text:style-name="T54">. gabenant automobilių transportu veterinarijos tarnybos priežiūrai priklausančias prekes (kodai pagal KPN 01.01-01.06, 02.01-02.10, 03.01-03.07, 04.01-04.10,<text:s/></text:span><text:span text:style-name="T55">05.02-05.11, 15.01-15.06, 1516.10, 15.17, 1522.00.10.0, 16.01-16.05, 1902.20.10.0-1902.30.10.0, 21.04, 2105.00.91-2105.00.99, 23.01, ex23.02-ex23.06 (skirti gyvuliams šerti), 23.09, ex29.01-ex29.42 (prekės skirtos<text:s/></text:span><text:soft-page-break/><text:span text:style-name="T56">veterinarijos tikslams), ex30.01-ex30.06 (</text:span><text:span text:style-name="T57">prekės skirtos veterinarijos tikslams), 35.01-35.04, 41.01-41.07, 43.01, 51.01-51.05, ex95.08 (keliaujančių žvėrynų, teatrų, cirkų gyvūnai)) per Lietuvos Respubliką tranzitu (išorinis tranzitas) išvykimo muitinės įstaigoje atliekamas veterinarinis tikrinim</text:span><text:span text:style-name="T58">as, išrašant veterinarinį tranzitinį leidimą. Muitinis tikrinimas atliekamas tik tada, kai muitinės pareigūnui pateikiamas veterinarinio tranzitinio leidimo originalas. Veterinarinio tranzitinio leidimo kopija pridedama prie muitinės dokumento, skirto išvy</text:span><text:span text:style-name="T59">kimo muitinės įstaigai, egzemplioriaus. Gabenant minėtas prekes su TIR knygele, muitinės pareigūnas, įforminęs muitinio tranzito (išorinis tranzitas) procedūrą, TIR knygelės baltajame ir žaliajame lape langelyje „FOR OFFICIAL USE“ įrašo veterinarinio tranz</text:span><text:span text:style-name="T60">itinio leidimo numerį „VT Nr........“;</text:span></text:p>
      <text:p text:style-name="P61"><text:span text:style-name="T62">1.7</text:span><text:span text:style-name="T63">. muitinio tranzito (išorinis tranzitas) procedūra gali būti užbaigta tik toje paskirties muitinės įstaigoje, kuri nurodyta veterinariniame tranzitiniame leidime, ir tik pateikus paskirties muitinės įstaigai<text:s/></text:span><text:span text:style-name="T64">veterinarinio tranzitinio leidimo kopiją su paskirties veterinarijos tarnybos posto veterinarijos gydytojo parašu ir spaudu. Veterinarinio tranzitinio leidimo originalas paliekamas paskirties veterinarijos tarnybos poste, o kopija su veterinarijos gydytojo</text:span><text:span text:style-name="T65"><text:s/>parašu ir spaudu pridedama prie muitinės dokumento, skirto paskirties muitinės įstaigai, egzemplioriaus;</text:span></text:p>
      <text:p text:style-name="P66"><text:span text:style-name="T67">1.8</text:span><text:span text:style-name="T68">. jeigu tranzitu (išorinis tranzitas) automobilių transportu gabenamos veterinarijos tarnybos priežiūrai priklausančios prekės Lietuvos Respubl</text:span><text:span text:style-name="T69">ikos Vyriausybės teisės aktų nustatyta tvarka perkraunamos iš vienos transporto priemonės į kitą, keičiamas vilkikas, muitinės pareigūnas, prižiūrintis perkrovimą ar vilkiko pakeitimą, veterinarinio tranzitinio leidimo originale įrašo „Perkrauta į.......“<text:s/></text:span><text:span text:style-name="T70">ir nurodo naujos transporto priemonės numerį. Veterinarinio tranzitinio leidimo kopija paliekama muitinės įstaigoje, kurios pareigūnas prižiūrėjo perkrovimą ar vilkiko pakeitimą. Jei perkraunant prekes įforminami nauji muitinės dokumentai, ši kopija prided</text:span><text:span text:style-name="T71">ama prie naujajai išvykimo (perkrovimo) muitinės įstaigai skirto dokumento egzemplioriaus. Jei perkraunant prekes iš vienos transporto priemonės į kitą, keičiant vilkiką nauji muitinės dokumentai neįforminami, leidimo kopija pamainai pasibaigus pristatoma<text:s/></text:span><text:span text:style-name="T72">į perkrovimą prižiūrėjusios teritorinės muitinės Muitinės procedūrų kontrolės skyrių;</text:span></text:p>
      <text:p text:style-name="P73"><text:span text:style-name="T74">1.9</text:span><text:span text:style-name="T75">. jeigu tranzitu (išorinis tranzitas) automobilių transportu gabenamos veterinarijos tarnybos priežiūrai priklausančios prekės Lietuvos Respublikos Vyriausybės tei</text:span><text:span text:style-name="T76">sės aktų nustatyta tvarka priimamos laikinajam saugojimui į importo ir eksporto terminalą, muitinės pareigūnas, įforminęs prekių laikinąjį saugojimą, veterinarinio tranzitinio leidimo originale deda spaudą su įrašu „Padėti leista“ ir nurodo įformintos bend</text:span><text:span text:style-name="T77">rosios deklaracijos numerį. Veterinarinio tranzitinio leidimo originalas pridedamas prie bendrosios deklaracijos informacinio (3) egzemplioriaus. Veterinarinio tranzitinio leidimo kopija pridedama prie muitiniam tikrinimui pateikto tranzito dokumento (bend</text:span><text:span text:style-name="T78">rojo dokumento tranzito rinkinio – 4 egz., krovinio lydraščio – paskirties įstaigos egz., TIR knygelės – žaliojo lapo). Baigiant laikinąjį saugojimą (kai laikinai saugotos terminale prekės paimamos iš importo ir eksporto terminalo), veterinarinio tranzitin</text:span><text:span text:style-name="T79">io leidimo originalas pridedamas prie naujai įforminto, išvykimo (terminalą aptarnaujančiai) muitinės įstaigai skirto bendrojo dokumento (TIR knygelės) egzemplioriaus.</text:span></text:p>
      <text:p text:style-name="P80"><text:span text:style-name="T81">2</text:span><text:span text:style-name="T82">. Lietuvos ūkio subjektams sudarant sutartis su subproduktų (kodai pagal KPN 02.0</text:span><text:span text:style-name="T83">6, 0207.31, 0207.39.27, 0207.39.51, 0207.39.85, 0207.41.90, 0207.42.90, 0207.43.90, ex0208.10.11 (subproduktai), ex0208.10.19 (subproduktai)) tiekėjais (užsienio ūkio subjektais) dalyvauti veterinarijos tarnybos atstovams.</text:span></text:p>
      <text:p text:style-name="P84"><text:span text:style-name="T85">3</text:span><text:span text:style-name="T86">. Išduoti leidimus importuot</text:span><text:span text:style-name="T87">i veterinarijos tarnybos priežiūrai priklausančias prekes (kodai pagal KPN 01.01-01.06, 02.01-02.10, 03.01-03.07, 04.01-04.10, 05.02-05.11, 15.01-15.06, 1516.10, 15.17, 1522.00.10.0, 16.01-16.05, 1902.20.10.0-1902.30.10.0, 21.04, 2105.00.91-2105.00.99, 23.</text:span><text:span text:style-name="T88">01, ex23.02-ex23.06 (skirti gyvuliams šerti), 23.09, ex29.01-ex29.42 (prekės skirtos veterinarijos tikslams), ex30.01-ex30.06 (prekės skirtos veterinarijos tikslams), 35.01-35.04, 41.01-41.07, 43.01, 51.01-51.05, ex95.08 (keliaujančių žvėrynų, teatrų, cirk</text:span><text:span text:style-name="T89">ų gyvūnai)) tik pateikus šalies siuntėjos (eksportuotojos) veterinarinės tarnybos dokumentus su registracijos numeriu.</text:span></text:p>
      <text:p text:style-name="P90"><text:span text:style-name="T91">4</text:span><text:span text:style-name="T92">. Pripažinti netekusiu galios Lietuvos Respublikos vyriausiojo valstybinio veterinarijos inspektoriaus 1996 m. gruodžio 16 d. įsakym</text:span><text:span text:style-name="T93">ą Nr. 5 „Dėl subproduktų įvežimo“ (Žin., 1996, Nr.<text:s/></text:span><text:a xlink:href="https://www.e-tar.lt/portal/lt/legalAct/TAR.4417C8603DA9" office:target-frame-name="_blank" xlink:show="new"><text:span text:style-name="T94">125-2933</text:span></text:a><text:span text:style-name="T95">).</text:span></text:p>
      <text:p text:style-name="P96"/>
      <text:p text:style-name="P97">Įsakymo vykdymo kontrolę pavedame Valstybinės veterinarijos tarnybos padalinių ir teritorinių muitinių<text:s/>viršininkams.</text:p>
      <text:p text:style-name="P98"/>
      <text:p text:style-name="P99"/>
      <text:p text:style-name="P100">MUITINĖS DEPARTAMENTO PRIE LIETUVOS<text:s/></text:p>
      <text:p text:style-name="P101">RESPUBLIKOS FINANSŲ MINISTERIJOS DIREKTORIUS<text:tab/>A. BUDRYS<text:s/></text:p>
      <text:p text:style-name="P102"/>
      <text:p text:style-name="P103">LIETUVOS RESPUBLIKOS VALSTYBINĖS<text:s/></text:p>
      <text:p text:style-name="P104">VETERINARIJOS TARNYBOS DIREKTORIUS<text:tab/>K. LUKAUSKAS</text:p>
      <text:p text:style-name="P105"><text:span text:style-name="T10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10T16:49:00Z</meta:creation-date>
    <dc:date>2015-08-10T16:49:00Z</dc:date>
    <meta:template xlink:href="Normal" xlink:type="simple"/>
    <meta:editing-cycles>2</meta:editing-cycles>
    <meta:editing-duration>PT0S</meta:editing-duration>
    <meta:document-statistic meta:page-count="3" meta:paragraph-count="32" meta:word-count="951" meta:character-count="8582" meta:row-count="150" meta:non-whitespace-character-count="7663"/>
  </office:meta>
</office:document-meta>
</file>