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fo:text-align="center"/>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style>
  </office:automatic-styles>
  <office:body>
    <office:text text:use-soft-page-breaks="true">
      <text:p text:style-name="P1"><text:span text:style-name="T2">VALSTYBĖS ĮMONĖS REGISTRŲ CENTRO DIREKTORIAUS</text:span></text:p>
      <text:p text:style-name="P3">Į S A K Y M A S</text:p>
      <text:p text:style-name="P4"/>
      <text:p text:style-name="P5">DĖL GYVENAMŲJŲ IR NEGYVENAMŲJŲ PASTATŲ VIDUTINĖS STATYBOS VERTĖS NUSTATYMO NUO 2013 M. SAUSIO 1 D.</text:p>
      <text:p text:style-name="P6"/>
      <text:p text:style-name="P7">2012 m. gruodžio 18 d. Nr. v-356</text:p>
      <text:p text:style-name="P8">Vilnius</text:p>
      <text:p text:style-name="P9"/>
      <text:p text:style-name="P10"><text:span text:style-name="T11">Vadovaudamasis Lietuvos Respublikos Vyriausybės 2011 m. rugpjūčio 17 d. nutarimu Nr. 906 „Dėl Lietuvos Respublikos Vyriausybės 2001 m. balandžio 25 d. nutarimo Nr. 472 „Dėl valstybės ir savivaldybių gyvenamųjų patalpų nuomos mokesčio apskaičiavimo tvarkos<text:s/></text:span><text:span text:style-name="T12">aprašo patvirtinimo“ pakeitimo“ (Žin., 2011, Nr.<text:s/></text:span><text:a xlink:href="https://www.e-tar.lt/portal/lt/legalAct/TAR.BBED2A6C7460" office:target-frame-name="_blank" xlink:show="new"><text:span text:style-name="T13">105-4915</text:span></text:a><text:span text:style-name="T14">) ir Lietuvos Respublikos Vyriausybės 2009 m. vasario 4 d. nutarimu Nr. 84 „Dėl Lietuvos Respublikos Vyriausybės 2001 m.</text:span><text:span text:style-name="T15"><text:s/>gruodžio 14 d. nutarimo Nr. 1524 „Dėl valstybės materialiojo turto nuomos“ papildymo“ (Žin., 2009, Nr.<text:s/></text:span><text:a xlink:href="https://www.e-tar.lt/portal/lt/legalAct/TAR.83C1A4C0F2F2" office:target-frame-name="_blank" xlink:show="new"><text:span text:style-name="T16">18-704</text:span></text:a><text:span text:style-name="T17">),</text:span></text:p>
      <text:p text:style-name="P18"><text:span text:style-name="T19">1</text:span><text:span text:style-name="T20">. T v i r t i n u:</text:span></text:p>
      <text:p text:style-name="P21"><text:span text:style-name="T22">1.1</text:span><text:span text:style-name="T23">. gyvenamųjų pastatų 1 kubinio metr</text:span><text:span text:style-name="T24">o vidutines statybos vertes (1 lentelė);</text:span></text:p>
      <text:p text:style-name="P25"><text:span text:style-name="T26">1.2</text:span><text:span text:style-name="T27">. negyvenamųjų pastatų 1 kubinio metro vidutines statybos vertes (2 lentelė).</text:span></text:p>
      <text:p text:style-name="P28"><text:span text:style-name="T29">2</text:span><text:span text:style-name="T30">. N u s t a t a u, kad:</text:span></text:p>
      <text:p text:style-name="P31"><text:span text:style-name="T32">2.1</text:span><text:span text:style-name="T33">. gyvenamųjų ir negyvenamųjų pastatų vidutinės statybos vertės viešai skelbiamos VĮ Registrų c</text:span><text:span text:style-name="T34">entro internetinėje svetainėje adresu<text:s/></text:span><text:span text:style-name="T35">http://www.registrucentras.lt/masvert/;</text:span></text:p>
      <text:p text:style-name="P36"><text:span text:style-name="T37">2.2</text:span><text:span text:style-name="T38">. gyvenamųjų ir negyvenamųjų pastatų vidutinės statybos vertės pradedamos taikyti nuo 2013 m. sausio 1 dienos.</text:span></text:p>
      <text:p text:style-name="P39"/>
      <text:p text:style-name="P40"><text:span text:style-name="T41">Direktorius<text:s/></text:span><text:span text:style-name="T42"><text:tab/>Kęstutis Sabaliauskas</text:span></text:p>
      <text:p text:style-name="P43"/>
      <text:p text:style-name="P44"><text:span text:style-name="T45">_________________</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REGISTRŲ CENTRO DIREKTORIAUS</dc:title>
    <meta:initial-creator>Rima</meta:initial-creator>
    <dc:creator>Adlib User</dc:creator>
    <meta:creation-date>2015-07-03T03:22:00Z</meta:creation-date>
    <dc:date>2015-07-03T03:22:00Z</dc:date>
    <meta:template xlink:href="Normal" xlink:type="simple"/>
    <meta:editing-cycles>2</meta:editing-cycles>
    <meta:editing-duration>PT0S</meta:editing-duration>
    <meta:document-statistic meta:page-count="1" meta:paragraph-count="18" meta:word-count="217" meta:character-count="1473" meta:row-count="55" meta:non-whitespace-character-count="1274"/>
  </office:meta>
</office:document-meta>
</file>