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ERIJOS 1996 M. BALANDŽIO 29 D. ĮSAKYMO NR. 183 „DĖL NEDENATŪRUOTO ETILO ALKOHOLIO EKSPORTO AUTOMATINIO LICENCIJAVIMO TVARKOS“ PAKEITIMO</text:p>
      <text:p text:style-name="P9"/>
      <text:p text:style-name="P10">2002 m. birželio 20 d. Nr. 234</text:p>
      <text:p text:style-name="P11">Vilnius</text:p>
      <text:p text:style-name="P12"/>
      <text:p text:style-name="P13"/>
      <text:p text:style-name="P14"><text:span text:style-name="T15">Pakeičiu</text:span><text:span text:style-name="T16"><text:s/>1996 m. balandžio 29 d. įsakymo Nr. 183 „Dėl nedenatūruoto etilo alkoholio eksporto automatinio licencijavimo tvarkos“ (Žin., 1996, Nr.<text:s/></text:span><text:a xlink:href="https://www.e-tar.lt/portal/lt/legalAct/TAR.967ABDB1A4F8" office:target-frame-name="_blank" xlink:show="new"><text:span text:style-name="T17">41-1042</text:span></text:a><text:span text:style-name="T18">; 2001, Nr.<text:s/></text:span><text:a xlink:href="https://www.e-tar.lt/portal/lt/legalAct/TAR.05B1156FE212" office:target-frame-name="_blank" xlink:show="new"><text:span text:style-name="T19">37-1263</text:span></text:a><text:span text:style-name="T20">) 5 punktą ir vietoj žodžio „viceministrui“ įrašau žodžius „ministerijos sekretoriui“.</text:span></text:p>
      <text:p text:style-name="P21"/>
      <text:p text:style-name="P22"/>
      <text:p text:style-name="P23"/>
      <text:p text:style-name="P24">ŽEMĖS ŪKIO MINISTRAS<text:tab/>JERONIMAS KRAUJE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3T10:27:00Z</meta:creation-date>
    <dc:date>2017-08-23T10:27:00Z</dc:date>
    <meta:template xlink:href="Normal.dotm" xlink:type="simple"/>
    <meta:editing-cycles>2</meta:editing-cycles>
    <meta:editing-duration>PT0S</meta:editing-duration>
    <meta:document-statistic meta:page-count="1" meta:paragraph-count="10" meta:word-count="108" meta:character-count="728" meta:row-count="35" meta:non-whitespace-character-count="630"/>
  </office:meta>
</office:document-meta>
</file>