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in">
        <style:tab-stops/>
      </style:paragraph-properties>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margin-left="3.543in" fo:background-color="#FFFFFF">
        <style:tab-stops/>
      </style:paragraph-properties>
    </style:style>
    <style:style style:name="P52" style:parent-style-name="Normal" style:family="paragraph">
      <style:paragraph-properties fo:widows="0" fo:orphans="0" fo:margin-left="3.543in" fo:background-color="#FFFFFF">
        <style:tab-stops/>
      </style:paragraph-properties>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center"/>
    </style:style>
    <style:style style:name="P186" style:parent-style-name="Normal" style:family="paragraph">
      <style:paragraph-properties fo:widows="0" fo:orphans="0" fo:break-before="page" fo:margin-left="3.543in" fo:background-color="#FFFFFF">
        <style:tab-stops/>
      </style:paragraph-properties>
    </style:style>
    <style:style style:name="P187" style:parent-style-name="Normal" style:family="paragraph">
      <style:paragraph-properties fo:widows="0" fo:orphans="0" fo:margin-left="3.543in" fo:background-color="#FFFFFF">
        <style:tab-stops/>
      </style:paragraph-properties>
    </style:style>
    <style:style style:name="P188" style:parent-style-name="Normal" style:family="paragraph">
      <style:paragraph-properties fo:widows="0" fo:orphans="0" fo:text-indent="3.543in" fo:background-color="#FFFFFF"/>
    </style:style>
    <style:style style:name="P189" style:parent-style-name="Normal" style:family="paragraph">
      <style:paragraph-properties fo:text-align="center"/>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center"/>
    </style:style>
    <style:style style:name="P193" style:parent-style-name="Normal" style:family="paragraph">
      <style:paragraph-properties fo:widows="0" fo:orphans="0" fo:text-align="center" fo:background-color="#FFFFFF">
        <style:tab-stops>
          <style:tab-stop style:type="left" style:leader-style="solid" style:leader-text="_" style:position="0.9402in"/>
          <style:tab-stop style:type="left" style:leader-style="solid" style:leader-text="_" style:position="2.1166in"/>
        </style:tab-stops>
      </style:paragraph-properties>
    </style:style>
    <style:style style:name="T194" style:parent-style-name="DefaultParagraphFont" style:family="text">
      <style:text-properties style:font-weight-complex="bold"/>
    </style:style>
    <style:style style:name="P195" style:parent-style-name="Normal" style:family="paragraph">
      <style:paragraph-properties fo:widows="0" fo:orphans="0" fo:text-align="justify" fo:background-color="#FFFFFF">
        <style:tab-stops>
          <style:tab-stop style:type="center" style:position="2.4145in"/>
          <style:tab-stop style:type="center" style:position="3.8791in"/>
        </style:tab-stops>
      </style:paragraph-properties>
      <style:text-properties fo:font-size="10pt" style:font-size-asian="10pt"/>
    </style:style>
    <style:style style:name="P196" style:parent-style-name="Normal" style:family="paragraph">
      <style:paragraph-properties fo:text-align="center"/>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widows="0" fo:orphans="0" fo:text-align="justify" fo:text-indent="0.4923in" fo:background-color="#FFFFFF">
        <style:tab-stops>
          <style:tab-stop style:type="left" style:leader-style="solid" style:leader-text="_" style:position="4.5034in"/>
        </style:tab-stops>
      </style:paragraph-properties>
    </style:style>
    <style:style style:name="P19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00" style:parent-style-name="Normal" style:family="paragraph">
      <style:paragraph-properties fo:widows="0" fo:orphans="0" fo:text-align="justify" fo:background-color="#FFFFFF">
        <style:tab-stops>
          <style:tab-stop style:type="center" style:position="1.9395in"/>
        </style:tab-stops>
      </style:paragraph-properties>
      <style:text-properties fo:font-size="10pt" style:font-size-asian="10pt"/>
    </style:style>
    <style:style style:name="P201" style:parent-style-name="Normal" style:family="paragraph">
      <style:paragraph-properties fo:widows="0" fo:orphans="0" fo:text-align="justify" fo:background-color="#FFFFFF">
        <style:tab-stops>
          <style:tab-stop style:type="center" style:position="1.9395in"/>
          <style:tab-stop style:type="right" style:leader-style="solid" style:leader-text="_" style:position="6.25in"/>
        </style:tab-stops>
      </style:paragraph-properties>
      <style:text-properties fo:font-size="10pt" style:font-size-asian="10pt"/>
    </style:style>
    <style:style style:name="P202" style:parent-style-name="Normal" style:family="paragraph">
      <style:paragraph-properties fo:widows="0" fo:orphans="0" fo:text-align="justify" fo:background-color="#FFFFFF">
        <style:tab-stops>
          <style:tab-stop style:type="center" style:position="1.9791in"/>
          <style:tab-stop style:type="right" style:leader-style="solid" style:leader-text="_" style:position="6.25in"/>
        </style:tab-stops>
      </style:paragraph-properties>
    </style:style>
    <style:style style:name="T203" style:parent-style-name="DefaultParagraphFont" style:family="text">
      <style:text-properties fo:font-size="10pt" style:font-size-asian="10pt"/>
    </style:style>
    <style:style style:name="P20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05" style:parent-style-name="Normal" style:family="paragraph">
      <style:paragraph-properties fo:widows="0" fo:orphans="0" fo:text-align="justify" fo:background-color="#FFFFFF">
        <style:tab-stops>
          <style:tab-stop style:type="center" style:position="2.2958in"/>
          <style:tab-stop style:type="right" style:leader-style="solid" style:leader-text="_" style:position="6.25in"/>
        </style:tab-stops>
      </style:paragraph-properties>
      <style:text-properties fo:font-size="10pt" style:font-size-asian="10pt"/>
    </style:style>
    <style:style style:name="P20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07" style:parent-style-name="Normal" style:family="paragraph">
      <style:paragraph-properties fo:widows="0" fo:orphans="0" fo:text-align="justify" fo:background-color="#FFFFFF">
        <style:tab-stops>
          <style:tab-stop style:type="center" style:position="5.1062in"/>
        </style:tab-stops>
      </style:paragraph-properties>
      <style:text-properties fo:font-size="10pt" style:font-size-asian="10pt"/>
    </style:style>
    <style:style style:name="P208" style:parent-style-name="Normal" style:family="paragraph">
      <style:paragraph-properties fo:widows="0" fo:orphans="0" fo:text-align="justify" fo:background-color="#FFFFFF">
        <style:tab-stops>
          <style:tab-stop style:type="left" style:leader-style="solid" style:leader-text="_" style:position="2.9701in"/>
          <style:tab-stop style:type="right" style:leader-style="solid" style:leader-text="_" style:position="6.693in"/>
        </style:tab-stops>
      </style:paragraph-properties>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letter-spacing="-0.0027in"/>
    </style:style>
    <style:style style:name="T217" style:parent-style-name="DefaultParagraphFont" style:family="text">
      <style:text-properties fo:letter-spacing="-0.0027in"/>
    </style:style>
    <style:style style:name="P218" style:parent-style-name="Normal" style:family="paragraph">
      <style:paragraph-properties fo:text-align="justify" fo:text-indent="0.4923in"/>
    </style:style>
    <style:style style:name="P219" style:parent-style-name="Normal" style:family="paragraph">
      <style:paragraph-properties fo:keep-with-next="always" fo:keep-together="always"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keep-with-next="always" fo:keep-together="always" fo:text-align="justify" fo:text-indent="0.4923in"/>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style:font-style-complex="italic"/>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style:font-style-complex="italic"/>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01" style:parent-style-name="Normal" style:family="paragraph">
      <style:paragraph-properties fo:widows="0" fo:orphans="0" fo:text-align="center" fo:background-color="#FFFFFF"/>
      <style:text-properties fo:font-size="10pt" style:font-size-asian="10pt"/>
    </style:style>
    <style:style style:name="P30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03" style:parent-style-name="Normal" style:family="paragraph">
      <style:paragraph-properties fo:widows="0" fo:orphans="0" fo:text-align="center" fo:background-color="#FFFFFF"/>
      <style:text-properties fo:font-size="10pt" style:font-size-asian="10pt"/>
    </style:style>
    <style:style style:name="P30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05" style:parent-style-name="Normal" style:family="paragraph">
      <style:paragraph-properties fo:widows="0" fo:orphans="0" fo:text-align="center" fo:background-color="#FFFFFF"/>
      <style:text-properties fo:font-size="10pt" style:font-size-asian="10pt"/>
    </style:style>
    <style:style style:name="P30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07" style:parent-style-name="Normal" style:family="paragraph">
      <style:paragraph-properties fo:widows="0" fo:orphans="0" fo:text-align="center" fo:background-color="#FFFFFF"/>
      <style:text-properties fo:font-size="10pt" style:font-size-asian="10pt"/>
    </style:style>
    <style:style style:name="P308" style:parent-style-name="Normal" style:family="paragraph">
      <style:paragraph-properties fo:widows="0" fo:orphans="0" fo:text-align="justify" fo:background-color="#FFFFFF">
        <style:tab-stops>
          <style:tab-stop style:type="right" style:leader-style="solid" style:leader-text="_" style:position="3.0875in"/>
        </style:tab-stops>
      </style:paragraph-properties>
    </style:style>
    <style:style style:name="P309" style:parent-style-name="Normal" style:family="paragraph">
      <style:paragraph-properties fo:widows="0" fo:orphans="0" fo:text-align="justify" fo:background-color="#FFFFFF"/>
    </style:style>
    <style:style style:name="P310" style:parent-style-name="Normal" style:family="paragraph">
      <style:paragraph-properties fo:widows="0" fo:orphans="0" fo:text-align="justify" fo:background-color="#FFFFFF"/>
    </style:style>
    <style:style style:name="P311" style:parent-style-name="Normal" style:family="paragraph">
      <style:paragraph-properties fo:widows="0" fo:orphans="0" fo:text-align="justify" fo:background-color="#FFFFFF"/>
    </style:style>
    <style:style style:name="P312" style:parent-style-name="Normal" style:family="paragraph">
      <style:paragraph-properties fo:widows="0" fo:orphans="0" fo:text-align="justify" fo:background-color="#FFFFFF"/>
    </style:style>
    <style:style style:name="P313" style:parent-style-name="Normal" style:family="paragraph">
      <style:paragraph-properties fo:text-align="justify"/>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text-align="justify" fo:text-indent="0.4923in"/>
    </style:style>
    <style:style style:name="P316" style:parent-style-name="Normal" style:family="paragraph">
      <style:paragraph-properties fo:text-align="justify">
        <style:tab-stops>
          <style:tab-stop style:type="center" style:position="5in"/>
        </style:tab-stops>
      </style:paragraph-properties>
    </style:style>
    <style:style style:name="P317" style:parent-style-name="Normal" style:family="paragraph">
      <style:paragraph-properties fo:text-align="justify">
        <style:tab-stops>
          <style:tab-stop style:type="center" style:position="5in"/>
        </style:tab-stops>
      </style:paragraph-properties>
    </style:style>
    <style:style style:name="P318" style:parent-style-name="Normal" style:family="paragraph">
      <style:paragraph-properties fo:widows="0" fo:orphans="0" fo:text-align="justify" fo:background-color="#FFFFFF">
        <style:tab-stops>
          <style:tab-stop style:type="center" style:position="0.9895in"/>
          <style:tab-stop style:type="center" style:position="5in"/>
        </style:tab-stops>
      </style:paragraph-properties>
      <style:text-properties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background-color="#FFFFFF">
        <style:tab-stops>
          <style:tab-stop style:type="left" style:position="4in"/>
        </style:tab-stops>
      </style:paragraph-properties>
    </style:style>
    <style:style style:name="P321" style:parent-style-name="Normal" style:family="paragraph">
      <style:paragraph-properties fo:text-align="center"/>
    </style:style>
    <style:style style:name="P322" style:parent-style-name="Normal" style:family="paragraph">
      <style:paragraph-properties fo:widows="0" fo:orphans="0" fo:break-before="page" fo:margin-left="3.543in" fo:background-color="#FFFFFF">
        <style:tab-stops/>
      </style:paragraph-properties>
    </style:style>
    <style:style style:name="P323" style:parent-style-name="Normal" style:family="paragraph">
      <style:paragraph-properties fo:widows="0" fo:orphans="0" fo:margin-left="3.543in" fo:background-color="#FFFFFF">
        <style:tab-stops/>
      </style:paragraph-properties>
    </style:style>
    <style:style style:name="P324" style:parent-style-name="Normal" style:family="paragraph">
      <style:paragraph-properties fo:widows="0" fo:orphans="0" fo:text-indent="3.543in" fo:background-color="#FFFFFF"/>
    </style:style>
    <style:style style:name="P325" style:parent-style-name="Normal" style:family="paragraph">
      <style:paragraph-properties fo:text-align="center"/>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center"/>
    </style:style>
    <style:style style:name="P329" style:parent-style-name="Normal" style:family="paragraph">
      <style:paragraph-properties fo:widows="0" fo:orphans="0" fo:text-align="center" fo:background-color="#FFFFFF">
        <style:tab-stops>
          <style:tab-stop style:type="left" style:leader-style="solid" style:leader-text="_" style:position="0.9402in"/>
          <style:tab-stop style:type="left" style:leader-style="solid" style:leader-text="_" style:position="2.1166in"/>
        </style:tab-stops>
      </style:paragraph-properties>
    </style:style>
    <style:style style:name="T330" style:parent-style-name="DefaultParagraphFont" style:family="text">
      <style:text-properties style:font-weight-complex="bold"/>
    </style:style>
    <style:style style:name="P331" style:parent-style-name="Normal" style:family="paragraph">
      <style:paragraph-properties fo:widows="0" fo:orphans="0" fo:text-align="justify" fo:background-color="#FFFFFF">
        <style:tab-stops>
          <style:tab-stop style:type="center" style:position="2.4145in"/>
          <style:tab-stop style:type="center" style:position="3.9583in"/>
        </style:tab-stops>
      </style:paragraph-properties>
      <style:text-properties fo:font-size="10pt" style:font-size-asian="10pt"/>
    </style:style>
    <style:style style:name="P332" style:parent-style-name="Normal" style:family="paragraph">
      <style:paragraph-properties fo:text-align="center"/>
    </style:style>
    <style:style style:name="P333" style:parent-style-name="Normal" style:family="paragraph">
      <style:paragraph-properties fo:text-align="center"/>
      <style:text-properties fo:font-size="10pt" style:font-size-asian="10pt"/>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36" style:parent-style-name="Normal" style:family="paragraph">
      <style:paragraph-properties fo:widows="0" fo:orphans="0" fo:text-align="justify" fo:margin-left="1.375in" fo:text-indent="0.4923in" fo:background-color="#FFFFFF">
        <style:tab-stops>
          <style:tab-stop style:type="right" style:leader-style="solid" style:leader-text="_" style:position="4.875in"/>
        </style:tab-stops>
      </style:paragraph-properties>
      <style:text-properties fo:font-size="10pt" style:font-size-asian="10pt"/>
    </style:style>
    <style:style style:name="P337" style:parent-style-name="Normal" style:family="paragraph">
      <style:paragraph-properties fo:widows="0" fo:orphans="0" fo:text-align="justify" fo:background-color="#FFFFFF">
        <style:tab-stops>
          <style:tab-stop style:type="right" style:leader-style="solid" style:leader-text="_" style:position="4.5916in"/>
          <style:tab-stop style:type="right" style:leader-style="solid" style:leader-text="_" style:position="6.693in"/>
        </style:tab-stops>
      </style:paragraph-properties>
    </style:style>
    <style:style style:name="P338" style:parent-style-name="Normal" style:family="paragraph">
      <style:paragraph-properties fo:widows="0" fo:orphans="0" fo:text-align="justify" fo:background-color="#FFFFFF">
        <style:tab-stops>
          <style:tab-stop style:type="center" style:position="2.2562in"/>
          <style:tab-stop style:type="right" style:leader-style="solid" style:leader-text="_" style:position="6.25in"/>
        </style:tab-stops>
      </style:paragraph-properties>
      <style:text-properties fo:font-size="10pt" style:font-size-asian="10pt"/>
    </style:style>
    <style:style style:name="P33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40" style:parent-style-name="Normal" style:family="paragraph">
      <style:paragraph-properties fo:widows="0" fo:orphans="0" fo:text-align="justify" fo:margin-left="4in" fo:text-indent="0.4923in" fo:background-color="#FFFFFF">
        <style:tab-stops>
          <style:tab-stop style:type="right" style:leader-style="solid" style:leader-text="_" style:position="2.25in"/>
        </style:tab-stops>
      </style:paragraph-properties>
      <style:text-properties fo:font-size="10pt" style:font-size-asian="10pt"/>
    </style:style>
    <style:style style:name="P34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color="#0000FF" style:text-underline-type="single" style:text-underline-style="solid" style:text-underline-width="auto" style:text-underline-mode="continuous"/>
    </style:style>
    <style:style style:name="P380" style:parent-style-name="Normal" style:family="paragraph">
      <style:paragraph-properties fo:text-align="justify" fo:text-indent="0.4923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text-align="justify" fo:text-indent="0.4923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13" style:parent-style-name="Normal" style:family="paragraph">
      <style:paragraph-properties fo:widows="0" fo:orphans="0" fo:text-align="center" fo:background-color="#FFFFFF"/>
      <style:text-properties fo:font-size="10pt" style:font-size-asian="10pt"/>
    </style:style>
    <style:style style:name="P41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15" style:parent-style-name="Normal" style:family="paragraph">
      <style:paragraph-properties fo:widows="0" fo:orphans="0" fo:text-align="center" fo:background-color="#FFFFFF"/>
      <style:text-properties fo:font-size="10pt" style:font-size-asian="10pt"/>
    </style:style>
    <style:style style:name="P41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17" style:parent-style-name="Normal" style:family="paragraph">
      <style:paragraph-properties fo:widows="0" fo:orphans="0" fo:text-align="center" fo:background-color="#FFFFFF"/>
      <style:text-properties fo:font-size="10pt" style:font-size-asian="10pt"/>
    </style:style>
    <style:style style:name="P41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19" style:parent-style-name="Normal" style:family="paragraph">
      <style:paragraph-properties fo:widows="0" fo:orphans="0" fo:text-align="center" fo:background-color="#FFFFFF"/>
      <style:text-properties fo:font-size="10pt" style:font-size-asian="10pt"/>
    </style:style>
    <style:style style:name="P420" style:parent-style-name="Normal" style:family="paragraph">
      <style:paragraph-properties fo:widows="0" fo:orphans="0" fo:text-align="justify" fo:background-color="#FFFFFF">
        <style:tab-stops>
          <style:tab-stop style:type="right" style:leader-style="solid" style:leader-text="_" style:position="2.9687in"/>
        </style:tab-stops>
      </style:paragraph-properties>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background-color="#FFFFFF"/>
    </style:style>
    <style:style style:name="P423" style:parent-style-name="Normal" style:family="paragraph">
      <style:paragraph-properties fo:widows="0" fo:orphans="0" fo:background-color="#FFFFFF"/>
    </style:style>
    <style:style style:name="P424" style:parent-style-name="Normal" style:family="paragraph">
      <style:paragraph-properties fo:widows="0" fo:orphans="0" fo:background-color="#FFFFFF"/>
    </style:style>
    <style:style style:name="P425" style:parent-style-name="Normal" style:family="paragraph">
      <style:paragraph-properties fo:widows="0" fo:orphans="0" fo:background-color="#FFFFFF"/>
    </style:style>
    <style:style style:name="P426" style:parent-style-name="Normal" style:family="paragraph">
      <style:paragraph-properties fo:text-align="justify" fo:text-indent="0.4923in"/>
    </style:style>
    <style:style style:name="P427" style:parent-style-name="Normal" style:family="paragraph">
      <style:paragraph-properties fo:widows="0" fo:orphans="0" fo:text-align="justify" fo:background-color="#FFFFFF"/>
    </style:style>
    <style:style style:name="P428" style:parent-style-name="Normal" style:family="paragraph">
      <style:paragraph-properties fo:text-align="justify" fo:text-indent="0.4923in"/>
    </style:style>
    <style:style style:name="P429" style:parent-style-name="Normal" style:family="paragraph">
      <style:paragraph-properties fo:text-align="justify">
        <style:tab-stops>
          <style:tab-stop style:type="center" style:position="5in"/>
        </style:tab-stops>
      </style:paragraph-properties>
    </style:style>
    <style:style style:name="P430" style:parent-style-name="Normal" style:family="paragraph">
      <style:paragraph-properties fo:text-align="justify">
        <style:tab-stops>
          <style:tab-stop style:type="center" style:position="5in"/>
        </style:tab-stops>
      </style:paragraph-properties>
    </style:style>
    <style:style style:name="P431" style:parent-style-name="Normal" style:family="paragraph">
      <style:paragraph-properties fo:widows="0" fo:orphans="0" fo:text-align="justify" fo:background-color="#FFFFFF">
        <style:tab-stops>
          <style:tab-stop style:type="center" style:position="0.95in"/>
          <style:tab-stop style:type="center" style:position="5.0666in"/>
        </style:tab-stops>
      </style:paragraph-properties>
      <style:text-properties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background-color="#FFFFFF">
        <style:tab-stops>
          <style:tab-stop style:type="left" style:position="4in"/>
        </style:tab-stops>
      </style:paragraph-properties>
    </style:style>
    <style:style style:name="P434" style:parent-style-name="Normal" style:family="paragraph">
      <style:paragraph-properties fo:text-align="center"/>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ATASKAITŲ APIE LIETUVOS RESPUBLIKOS PRIDĖTINĖS VERTĖS MOKESČIO MOKĖTOJO PREKYBĄ SU EUROPOS SĄJUNGOS VALSTYBĖMIS DUOMENŲ PATEIKIMO INTERNETU TAISYKLIŲ PATVIRTINIMO</text:p>
      <text:p text:style-name="P15"/>
      <text:p text:style-name="P16">2006 m. rugsėjo 18 d. Nr. 1B-591</text:p>
      <text:p text:style-name="P17">Vilnius</text:p>
      <text:p text:style-name="P18"/>
      <text:p text:style-name="P19"/>
      <text:p text:style-name="P20">Siekdamas užtikrinti efektyvų duomenų apie Lietuvos Respublikos (toliau – LR) prekybą su Europos Sąjungos (toliau – ES) valstybėmis surinkimą:</text:p>
      <text:p text:style-name="P21">1.<text:s/><text:span text:style-name="T22">Tvirtinu</text:span><text:s/>pridedamas Ataskaitų apie Lietuvos Respublikos pridėtinės vertės mokesčio mokėtojo prekybą su Europos Sąjungos valstybėmis duomenų pateikimo internetu taisykles.</text:p>
      <text:p text:style-name="P23">2.<text:s/><text:span text:style-name="T24">Paved</text:span><text:span text:style-name="T25">u:</text:span></text:p>
      <text:p text:style-name="P26">2.1. teritorinių muitinių viršininkams Statistikos analizės skyriuose paskirti pareigūnus, atsakingus už pridėtinės vertės mokesčio (toliau – PVM) mokėtojo arba LR juridinio asmens, įgalioto teisės aktų nustatyta tvarka pildyti ir teikti ataskaitas apie LR PVM mokėtojo prekybą su ES valstybėmis už PVM mokėtoją, atstovų registravimą internetinės taikomosios programinės įrangos LR prekybos su ES valstybėmis duomenų apdorojimui priemonėmis;</text:p>
      <text:p text:style-name="P27">2.2. Muitinės informacinių sistemų centrui (A. Jakavonis) internetinės taikomosios programinės įrangos Lietuvos Respublikos užsienio prekybos su Europos Sąjungos valstybėmis duomenų apdorojimui interneto svetainėje skelbti PVM mokėtojų pateikiamų Intrastato ataskaitų duomenų struktūras bei INSTAT/XML ir INSRES/XML dokumentų duomenų struktūras.</text:p>
      <text:p text:style-name="P28">3.<text:s/><text:span text:style-name="T29">Pripažįstu</text:span><text:s/>netekusiais galios:</text:p>
      <text:p text:style-name="P30">3.1. Muitinės departamento direktoriaus 2004 m. vasario 17 d. įsakymą Nr. 1B-149 „Dėl PVM mokėtojų pateikiamų Intrastato ataskaitų duomenų struktūros aprašymo patvirtinimo“ (Žin., 2004, Nr.<text:s/><text:a xlink:href="https://www.e-tar.lt/portal/lt/legalAct/TAR.2261B7535636" office:target-frame-name="_blank" xlink:show="new"><text:span text:style-name="T31">28-925</text:span></text:a>);</text:p>
      <text:p text:style-name="P32">3.2. Muitinės departamento generalinio direktoriaus 2004 m. spalio 15 d. įsakymą Nr. 1B-922 „Dėl Muitinės departamento direktoriaus 2004 m. vasario 17 d. įsakymo Nr. 1B-149 „Dėl PVM mokėtojų pateikiamų Intrastato ataskaitų duomenų struktūros aprašymo patvirtinimo“ pakeitimo“ (Žin., 2004, Nr.<text:s/><text:a xlink:href="https://www.e-tar.lt/portal/lt/legalAct/TAR.370950854941" office:target-frame-name="_blank" xlink:show="new"><text:span text:style-name="T33">154-5629</text:span></text:a>);</text:p>
      <text:p text:style-name="P34">3.3. Muitinės departamento generalinio direktoriaus 2004 m. spalio 27 d. įsakymą Nr. 1B-955 „Dėl Duomenų apie Lietuvos Respublikos prekybą su Europos Sąjungos valstybėmis ataskaitų pateikimo elektroniniu būdu taisyklių ir Duomenų apie Lietuvos Respublikos prekybą su Europos Sąjungos valstybėmis ataskaitų pateikimo elektroniniu būdu pavyzdinės sutarties patvirtinimo“ (Žin., 2004, Nr.<text:s/><text:a xlink:href="https://www.e-tar.lt/portal/lt/legalAct/TAR.630FDB84C097" office:target-frame-name="_blank" xlink:show="new"><text:span text:style-name="T35">159-5832</text:span></text:a>).</text:p>
      <text:p text:style-name="P36">4.<text:s/><text:span text:style-name="T37">Nustata</text:span>u, kad:</text:p>
      <text:p text:style-name="P38">4.1. šio įsakymu 1 punktu patvirtintų Ataskaitų apie Lietuvos Respublikos pridėtinės vertės mokesčio mokėtojo prekybą su Europos Sąjungos valstybėmis duomenų pateikimo internetu taisyklių 28.1 ir 28.2.2 punktai įsigalioja nuo 2006 m. lapkričio 2 d.;</text:p>
      <text:p text:style-name="P39">4.2. šio įsakymo 3.3 punktas įsigalioja nuo 2006 m. lapkričio 2 d.;</text:p>
      <text:p text:style-name="P40">4.3. šis įsakymas įsigalioja nuo 2006 m. spalio 2 d.</text:p>
      <text:p text:style-name="P41">5. Šio įsakymo vykdymą kontroliuoti<text:s/><text:span text:style-name="T42">pavedu</text:span><text:s/>generalinio direktoriaus pavaduotojui Algiui Cibulskui.</text:p>
      <text:p text:style-name="P43"/>
      <text:p text:style-name="P44"/>
      <text:p text:style-name="P45"/>
      <text:p text:style-name="P46"><text:span text:style-name="T47">GENERALINIS DIREKTORIUS</text:span><text:span text:style-name="T48"><text:tab/>RIMUTIS KLEVEČKA</text:span></text:p>
      <text:soft-page-break/>
      <text:p text:style-name="P49">PATVIRTINTA</text:p>
      <text:p text:style-name="P50">Muitinės departamento prie<text:s/></text:p>
      <text:p text:style-name="P51">Lietuvos Respublikos finansų ministerijos</text:p>
      <text:p text:style-name="P52">generalinio direktoriaus<text:s/></text:p>
      <text:p text:style-name="P53">2006 m. rugsėjo 18 d. įsakymu Nr. 1B-591</text:p>
      <text:p text:style-name="P54"/>
      <text:p text:style-name="P55"><text:span text:style-name="T56">ATASKAITŲ APIE LIETUVOS RESPUBLIKOS PRIDĖTINĖS VERTĖS MOKESČIO MOKĖTOJO PREKYBĄ SU EUROPOS SĄJUNGOS VALSTYBĖMIS DUOMENŲ PATEIKIMO INTERNETU TAISYKLĖS</text:span></text:p>
      <text:p text:style-name="P57"/>
      <text:p text:style-name="P58"><text:span text:style-name="T59">I</text:span><text:span text:style-name="T60">.<text:s/></text:span><text:span text:style-name="T61">BENDROSIOS NUOSTATOS</text:span></text:p>
      <text:p text:style-name="P62"/>
      <text:p text:style-name="P63">1. Ataskaitų apie Lietuvos Respublikos pridėtinės vertės mokesčio mokėtojo prekybą su Europos Sąjungos (toliau – ES) valstybėmis (toliau – Intrastato) duomenų pateikimo internetu taisyklės (toliau – Taisyklės) nustato pridėtinės vertės mokesčio (toliau – PVM) mokėtojų ir Lietuvos Respublikos (toliau – LR) juridinių asmenų, įgaliotų teisės aktų nustatyta tvarka pildyti ir teikti Intrastato ataskaitų duomenis už PVM mokėtoją (toliau – tarpininkų), Intrastato ataskaitų duomenų teikimo internetu tvarką.</text:p>
      <text:p text:style-name="P64">2. Pagal Taisykles teikiami Statistikos departamento prie Lietuvos Respublikos Vyriausybės (toliau – Statistikos departamentas) direktoriaus ir Muitinės departamento prie Lietuvos Respublikos finansų ministerijos (toliau – Muitinės departamentas) direktoriaus 2003 m. gruodžio 10 d. įsakymu Nr. DĮ-218/1B-1057 „Dėl Duomenų apie Lietuvos Respublikos prekybą su ES valstybėmis ataskaitos pildymo taisyklių ir Intrastato ataskaitos formų patvirtinimo“ (Žin., 2003, Nr.<text:s/><text:a xlink:href="https://www.e-tar.lt/portal/lt/legalAct/TAR.B1F4392FA545" office:target-frame-name="_blank" xlink:show="new"><text:span text:style-name="T65">117-5380</text:span></text:a>) patvirtintų įvežimo arba išvežimo Intrastato ataskaitų bei jas tikslinančių Intrastato ataskaitų duomenys.</text:p>
      <text:p text:style-name="P66">3. Taisyklėse vartojamos sąvokos:</text:p>
      <text:p text:style-name="P67"><text:span text:style-name="T68">IDAIS –<text:s/></text:span>Internetinė taikomoji programinė įranga LR prekybos su ES valstybėmis duomenų apdorojimui.</text:p>
      <text:p text:style-name="P69"><text:span text:style-name="T70">IDAIS registruotas išorinis vartotojas –<text:s/></text:span>PVM mokėtojas arba tarpininkas, sudaręs sutartį su teritorine muitine dėl Intrastato ataskaitų duomenų teikimo internetu, kurio įgaliotas atstovas įregistruotas IDAIS vartotoju ir gavęs savo vartotojo vardą ir slaptažodį.</text:p>
      <text:p text:style-name="P71"><text:span text:style-name="T72">IDAIS neregistruotas išorinis vartotojas –<text:s/></text:span>bet kuris interneto vartotojas.</text:p>
      <text:p text:style-name="P73"><text:span text:style-name="T74">PVM mokėtojo arba tarpininko atstovas –<text:s/></text:span>asmuo, PVM mokėtojo arba tarpininko įgaliotas teikti Intrastato ataskaitų duomenis internetu.</text:p>
      <text:p text:style-name="P75"><text:span text:style-name="T76">PVM mokėtojas, veikiantis per tarpininką –<text:s/></text:span>PVM mokėtojas, įgaliojęs tarpininką teikti Intrastato ataskaitas, pageidaujantis peržiūrėti IDAIS savo Intrastato ataskaitų duomenis.</text:p>
      <text:p text:style-name="P77"><text:span text:style-name="T78">Intrastato ataskaitų pranešimas –<text:s/></text:span>tekstinė rinkmena su prievardžiu „xml“, kurioje PVM mokėtojo arba tarpininko atstovas pateikia Intrastato ataskaitos duomenis naudojant bendrąsias XML dokumentų sudarymo taisykles bei Muitinės departamento nustatytus reikalavimus dokumento konstrukcijai bei struktūrai.</text:p>
      <text:p text:style-name="P79"><text:span text:style-name="T80">Atsakymo pranešimas –<text:s/></text:span>tekstinė rinkmena su prievardžiu „xml“, kurioje pateikiami IDAIS atsakymo gautam Intrastato ataskaitos pranešimui duomenys naudojant bendrąsias XML dokumentų sudarymo taisykles bei Muitinės departamento nustatytus reikalavimus dokumento konstrukcijai bei struktūrai.</text:p>
      <text:p text:style-name="P81"><text:span text:style-name="T82">Duomenų pateikimas internetu –<text:s/></text:span>Intrastato ataskaitos duomenų pateikimas naudojant IDAIS.</text:p>
      <text:p text:style-name="P83">Kitos šiose Taisyklėse minimos sąvokos apibrėžtos 2004 m. lapkričio 18 d. Komisijos reglamente (EB) Nr. 1982/2004, įgyvendinančiame Europos Parlamento ir Tarybos reglamentą (EB) Nr. 638/2004 dėl prekybos prekėmis tarp valstybių narių Bendrijos statistinių duomenų, panaikinančiame Komisijos reglamentus (EB) Nr. 1901/2000 ir (EEB) Nr. 3590/92, Lietuvos Respublikos pridėtinės vertės mokesčio įstatyme (Žin., 2002, Nr.<text:s/><text:a xlink:href="https://www.e-tar.lt/portal/lt/legalAct/TAR.ED68997709F5" office:target-frame-name="_blank" xlink:show="new"><text:span text:style-name="T84">35-1271</text:span></text:a>), Lietuvos Respublikos Vyriausybės 2002 m. liepos 10 d. nutarime Nr. 1086 „Dėl Užsienio prekybos ir pridėtinės vertės<text:s/><text:soft-page-break/>mokesčio duomenų rinkimo tvarkos“ (Žin., 2002, Nr.<text:s/><text:a xlink:href="https://www.e-tar.lt/portal/lt/legalAct/TAR.348F5FAC3116" office:target-frame-name="_blank" xlink:show="new"><text:span text:style-name="T85">72-3034</text:span></text:a>), Statistikos departamento prie Lietuvos Respublikos Vyriausybės generalinio direktoriaus ir Muitinės departamento prie Lietuvos Respublikos finansų ministerijos generalinio direktoriaus 2004 m. gruodžio 28 d. įsakyme Nr. DĮ-267/1B-1192 „Dėl Ataskaitų apie Lietuvos Respublikos pridėtinės vertės mokesčio mokėtojo prekybą su Europos Sąjungos valstybėmis pildymo, pateikimo ir priėmimo taisyklių patvirtinimo“ (Žin., 2004, Nr.<text:s/><text:a xlink:href="https://www.e-tar.lt/portal/lt/legalAct/TAR.4E28AAC23398" office:target-frame-name="_blank" xlink:show="new"><text:span text:style-name="T86">188-7050</text:span></text:a>).</text:p>
      <text:p text:style-name="P87">4. PVM mokėtojo arba tarpininko per IDAIS pateikti Intrastato ataskaitų duomenys turi tokią pat teisinę galią kaip ir raštu pateikta Intrastato ataskaita.</text:p>
      <text:p text:style-name="P88"/>
      <text:p text:style-name="P89"><text:span text:style-name="T90">II</text:span><text:span text:style-name="T91">.<text:s/></text:span><text:span text:style-name="T92">PRAŠYMŲ REGISTRUOTI IDAIS IŠORINIU VARTOTOJU TEIKIMAS</text:span></text:p>
      <text:p text:style-name="P93"/>
      <text:p text:style-name="P94">5. PVM mokėtojai arba tarpininkai, pageidaujantys teikti ir (arba) peržiūrėti Intrastato ataskaitų duomenis internetu IDAIS priemonėmis, privalo pateikti teritorinei muitinei, kuriai bus teikiamos Intrastato ataskaitos, prašymą (kartu su papildomais dokumentais) registruoti PVM mokėtojo arba tarpininko atstovą IDAIS išoriniu vartotoju.</text:p>
      <text:p text:style-name="P95">6. Prašymas teritorinei muitinei gali būti pateikiamas raštu arba internetu IDAIS priemonėmis. Papildomi dokumentai teritorinei muitinei pateikiami raštu per 3 dienas nuo prašymo pateikimo IDAIS priemonėmis.</text:p>
      <text:p text:style-name="P96">7. Rašytinis prašymas turi būti pasirašytas juridinio asmens vadovo arba jo įgalioto asmens. Prašyme turi būti pateikti šie duomenys:</text:p>
      <text:p text:style-name="P97">7.1. jeigu prašymą pateikia PVM mokėtojas:</text:p>
      <text:p text:style-name="P98">7.1.1. PVM mokėtojo kodas iš PVM mokėtojų registro;</text:p>
      <text:p text:style-name="P99">7.1.2. PVM mokėtojo pavadinimas;</text:p>
      <text:p text:style-name="P100">7.1.3. PVM mokėtojo buveinės adresas, telefono ir fakso numeris;</text:p>
      <text:p text:style-name="P101">7.1.4. Intrastato ataskaitų pateikimo vietos pavadinimas ir kodas iš Muitinės įstaigų klasifikatoriaus, patvirtinto Muitinės departamento 2001 m. vasario 12 d. įsakymu Nr. 100 „Dėl Muitinės įstaigų klasifikatoriaus patvirtinimo“ (Žin., 2001, Nr.<text:s/><text:a xlink:href="https://www.e-tar.lt/portal/lt/legalAct/TAR.702F21483EE2" office:target-frame-name="_blank" xlink:show="new"><text:span text:style-name="T102">15-484</text:span></text:a>; 2004, Nr.<text:s/><text:a xlink:href="https://www.e-tar.lt/portal/lt/legalAct/TAR.F09F47BD6104" office:target-frame-name="_blank" xlink:show="new"><text:span text:style-name="T103">150-5464</text:span></text:a>), kuriai jis teiks Intrastato ataskaitų duomenis;</text:p>
      <text:p text:style-name="P104">7.2. jeigu prašymą pateikia tarpininkas:</text:p>
      <text:p text:style-name="P105">7.2.1. juridinio asmens kodas;</text:p>
      <text:p text:style-name="P106">7.2.2. juridinio asmens pavadinimas;</text:p>
      <text:p text:style-name="P107">7.2.3. juridinio asmens buveinės adresas, telefono ir fakso numeris;</text:p>
      <text:p text:style-name="P108">7.2.4. Intrastato ataskaitų pateikimo vietos pavadinimas ir kodas iš Muitinės įstaigų klasifikatoriaus, kuriai jis teiks Intrastato ataskaitų duomenis;</text:p>
      <text:p text:style-name="P109">7.3. jeigu prašymą teikia PVM mokėtojas, veikiantis per tarpininką:</text:p>
      <text:p text:style-name="P110">7.3.1. PVM mokėtojo kodas iš PVM mokėtojų registro;</text:p>
      <text:p text:style-name="P111">7.3.2. PVM mokėtojo pavadinimas;</text:p>
      <text:p text:style-name="P112">7.3.3. PVM mokėtojo buveinės adresas, telefono ir fakso numeris.</text:p>
      <text:p text:style-name="P113">8. Prašymą teikiant internetu IDAIS priemonėmis, užpildomi visi nustatytos formos laukai.</text:p>
      <text:p text:style-name="P114">9. Prie prašymo pridedama:</text:p>
      <text:p text:style-name="P115">9.1. PVM mokėtojų arba tarpininkų atstovų, kurie teiks ir (arba) peržiūrės ataskaitas IDAIS priemonėmis, sąrašas, nurodant vardą, pavardę ir pareigas, elektroninį paštą, prisijungimo prie IDAIS slaptažodžių atsiėmimo būdą;</text:p>
      <text:p text:style-name="P116">9.2. su PVM mokėtojais sudarytų sutarčių kopijos bei PVM mokėtojų sutikimai, leidžiantys IDAIS peržiūrėti pateiktų praėjusių laikotarpių ataskaitų duomenis, jeigu ataskaitas teiks tarpininkas;</text:p>
      <text:p text:style-name="P117">9.3. jeigu Intrastato ataskaitų duomenys bus teikiami Intrastato ataskaitų pranešimu:</text:p>
      <text:p text:style-name="P118">9.3.1. vadovaujantis Intrastato ataskaitų elektroninių duomenų formavimo programinės įrangos ir jos atitikties vertinimo reikalavimais, patvirtintais Muitinės departamento generalinio direktoriaus 2004 m. lapkričio 11 d. įsakymu Nr. 1B-1014 „Dėl Intrastato ataskaitų elektroninių duomenų formavimo programinės įrangos ir jos atitikties vertinimo reikalavimų patvirtinimo“ (Žin., 2004, Nr.<text:s/><text:a xlink:href="https://www.e-tar.lt/portal/lt/legalAct/TAR.9A38A5051942" office:target-frame-name="_blank" xlink:show="new"><text:span text:style-name="T119">166-6085</text:span></text:a>; 2005, Nr.<text:s/><text:a xlink:href="https://www.e-tar.lt/portal/lt/legalAct/TAR.9DD97B75D2DA" office:target-frame-name="_blank" xlink:show="new"><text:span text:style-name="T120">143-5220</text:span></text:a>) išduoto programinės įrangos sertifikato kopija,<text:s/><text:soft-page-break/>patvirtinanti, kad programinė įranga, kurią pareiškėjas naudoja elektroninių Intrastato ataskaitų duomenų formavimui, yra sertifikuota;</text:p>
      <text:p text:style-name="P121">9.3.2. programinės įrangos licencijos, išduotos programinės įrangos gamintojo, kopija;</text:p>
      <text:p text:style-name="P122">9.3.3. programinės įrangos, kurią pareiškėjas naudos Intrastato ataskaitų pranešimų formavimui, pavadinimas ir versijos numeris.</text:p>
      <text:p text:style-name="P123"/>
      <text:p text:style-name="P124"><text:span text:style-name="T125">III</text:span><text:span text:style-name="T126">.<text:s/></text:span><text:span text:style-name="T127">SUTARTIES DĖL INTRASTATO ATASKAITŲ DUOMENŲ TEIKIMO INTERNETU SUDARYMAS</text:span></text:p>
      <text:p text:style-name="P128"/>
      <text:p text:style-name="P129">10. Raštu arba internetu pateikti prašymai teritorinėje muitinėje išnagrinėjami per 3 darbo dienas nuo Taisyklių 7–9 punktuose nurodytos informacijos gavimo dienos. Atsakymas PVM mokėtojui arba tarpininkui pateikiamas raštu arba elektroniniu paštu.</text:p>
      <text:p text:style-name="P130">11. Teritorinės muitinės Statistikos analizės skyriaus pareigūnas patikrina, ar PVM mokėtojo arba tarpininko pateikti duomenys atitinka Taisyklių 7–9 punktų reikalavimus.</text:p>
      <text:p text:style-name="P131">12. Jeigu pateikti duomenys atitinka Taisyklių 7–9 punktų reikalavimus, teritorinės muitinės Statistikos analizės skyriaus pareigūnas parengia ataskaitų apie Lietuvos Respublikos PVM mokėtojo prekybą su Europos Sąjungos valstybėmis duomenų teikimo internetu sutartį (1 priedas) arba ataskaitų apie Lietuvos Respublikos PVM mokėtojo prekybą su Europos Sąjungos valstybėmis duomenų peržiūrėjimo internetu sutartį (2 priedas) (toliau šios abi sutartys vadinamos Sutartimi) ir pateikia ją pasirašyti PVM mokėtojui arba tarpininkui ir teritorinės muitinės viršininkui ar jo įgaliotam pavaduotojui.</text:p>
      <text:p text:style-name="P132">13. Jeigu pateikti duomenys neatitinka Taisyklių 7–9 punktų reikalavimų, atsisakoma sudaryti Sutartį su PVM mokėtoju arba tarpininku. Apie atsisakymą PVM mokėtojas arba tarpininkas informuojamas raštu nurodant motyvus ir apskundimo tvarką.</text:p>
      <text:p text:style-name="P133">14. PVM mokėtojas arba tarpininkas, kurio prašymas nebuvo patenkintas, gali kartotinai kreiptis tik tuomet, kai pašalina nurodytus trūkumus.</text:p>
      <text:p text:style-name="P134">15. PVM mokėtojas arba tarpininkas, norėdamas suteikti įgaliojimus naujam savo atstovui teikti Intrastato ataskaitų duomenis internetu, pateikia teritorinei muitinei rašytinį prašymą, kuriame nurodo Sutarties numerį, naujo atstovo vardą, pavardę bei elektroninį paštą bei prisijungimo vardo bei slaptažodžio atsiėmimo būdą.</text:p>
      <text:p text:style-name="P135">16. Jeigu PVM mokėtojo arba tarpininko įgaliotas atstovas praranda įgaliojimus teikti Intrastato ataskaitų duomenis, PVM mokėtojas arba tarpininkas nedelsdamas raštu ir elektroniniu paštu informuoja teritorinę muitinę.</text:p>
      <text:p text:style-name="P136">17. Jeigu PVM mokėtojas nutraukia su tarpininku sutartį dėl Intrastato ataskaitų pildymo ir teikimo, per vieną darbo dieną nuo sutarties nutraukimo dienos apie tai privalo raštu arba elektroniniu paštu informuoti muitinę, su kuria buvo sudaręs ataskaitų apie Lietuvos Respublikos PVM mokėtojo prekybą su Europos Sąjungos valstybėmis duomenų teikimo internetu sutartį.</text:p>
      <text:p text:style-name="P137"/>
      <text:p text:style-name="P138"><text:span text:style-name="T139">IV</text:span><text:span text:style-name="T140">.<text:s/></text:span><text:span text:style-name="T141">PVM MOKĖTOJŲ ARBA TARPININKŲ, PAGEIDAUJANČIŲ TEIKTI INTRASTATO ATASKAITŲ DUOMENIS INTERNETU, ATSTOVŲ REGISTRAVIMAS</text:span></text:p>
      <text:p text:style-name="P142"/>
      <text:p text:style-name="P143">18. Teritorinei muitinei ir PVM mokėtojui arba tarpininkui pasirašius sutartį, ji registruojama teritorinės muitinės viršininko nustatyta tvarka.</text:p>
      <text:p text:style-name="P144">19. PVM mokėtojo arba tarpininko nurodyti atstovai IDAIS išoriniais vartotojais teritorinėje muitinėje registruojami per 1 darbo dieną nuo sutarties pasirašymo dienos.</text:p>
      <text:p text:style-name="P145">20. Kiekvienam IDAIS išoriniam vartotojui suteikiamas prisijungimo vartotojo vardas ir slaptažodis. Suteikti vardai ir slaptažodžiai pateikiami PVM mokėtojo arba tarpininko nurodytuoju būdu.</text:p>
      <text:p text:style-name="P146">21. Tarpininko atstovams suteikiama teisė matyti tik atstovaujamo PVM mokėtojo sutikime nurodytų laikotarpių Intrastato ataskaitų duomenis.</text:p>
      <text:p text:style-name="P147">22. PVM mokėtojui, veikiančiam per tarpininką, suteikiama teisė matyti savo įmonės Intrastato ataskaitų duomenis, kuriuos už jį teikia tarpininkas, be teisės juos koreguoti.</text:p>
      <text:p text:style-name="P148">23. PVM mokėtojui arba tarpininkui pateikus prašymą teritorinei muitinei dėl naujo atstovo registravimo, naujas atstovas IDAIS išoriniu vartotoju teritorinėje muitinėje registruojamas ne vėliau kaip kitą darbo dieną.</text:p>
      <text:p text:style-name="P149">24. Teritorinei muitinei nutraukus sutartį su PVM mokėtoju arba tarpininku, PVM mokėtojo arba tarpininko atstovų registracija panaikinama.</text:p>
      <text:p text:style-name="P150"/>
      <text:p text:style-name="P151"><text:span text:style-name="T152">V</text:span><text:span text:style-name="T153">.<text:s/></text:span><text:span text:style-name="T154">INTERNETU PATEIKTŲ INTRASTATO ATASKAITŲ DUOMENŲ PRIĖMIMAS, TIKRINIMAS IR ĮFORMINIMAS BEI PVM MOKĖTOJO ARBA TARPININKO ATSTOVŲ INFORMAVIMAS APIE APDOROJIMO REZULTATUS</text:span></text:p>
      <text:p text:style-name="P155"/>
      <text:p text:style-name="P156">25. Registruotas išorinis IDAIS vartotojas Intrastato ataskaitos duomenis ir (arba) pranešimą apie prekybos nevykdymą teritorinei muitinei gali pateikti internetu realiuoju laiku<text:s/><text:span text:style-name="T157">(</text:span><text:span text:style-name="T158">on-line</text:span><text:span text:style-name="T159">)</text:span><text:span text:style-name="T160"><text:s/></text:span>prisijungdamas prie Intrastato ataskaitų pateikimo internetu svetainės adresu<text:s/><text:span text:style-name="T161">https://intrastat.cust.lt/.</text:span></text:p>
      <text:p text:style-name="P162">26. Registruotas IDAIS išorinis vartotojas, teikdamas Intrastato ataskaitų duomenis internetu, prisijungimui prie IDAIS privalo naudoti jam suteiktą vartotojo vardą ir prisijungimo slaptažodį, kurie informacinėje sistemoje jį identifikuoja kaip PVM mokėtojo arba tarpininko, pasirašiusio su teritorine muitine sutartį, įgaliotą atstovą.</text:p>
      <text:p text:style-name="P163">27. IDAIS išorinis vartotojas, teikdamas Intrastato ataskaitų duomenis internetu, vadovaujasi Statistikos departamento prie Lietuvos Respublikos Vyriausybės generalinio direktoriaus ir Muitinės departamento prie Lietuvos Respublikos finansų ministerijos generalinio direktoriaus 2004 m. gruodžio 28 d. įsakymu Nr. DĮ-267/1B-1192 „Dėl Ataskaitų apie Lietuvos Respublikos pridėtinės vertės mokesčio mokėtojo prekybą su Europos Sąjungos valstybėmis pildymo, pateikimo ir priėmimo taisyklių patvirtinimo“ ir IDAIS vartotojo instrukcija.</text:p>
      <text:p text:style-name="P164">28. IDAIS registruotas išorinis vartotojas Intrastato ataskaitų duomenis gali pateikti:</text:p>
      <text:p text:style-name="P165">28.1. užpildęs Intrastato ataskaitos formą internete realiojo laiko režimu;</text:p>
      <text:p text:style-name="P166">28.2. pateikęs Intrastato ataskaitos pranešimą:</text:p>
      <text:p text:style-name="P167">28.2.1. PVM mokėtojų pateikiamų Intrastato ataskaitų duomenų struktūra;</text:p>
      <text:p text:style-name="P168">28.2.2. arba INSTAT/XML dokumento duomenų struktūra.</text:p>
      <text:p text:style-name="P169">29. Muitinės departamento nustatytos PVM mokėtojų pateikiamų Intrastato ataskaitų, INSTAT/XML dokumento ir atsakymo pranešimo INSRES/XML dokumento duomenų struktūros skelbiamos LR muitinės interneto svetainėje adresu<text:s/><text:span text:style-name="T170">https://intrastat.cust.lt.</text:span></text:p>
      <text:p text:style-name="P171">30. Intrastato ataskaitų duomenys sistemoje patvirtinami tik tuo atveju, jeigu visi jie pateikti be klaidų. IDAIS informuoja vartotoją apie klaidingai užpildytus Intrastato ataskaitos laukus pranešimu, kuris pateikiamas realiuoju laiku Intrastato ataskaitų duomenų įvedimo arba pateikimo lange.</text:p>
      <text:p text:style-name="P172">31. Jeigu registruotas išorinis IDAIS vartotojas pateikia Intrastato ataskaitų pranešimą, apie pranešimo apdorojimo rezultatus, jam pageidaujant, jis informuojamas atsakymo pranešimu.</text:p>
      <text:p text:style-name="P173">32. Su klaidomis pateikti Intrastato ataskaitos duomenys, vartotojui pageidaujant, gali būti registruojami IDAIS priemonėmis.</text:p>
      <text:p text:style-name="P174">33. Jeigu Intrastato ataskaitų pranešimo duomenų struktūra neatitinka Taisyklių 29 punkte nurodytų Muitinės departamento reikalavimų, Intrastato ataskaitos pranešimas nepriimamas ir neregistruojamas. PVM mokėtojo arba tarpininko atstovui pateiktame atsakymo pranešime nurodomas aptiktos klaidos kodas ir jos aprašymas.</text:p>
      <text:p text:style-name="P175">34. Intrastato ataskaitos duomenų pateikimas laikomas sėkmingu, jei jie patvirtinami sistemoje. Intrastato ataskaitos duomenų pateikimo internetu data laikoma jų patvirtinimo IDAIS data, kuri nustatoma programinėmis priemonėmis.</text:p>
      <text:p text:style-name="P176">35. PVM mokėtojo arba tarpininko atstovas, sėkmingai pateikęs Intrastato ataskaitos duomenis internetu, šios ataskaitos raštu muitinės įstaigai neteikia, išskyrus sutartyje numatytus atvejus.</text:p>
      <text:p text:style-name="P177"/>
      <text:p text:style-name="P178"><text:span text:style-name="T179">VI</text:span><text:span text:style-name="T180">.<text:s/></text:span><text:span text:style-name="T181">BAIGIAMOSIOS NUOSTATOS</text:span></text:p>
      <text:p text:style-name="P182"/>
      <text:p text:style-name="P183">36. Nutraukus Taisyklių III skyriuje nurodytą sutartį arba neveikiant IDAIS, PVM mokėtojas arba tarpininkas privalo pateikti Intrastato ataskaitą teritorinei muitinei raštu arba elektroniniu formatu Taisyklių 29 punkte nurodyta Intrastato ataskaitų pranešimo duomenų struktūra, nepažeisdamas nustatyto Intrastato ataskaitų pateikimo termino.</text:p>
      <text:p text:style-name="P184">37. PVM mokėtojai arba tarpininkai, pageidaujantys teikti Intrastato ataskaitų duomenis internetu, naudojamajame asmeniniame kompiuteryje turi turėti duomenų perdavimo tinklą ir įdiegtą interneto naršyklę „Explorer“ (ne žemesnės kaip 3.0. versija) arba kitą analogišką interneto naršyklę.</text:p>
      <text:p text:style-name="P185">______________</text:p>
      <text:soft-page-break/>
      <text:p text:style-name="P186">Ataskaitų apie Lietuvos Respublikos pridėtinės vertės mokesčio mokėtojo prekybą<text:s/></text:p>
      <text:p text:style-name="P187">su Europos Sąjungos valstybėmis duomenų pateikimo internetu taisyklių<text:s/></text:p>
      <text:p text:style-name="P188">1<text:s/>priedas</text:p>
      <text:p text:style-name="P189"/>
      <text:p text:style-name="P190"><text:span text:style-name="T191">PAVYZDINĖ ATASKAITŲ APIE LIETUVOS RESPUBLIKOS PVM MOKĖTOJO PREKYBĄ SU EUROPOS SĄJUNGOS VALSTYBĖMIS DUOMENŲ PATEIKIMO INTERNETU SUTARTIS</text:span></text:p>
      <text:p text:style-name="P192"/>
      <text:p text:style-name="P193"><text:span text:style-name="T194">____________ Nr. ____________________</text:span></text:p>
      <text:p text:style-name="P195"><text:tab/>(sudarymo data)<text:s/><text:tab/>(registracijos numeris)</text:p>
      <text:p text:style-name="P196">________________________</text:p>
      <text:p text:style-name="P197">(sudarymo data)</text:p>
      <text:p text:style-name="P198"/>
      <text:p text:style-name="P199"><text:tab/>(toliau – PVM mokėtojas arba tarpininkas),</text:p>
      <text:p text:style-name="P200"><text:tab/>(PVM mokėtojo arba Lietuvos Respublikos juridinio asmens,<text:s/></text:p>
      <text:p text:style-name="P201"><text:tab/>įgalioto teisės aktų nustatyta tvarka pildyti ir teikti<text:s/></text:p>
      <text:p text:style-name="P202"><text:span text:style-name="T203"><text:tab/>Intrastato ataskaitas, pavadinimas)</text:span></text:p>
      <text:p text:style-name="P204">atstovaujamas _________________________________, veikiančio pagal<text:tab/></text:p>
      <text:p text:style-name="P205"><text:tab/>(pareigos, vardas, pavardė)</text:p>
      <text:p text:style-name="P206">ir teritorinė muitinė (toliau – Muitinė), atstovaujama<text:s/><text:tab/>,</text:p>
      <text:p text:style-name="P207"><text:tab/>(pareigos, vardas, pavardė)</text:p>
      <text:p text:style-name="P208">veikiančio pagal<text:s/><text:tab/><text:s/>(toliau kartu vadinami Šalimis), sudarė šią sutartį (toliau – Sutartis).</text:p>
      <text:p text:style-name="P209"/>
      <text:p text:style-name="P210"><text:span text:style-name="T211">I</text:span><text:span text:style-name="T212">.<text:s/></text:span><text:span text:style-name="T213">SUTARTIES OBJEKTAS</text:span></text:p>
      <text:p text:style-name="P214"/>
      <text:p text:style-name="P215"><text:span text:style-name="T216">1</text:span><text:span text:style-name="T217">. Ši Sutartis nustato PVM mokėtojo arba tarpininko ir Muitinės santykius teikiant ir priimant Ataskaitų apie PVM mokėtojo prekybą su Europos Sąjungos valstybėmis (toliau – Intrastato ataskaitos) duomenis naudojant internetinę taikomąją programinę įrangą Lietuvos Respublikos prekybos su Europos Sąjungos valstybėmis duomenų apdorojimui (toliau – IDAIS).</text:span></text:p>
      <text:p text:style-name="P218"/>
      <text:p text:style-name="P219"><text:span text:style-name="T220">II</text:span><text:span text:style-name="T221">.<text:s/></text:span><text:span text:style-name="T222">SUTARTIES SĄLYGOS IR ŠALIŲ ĮSIPAREIGOJIMAI</text:span></text:p>
      <text:p text:style-name="P223"/>
      <text:p text:style-name="P224">2. PVM mokėtojas arba tarpininkas įsipareigoja:</text:p>
      <text:p text:style-name="P225">2.1. teikiant Intrastato ataskaitų duomenis vadovautis Ataskaitų apie Lietuvos Respublikos pridėtinės vertės mokesčio mokėtojo prekybą su Europos Sąjungos valstybėmis duomenų pateikimo internetu taisyklėmis;</text:p>
      <text:p text:style-name="P226">2.2. teikti teisingus Intrastato ataskaitų duomenis;</text:p>
      <text:p text:style-name="P227">2.3. užtikrinti pagal šią Sutartį gautų prisijungimo prie IDAIS vartotojų pavadinimų ir slaptažodžių (toliau – autentifikavimo duomenų) saugumą ir slaptumą, neperduoti šios informacijos tretiesiems asmenims;</text:p>
      <text:p text:style-name="P228">2.4. užtikrinti, kad kiekvienas PVM mokėtojo arba tarpininko įgaliotas atstovas, teikiantis Intrastato ataskaitų duomenis internetu, naudotų jam suteiktą vartotojo vardą ir slaptažodį;</text:p>
      <text:p text:style-name="P229">2.5. užtikrinti, kad visi PVM mokėtojo arba tarpininko atstovai, prieš pradėdami teikti Intrastato ataskaitų duomenis internetu, susipažintų su Ataskaitų apie Lietuvos Respublikos pridėtinės vertės mokesčio mokėtojo prekybą su Europos Sąjungos valstybėmis duomenų pateikimo internetu taisyklėmis;</text:p>
      <text:p text:style-name="P230">2.6. nedelsdamas raštu ir elektroniniu paštu pranešti apie savo atstovo pakeitimą;</text:p>
      <text:p text:style-name="P231">2.7. pateikti rašytinę Intrastato ataskaitą Muitinei pareikalavus.</text:p>
      <text:p text:style-name="P232">3. PVM mokėtojas arba tarpininkas sutinka:</text:p>
      <text:p text:style-name="P233">3.1. kad internetu pateikti Intrastato ataskaitų duomenys turi tokią pat teisinę galią kaip<text:s/><text:soft-page-break/>rašytiniu būdu pateiktos Intrastato ataskaitos;</text:p>
      <text:p text:style-name="P234">3.2. su internetu teikiamų Intrastato ataskaitų saugumo reikalavimais;</text:p>
      <text:p text:style-name="P235">3.3. kad Muitinė registruotų visus veiksmus, atliekamus teikiant Intrastato ataskaitų duomenis internetu. Šie įrašai prireikus gali būti panaudoti įrodyti PVM mokėtojo arba tarpininko įgalioto atstovo Intrastato ataskaitos pateikimą telekomunikacijų tinklais.</text:p>
      <text:p text:style-name="P236">4. Muitinė įsipareigoja:</text:p>
      <text:p text:style-name="P237">4.1. priimti Intrastato ataskaitų duomenis, jeigu jie atitinka Sutarties sąlygas, ir pateikti IDAIS priemonėmis realiuoju laiku<text:s/><text:span text:style-name="T238">(</text:span><text:span text:style-name="T239">on-line</text:span><text:span text:style-name="T240">)</text:span><text:span text:style-name="T241"><text:s/></text:span>arba Muitinės nustatytu formatu;</text:p>
      <text:p text:style-name="P242">4.2. konsultuoti PVM mokėtojo arba tarpininko įgaliotus atstovus Intrastato ataskaitų duomenų teikimo internetu klausimais;</text:p>
      <text:p text:style-name="P243">4.3. nustatyta tvarka registruoti PVM mokėtojo arba tarpininko įgaliotus atstovus IDAIS per 1 darbo dieną nuo Sutarties pasirašymo dienos ir išduoti PVM mokėtojo arba tarpininko įgaliotiems atstovams autentifikavimo priemones;</text:p>
      <text:p text:style-name="P244">4.4. gavusi PVM mokėtojo arba tarpininko pranešimą apie autentifikavimo priemonių praradimą arba jų perdavimą tretiesiems asmenims, nedelsdama, ne vėliau kaip kitą darbo dieną blokuoti galimybę PVM mokėtojo arba tarpininko atstovo (atstovų) prisijungimą prie IDAIS;</text:p>
      <text:p text:style-name="P245">4.5. gavusi raštu PVM mokėtojo arba tarpininko prašymą, pakeisti suteiktas arba išduoti naujas autentifikavimo priemones;</text:p>
      <text:p text:style-name="P246">4.6. užtikrinti informacinės sistemos saugumą.</text:p>
      <text:p text:style-name="P247">5. Muitinė turi teisę nepriimti Intrastato ataskaitos duomenų, jeigu jie neatitinka Sutarties sąlygų ir (arba) Muitinės nustatyto formato.</text:p>
      <text:p text:style-name="P248"/>
      <text:p text:style-name="P249"><text:span text:style-name="T250">III</text:span><text:span text:style-name="T251">.<text:s/></text:span><text:span text:style-name="T252">ATSAKOMYBĖ IR GINČŲ SPRENDIMO TVARKA</text:span></text:p>
      <text:p text:style-name="P253"/>
      <text:p text:style-name="P254">6. Muitinė atsako už PVM mokėtojo arba tarpininko internetu pateiktų Intrastato ataskaitų duomenų saugojimą.</text:p>
      <text:p text:style-name="P255">7. Muitinė neatsako už tai, kad dėl telekomunikacijos tinklų gedimų PVM mokėtojas arba tarpininkas negalės prisijungti prie IDAIS arba dėl gedimų bus prarasti ar iškraipyti internetu teikiamų Intrastato ataskaitų duomenys.</text:p>
      <text:p text:style-name="P256">8. PVM mokėtojas arba tarpininkas, neužtikrinęs autentifikavimo priemonių saugumo, perdavęs jas tretiesiems asmenims ir nepranešęs Muitinei apie tai, visiškai atsako už pasekmes.</text:p>
      <text:p text:style-name="P257">9. Nė viena Šalis neturi teisės pavesti vykdyti šią Sutartį tretiesiems asmenims.</text:p>
      <text:p text:style-name="P258">10. Už šios Sutarties įsipareigojimų nevykdymą arba netinkamą vykdymą Šalys atsako Lietuvos Respublikos teisės aktų nustatyta tvarka.</text:p>
      <text:p text:style-name="P259">11. Ginčai, kylantys dėl šios Sutarties, sprendžiami Lietuvos Respublikos teismuose pagal Lietuvos Respublikos įstatymus.</text:p>
      <text:p text:style-name="P260">12. Šalys atleidžiamos nuo atsakomybės už Sutarties sąlygų nevykdymą arba netinkamą vykdymą esant nenugalimos jėgos<text:s/><text:span text:style-name="T261">(</text:span><text:span text:style-name="T262">force majeure</text:span><text:span text:style-name="T263">)</text:span><text:span text:style-name="T264"><text:s/></text:span>aplinkybėms pagal Lietuvos Respublikos civilinio kodekso 6.212 straipsnį ir LR Vyriausybės 1996 m. liepos 15 d. nutarimu Nr. 840 patvirtintas Atleidimo nuo atsakomybės esant nenugalimos jėgos<text:s/><text:span text:style-name="T265">(</text:span><text:span text:style-name="T266">force majeure</text:span><text:span text:style-name="T267">)<text:s/></text:span>aplinkybėms taisykles (Žin., 1996, Nr.<text:s/><text:a xlink:href="https://www.e-tar.lt/portal/lt/legalAct/TAR.6E3127CAC371" office:target-frame-name="_blank" xlink:show="new"><text:span text:style-name="T268">68-1652</text:span></text:a>).</text:p>
      <text:p text:style-name="P269"/>
      <text:p text:style-name="P270"><text:span text:style-name="T271">IV</text:span><text:span text:style-name="T272">.<text:s/></text:span><text:span text:style-name="T273">KITOS SĄLYGOS</text:span></text:p>
      <text:p text:style-name="P274"/>
      <text:p text:style-name="P275">13. IDAIS vartotojų registravimo bei jų priežiūros paslaugą pagal šią Sutartį Muitinė PVM mokėtojui arba tarpininkui teikia nemokamai.</text:p>
      <text:p text:style-name="P276">14. Apie bet kokius kiekvienos Šalies teisinio statuso, pavadinimo, adreso ar kitų rekvizitų pakeitimus kitai Šaliai turi būti pranešama raštu per 3 darbo dienas.</text:p>
      <text:p text:style-name="P277"/>
      <text:p text:style-name="P278"><text:span text:style-name="T279">V</text:span><text:span text:style-name="T280">.<text:s/></text:span><text:span text:style-name="T281">SUTARTIES GALIOJIMAS</text:span></text:p>
      <text:p text:style-name="P282"/>
      <text:p text:style-name="P283">15. Sutartis įsigalioja kitą darbo dieną nuo pasirašymo dienos.</text:p>
      <text:p text:style-name="P284">16. Sutartis sudaryta neterminuotam laikotarpiui.</text:p>
      <text:p text:style-name="P285">17. Sutartis gali būti pakeista tik rašytiniu Šalių susitarimu, kuris yra galiojančios Sutarties tąsa ir neatskiriama jos dalis.</text:p>
      <text:p text:style-name="P286">18. Sutartis gali būti nutraukta:</text:p>
      <text:p text:style-name="P287">18.1. pasikeitus teisės aktams;</text:p>
      <text:p text:style-name="P288">18.2. Muitinės iniciatyva:</text:p>
      <text:p text:style-name="P289">18.2.1. nedelsiant, Muitinei gavus pranešimą apie pastebėtą nesankcionuotą prisijungimą arba bandymą prisijungti prie IDAIS;</text:p>
      <text:p text:style-name="P290">18.2.2. raštu pranešus apie tai PVM mokėtojui arba tarpininkui per 5 darbo dienas, jeigu PVM mokėtojas arba tarpininkas nesilaiko Sutarties sąlygų;</text:p>
      <text:p text:style-name="P291">18.3. PVM mokėtojo arba tarpininko iniciatyva, apie tai raštu informavus Muitinę prieš 5 darbo dienas iki Sutarties nutraukimo;</text:p>
      <text:p text:style-name="P292">18.4. kitais įstatymų numatytais atvejais.</text:p>
      <text:p text:style-name="P293">19. Sutartis sudaryta dviem vienodą teisinę galią turinčiais egzemplioriais, po vieną kiekvienai Šaliai.</text:p>
      <text:p text:style-name="P294"/>
      <text:p text:style-name="P295"><text:span text:style-name="T296">VI</text:span><text:span text:style-name="T297">.<text:s/></text:span><text:span text:style-name="T298">ŠALIŲ REKVIZITAI</text:span></text:p>
      <text:p text:style-name="P299"/>
      <text:p text:style-name="P300"><text:tab/></text:p>
      <text:p text:style-name="P301">(teritorinės muitinės pavadinimas)</text:p>
      <text:p text:style-name="P302"><text:tab/></text:p>
      <text:p text:style-name="P303">(adresas)</text:p>
      <text:p text:style-name="P304"><text:tab/></text:p>
      <text:p text:style-name="P305">(PVM mokėtojo arba Lietuvos Respublikos juridinio asmens, įgalioto teisės aktų nustatyta tvarka pildyti ir teikti Intrastato ataskaitas, pavadinimas)</text:p>
      <text:p text:style-name="P306"><text:tab/></text:p>
      <text:p text:style-name="P307">(adresas)</text:p>
      <text:p text:style-name="P308">tel. ___________, faks.<text:s/><text:tab/></text:p>
      <text:p text:style-name="P309">PVM mokėtojo kodas iš PVM mokėtojų registro<text:s/></text:p>
      <text:p text:style-name="P310">arba Lietuvos Respublikos juridinio asmens, įgalioto<text:s/></text:p>
      <text:p text:style-name="P311">teisės aktų nustatyta tvarka pildyti ir teikti Intrastato<text:s/></text:p>
      <text:p text:style-name="P312">ataskaitas, įmonės kodas iš Juridinių asmenų registro ______________</text:p>
      <text:p text:style-name="P313"/>
      <text:p text:style-name="P314">Teritorinės muitinės viršininkas PVM mokėtojo arba Lietuvos Respublikos juridinio asmens, įgalioto teisės aktų nustatyta tvarka pildyti ir teikti Intrastato ataskaitas, atstovas</text:p>
      <text:p text:style-name="P315"/>
      <text:p text:style-name="P316">________________________<text:tab/>________________________</text:p>
      <text:p text:style-name="P317">________________________<text:tab/>________________________</text:p>
      <text:p text:style-name="P318"><text:tab/>(vardas, pavardė)<text:s/><text:tab/>(vardas, pavardė, pareigos)</text:p>
      <text:p text:style-name="P319"/>
      <text:p text:style-name="P320">200_ m. _____________ d.<text:tab/>200_ m. _____________ d.</text:p>
      <text:p text:style-name="P321">______________</text:p>
      <text:soft-page-break/>
      <text:p text:style-name="P322">Ataskaitų apie Lietuvos Respublikos pridėtinės vertės mokesčio mokėtojo prekybą<text:s/></text:p>
      <text:p text:style-name="P323">su Europos Sąjungos valstybėmis duomenų pateikimo internetu taisyklių<text:s/></text:p>
      <text:p text:style-name="P324">2<text:s/>priedas</text:p>
      <text:p text:style-name="P325"/>
      <text:p text:style-name="P326"><text:span text:style-name="T327">PAVYZDINĖ ATASKAITŲ APIE LIETUVOS RESPUBLIKOS PVM MOKĖTOJO PREKYBĄ SU EUROPOS SĄJUNGOS VALSTYBĖMIS DUOMENŲ PERŽIŪRĖJIMO INTERNETU SUTARTIS</text:span></text:p>
      <text:p text:style-name="P328"/>
      <text:p text:style-name="P329"><text:span text:style-name="T330">____________ Nr. ____________________</text:span></text:p>
      <text:p text:style-name="P331"><text:tab/>(sudarymo data)<text:s/><text:tab/>(registracijos numeris)</text:p>
      <text:p text:style-name="P332">________________________</text:p>
      <text:p text:style-name="P333">(sudarymo data)</text:p>
      <text:p text:style-name="P334"/>
      <text:p text:style-name="P335"><text:tab/><text:s/>(toliau – PVM mokėtojas),</text:p>
      <text:p text:style-name="P336">(PVM mokėtojo pavadinimas)</text:p>
      <text:p text:style-name="P337">atstovaujamas<text:s/><text:tab/>, veikiančio pagal<text:s/><text:tab/>,</text:p>
      <text:p text:style-name="P338"><text:tab/>(pareigos, vardas, pavardė)</text:p>
      <text:p text:style-name="P339">ir teritorinė muitinė (toliau – Muitinė), atstovaujama<text:s/><text:tab/>,</text:p>
      <text:p text:style-name="P340">(pareigos, vardas, pavardė)</text:p>
      <text:p text:style-name="P341">veikiančio pagal ______________________ (toliau kartu vadinami Šalimis), sudarė šią sutartį (toliau – Sutartis).</text:p>
      <text:p text:style-name="P342"/>
      <text:p text:style-name="P343"><text:span text:style-name="T344">I</text:span><text:span text:style-name="T345">.<text:s/></text:span><text:span text:style-name="T346">SUTARTIES OBJEKTAS</text:span></text:p>
      <text:p text:style-name="P347"/>
      <text:p text:style-name="P348">1. Ši Sutartis nustato PVM mokėtojo ir Muitinės santykius peržiūrint ataskaitų apie PVM mokėtojo prekybą su Europos Sąjungos valstybėmis (toliau – Intrastato ataskaitos) duomenis naudojant internetinę taikomąją programinę įrangą Lietuvos Respublikos prekybos su Europos Sąjungos valstybėmis duomenų apdorojimui (toliau – IDAIS).</text:p>
      <text:p text:style-name="P349"/>
      <text:p text:style-name="P350"><text:span text:style-name="T351">II</text:span><text:span text:style-name="T352">.<text:s/></text:span><text:span text:style-name="T353">SUTARTIES SĄLYGOS IR ŠALIŲ ĮSIPAREIGOJIMAI</text:span></text:p>
      <text:p text:style-name="P354"/>
      <text:p text:style-name="P355">2. PVM mokėtojas įsipareigoja:</text:p>
      <text:p text:style-name="P356">2.1. užtikrinti pagal šią Sutartį gautų prisijungimo prie IDAIS vartotojų pavadinimų ir slaptažodžių (toliau – autentifikavimo duomenų) saugumą ir slaptumą, neperduoti šios informacijos tretiesiems asmenims;</text:p>
      <text:p text:style-name="P357">2.2. užtikrinti, kad kiekvienas PVM mokėtojo įgaliotas atstovas naudotų jam suteiktą vartotojo vardą ir slaptažodį;</text:p>
      <text:p text:style-name="P358">2.3. nedelsdamas raštu ir elektroniniu paštu pranešti apie savo atstovo pakeitimą.</text:p>
      <text:p text:style-name="P359">3. Muitinė įsipareigoja:</text:p>
      <text:p text:style-name="P360">3.1. konsultuoti PVM mokėtojo įgaliotus atstovus Intrastato ataskaitų duomenų peržiūrėjimo internetu klausimais;</text:p>
      <text:p text:style-name="P361">3.2. nustatyta tvarka registruoti PVM mokėtojo įgaliotus atstovus IDAIS per 1 darbo dieną nuo Sutarties pasirašymo dienos ir išduoti PVM mokėtojo įgaliotiems atstovams autentifikavimo priemones;</text:p>
      <text:p text:style-name="P362">3.3. gavusi PVM mokėtojo pranešimą apie autentifikavimo priemonių praradimą arba jų perdavimą tretiesiems asmenims, nedelsdama, ne vėliau kaip kitą darbo dieną blokuoti galimybę PVM mokėtojo atstovo (atstovų) prisijungimą prie IDAIS;</text:p>
      <text:p text:style-name="P363">3.4. gavusi raštu PVM mokėtojo prašymą, pakeisti suteiktas arba išduoti naujas autentifikavimo priemones;</text:p>
      <text:p text:style-name="P364">3.5. užtikrinti informacinės sistemos saugumą.</text:p>
      <text:p text:style-name="P365"/>
      <text:p text:style-name="P366"><text:span text:style-name="T367">III</text:span><text:span text:style-name="T368">.<text:s/></text:span><text:span text:style-name="T369">ATSAKOMYBĖ IR GINČŲ SPRENDIMO TVARKA</text:span></text:p>
      <text:p text:style-name="P370"/>
      <text:p text:style-name="P371">4. Muitinė neatsako už tai, kad dėl telekomunikacijos tinklų gedimų PVM mokėtojas negalės prisijungti prie IDAIS.</text:p>
      <text:p text:style-name="P372">5. PVM mokėtojas, neužtikrinęs autentifikavimo priemonių saugumo, perdavęs jas tretiesiems asmenims ir nepranešęs Muitinei apie tai, visiškai atsako už pasekmes.</text:p>
      <text:p text:style-name="P373">6. Nė viena Šalis neturi teisės pavesti vykdyti šią Sutartį tretiesiems asmenims.</text:p>
      <text:p text:style-name="P374">7. Už šios Sutarties įsipareigojimų nevykdymą arba netinkamą vykdymą Šalys atsako Lietuvos Respublikos teisės aktų nustatyta tvarka.</text:p>
      <text:p text:style-name="P375">8. Ginčai, kylantys dėl šios Sutarties, sprendžiami Lietuvos Respublikos teismuose pagal Lietuvos Respublikos įstatymus.</text:p>
      <text:p text:style-name="P376">9. Šalys atleidžiamos nuo atsakomybės už Sutarties sąlygų nevykdymą arba netinkamą vykdymą esant nenugalimos jėgos<text:s/><text:span text:style-name="T377">(force majeure)<text:s/></text:span>aplinkybėms pagal Lietuvos Respublikos civilinio kodekso 6.212 straipsnį ir LR Vyriausybės 1996 m. liepos 15 d. nutarimu Nr. 840 patvirtintas Atleidimo nuo atsakomybės esant nenugalimos jėgos<text:s/><text:span text:style-name="T378">(force majeure)<text:s/></text:span>aplinkybėms taisykles (Žin., 1996, Nr.<text:s/><text:a xlink:href="https://www.e-tar.lt/portal/lt/legalAct/TAR.6E3127CAC371" office:target-frame-name="_blank" xlink:show="new"><text:span text:style-name="T379">68-1652</text:span></text:a>).</text:p>
      <text:p text:style-name="P380"/>
      <text:p text:style-name="P381"><text:span text:style-name="T382">IV</text:span><text:span text:style-name="T383">.<text:s/></text:span><text:span text:style-name="T384">KITOS SĄLYGOS</text:span></text:p>
      <text:p text:style-name="P385"/>
      <text:p text:style-name="P386">10. IDAIS vartotojų registravimo bei jų priežiūros paslaugą pagal šią Sutartį Muitinė PVM mokėtojui teikia nemokamai.</text:p>
      <text:p text:style-name="P387">11. Apie bet kokius kiekvienos Šalies teisinio statuso, pavadinimo, adreso ar kitų rekvizitų pakeitimus kitai Šaliai turi būti pranešama raštu per 3 darbo dienas.</text:p>
      <text:p text:style-name="P388"/>
      <text:p text:style-name="P389"><text:span text:style-name="T390">V</text:span><text:span text:style-name="T391">.<text:s/></text:span><text:span text:style-name="T392">SUTARTIES GALIOJIMAS</text:span></text:p>
      <text:p text:style-name="P393"/>
      <text:p text:style-name="P394">12. Sutartis įsigalioja kitą darbo dieną nuo pasirašymo dienos.</text:p>
      <text:p text:style-name="P395">13. Sutartis sudaryta neterminuotam laikotarpiui.</text:p>
      <text:p text:style-name="P396">14. Sutartis gali būti pakeista tik rašytiniu Šalių susitarimu, kuris yra galiojančios Sutarties tąsa ir neatskiriama jos dalis.</text:p>
      <text:p text:style-name="P397">15. Sutartis gali būti nutraukta:</text:p>
      <text:p text:style-name="P398">15.1<text:s/>pasikeitus teisės aktams;</text:p>
      <text:p text:style-name="P399">15.2. muitinės iniciatyva:</text:p>
      <text:p text:style-name="P400">15.2.1. nedelsiant, Muitinei gavus pranešimą apie pastebėtą nesankcionuotą prisijungimą arba bandymą prisijungti prie IDAIS;</text:p>
      <text:p text:style-name="P401">15.2.2. raštu pranešus apie tai PVM mokėtojui arba tarpininkui per 5 darbo dienas, jeigu PVM mokėtojas nesilaiko Sutarties sąlygų;</text:p>
      <text:p text:style-name="P402">15.3. PVM mokėtojo iniciatyva:</text:p>
      <text:p text:style-name="P403">15.3.1. jei PVM mokėtojas nusprendžia Intrastato ataskaitų duomenis teikti ne per tarpininką, apie tai raštu informavus Muitinę prieš 5 darbo dienas iki Sutarties nutraukimo;</text:p>
      <text:p text:style-name="P404">15.4. kitais įstatymų numatytais atvejais.</text:p>
      <text:p text:style-name="P405">16. Sutartis sudaryta dviem vienodą teisinę galią turinčiais egzemplioriais, po vieną kiekvienai Šaliai.</text:p>
      <text:p text:style-name="P406"/>
      <text:p text:style-name="P407"><text:span text:style-name="T408">VI</text:span><text:span text:style-name="T409">.<text:s/></text:span><text:span text:style-name="T410">ŠALIŲ REKVIZITAI</text:span></text:p>
      <text:p text:style-name="P411"/>
      <text:p text:style-name="P412"><text:tab/></text:p>
      <text:p text:style-name="P413">(teritorinės muitinės pavadinimas)</text:p>
      <text:p text:style-name="P414"><text:tab/></text:p>
      <text:p text:style-name="P415">(adresas)</text:p>
      <text:p text:style-name="P416"><text:tab/></text:p>
      <text:p text:style-name="P417">(PVM mokėtojo arba Lietuvos Respublikos juridinio asmens, įgalioto teisės aktų nustatyta tvarka pildyti ir teikti Intrastato ataskaitas, pavadinimas)</text:p>
      <text:soft-page-break/>
      <text:p text:style-name="P418"><text:tab/></text:p>
      <text:p text:style-name="P419">(adresas)</text:p>
      <text:p text:style-name="P420">tel. ___________, faks.<text:s/><text:tab/></text:p>
      <text:p text:style-name="P421"/>
      <text:p text:style-name="P422">PVM mokėtojo kodas iš PVM mokėtojų registro<text:s/></text:p>
      <text:p text:style-name="P423">arba Lietuvos Respublikos juridinio asmens, įgalioto<text:s/></text:p>
      <text:p text:style-name="P424">teisės aktų nustatyta tvarka pildyti ir teikti Intrastato<text:s/></text:p>
      <text:p text:style-name="P425">ataskaitas, įmonės kodas iš Juridinių asmenų registro ___________________</text:p>
      <text:p text:style-name="P426"/>
      <text:p text:style-name="P427">Teritorinės muitinės viršininkas PVM mokėtojo arba Lietuvos Respublikos juridinio asmens, įgalioto teisės aktų nustatyta tvarka pildyti ir teikti Intrastato ataskaitas, atstovas</text:p>
      <text:p text:style-name="P428"/>
      <text:p text:style-name="P429">________________________<text:tab/>________________________</text:p>
      <text:p text:style-name="P430">________________________<text:tab/>________________________</text:p>
      <text:p text:style-name="P431"><text:tab/>(vardas, pavardė)<text:tab/>(vardas, pavardė, pareigos)</text:p>
      <text:p text:style-name="P432"/>
      <text:p text:style-name="P433">200_ m. _____________ d.<text:tab/>200_ m. _____________ d.</text:p>
      <text:p text:style-name="P43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 Semenčiukienė</meta:initial-creator>
    <dc:creator>adlibuser</dc:creator>
    <meta:creation-date>2016-11-14T09:29:00Z</meta:creation-date>
    <dc:date>2016-11-14T09:29:00Z</dc:date>
    <meta:template xlink:href="Normal.dotm" xlink:type="simple"/>
    <meta:editing-cycles>2</meta:editing-cycles>
    <meta:editing-duration>PT0S</meta:editing-duration>
    <meta:document-statistic meta:page-count="12" meta:paragraph-count="487" meta:word-count="3955" meta:character-count="32189" meta:row-count="1063" meta:non-whitespace-character-count="28721"/>
  </office:meta>
</office:document-meta>
</file>