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SVO DISPONAVIMO ATKURTOMIS SANTAUPOMIS</text:p>
      <text:p text:style-name="P15"/>
      <text:p text:style-name="P16">2004 m. lapkričio 10 d. Nr. 1427</text:p>
      <text:p text:style-name="P17">Vilnius</text:p>
      <text:p text:style-name="P18"/>
      <text:p text:style-name="P19"><text:span text:style-name="T20">Vadovaudamasi Lietuvos Respublikos gyventojų santaupų atkūrimo įstatymo (Žin., 1997, Nr.<text:s/></text:span><text:a xlink:href="https://www.e-tar.lt/portal/lt/legalAct/TAR.4977D85DEA99" office:target-frame-name="_blank" xlink:show="new"><text:span text:style-name="T21">58-1330</text:span></text:a><text:span text:style-name="T22">; 1999, Nr.<text:s/></text:span><text:a xlink:href="https://www.e-tar.lt/portal/lt/legalAct/TAR.317CEB30BE10" office:target-frame-name="_blank" xlink:show="new"><text:span text:style-name="T23">33-951</text:span></text:a><text:span text:style-name="T24">, Nr.<text:s/></text:span><text:a xlink:href="https://www.e-tar.lt/portal/lt/legalAct/TAR.5B1A95762A58" office:target-frame-name="_blank" xlink:show="new"><text:span text:style-name="T25">107-3099</text:span></text:a><text:span text:style-name="T26">) 6 straipsnio 1 ir 3 dalimis, Lietuvos Respublikos Vyriausybė<text:s/></text:span><text:span text:style-name="T27">nutari</text:span><text:span text:style-name="T28">a:</text:span></text:p>
      <text:p text:style-name="P29"><text:span text:style-name="T30">Nustatyti, kad:</text:span></text:p>
      <text:p text:style-name="P31"><text:span text:style-name="T32">1</text:span><text:span text:style-name="T33">. Asmenys, sukakę 70 ir daugiau metų, daugiavaikės šeimos, auginančios 4 ir daugiau vaikų, taip pat II grupės invalidai, nuo 1999 m. gruodžio 30 d. iki 2004 m. lapkričio 5 d. įskaitytinai pateikę akcinei bendrovei bankui „Hansabankas“ (toliau vadinama – „Hansabankas“) dokumentus, patvirtinančius, kad jie priskirtini šiame punkte nurodytiems asmenims (išskyrus asmenis, sukakusius 70 ir daugiau metų, nes tai patikslina pats „Hansabankas“), gali papildomai laisvai disponuoti ne daugiau kaip 500 litų atkurtų santaupų nuo 2004 m. lapkričio 18 dienos.</text:span></text:p>
      <text:p text:style-name="P34"><text:span text:style-name="T35">2</text:span><text:span text:style-name="T36">. Asmenys (išskyrus asmenis, sukakusius 70 ir daugiau metų), po 2004 m. lapkričio 5 d. pateikę dokumentus, patvirtinančius, kad jie priskirtini šio nutarimo 1 punkte nurodytiems asmenims, laisvai disponuoti atkurtomis santaupomis arba jų dalimi, bet ne daugiau kaip 2600 litų (įskaitant Lietuvos Respublikos Vyriausybės 2004 m. rugpjūčio 19 d. nutarimo Nr. 992 „Dėl laisvo disponavimo atkurtomis santaupomis“ (Žin., 2004, Nr.<text:s/></text:span><text:a xlink:href="https://www.e-tar.lt/portal/lt/legalAct/TAR.7F2CEAB91A1B" office:target-frame-name="_blank" xlink:show="new"><text:span text:style-name="T37">130-4675</text:span></text:a><text:span text:style-name="T38">) 2 punkte nurodytą sumą), gali<text:s/></text:span><text:soft-page-break/><text:span text:style-name="T39">nuo pinigų pervedimo į šių asmenų nurodytas indėlių sąskaitas dienos, kuri negali būti vėlesnė negu 14-ta diena nuo šių asmenų minėtų dokumentų pateikimo „Hansabankui“ dienos.</text:span></text:p>
      <text:p text:style-name="P40"><text:span text:style-name="T41">3</text:span><text:span text:style-name="T42">. Asmenys, sukakę 70 metų po 2004 m. lapkričio 5 d., laisvai disponuoti atkurtomis santaupomis arba jų dalimi, bet ne daugiau kaip 2600 litų (įskaitant Lietuvos Respublikos Vyriausybės 2004 m. rugpjūčio 19 d. nutarimo Nr. 992 3 punkte nurodytą sumą), gali nuo pinigų pervedimo į šių asmenų nurodytas indėlių sąskaitas dienos, kuri negali būti vėlesnė negu 14-ta diena nuo šių asmenų gimimo dienos.</text:span></text:p>
      <text:p text:style-name="P43"><text:span text:style-name="T44">4</text:span><text:span text:style-name="T45">. „Hansabankas“ šio nutarimo 1-3 punktuose nustatytais terminais įskaito atkurtas santaupas į šiuose punktuose minimų asmenų nurodytas indėlių sąskaitas.</text:span></text:p>
      <text:p text:style-name="P46"/>
      <text:p text:style-name="P47"/>
      <text:p text:style-name="Normal"/>
      <text:p text:style-name="P48">MINISTRAS PIRMININKAS<text:tab/>ALGIRDAS BRAZAUSKAS</text:p>
      <text:p text:style-name="P49"/>
      <text:p text:style-name="P50"/>
      <text:p text:style-name="P51"/>
      <text:p text:style-name="P52">FINANSŲ MINISTRAS<text:tab/>ALGIRDAS BUTKEV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7T12:58:00Z</meta:creation-date>
    <dc:date>2022-01-17T12:58:00Z</dc:date>
    <meta:template xlink:href="Normal.dotm" xlink:type="simple"/>
    <meta:editing-cycles>2</meta:editing-cycles>
    <meta:editing-duration>PT0S</meta:editing-duration>
    <meta:document-statistic meta:page-count="2" meta:paragraph-count="17" meta:word-count="314" meta:character-count="2543" meta:row-count="51" meta:non-whitespace-character-count="2246"/>
  </office:meta>
</office:document-meta>
</file>