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AS PRIE LIETUVOS RESPUBLIKOS FINANSŲ MINISTERIJOS</text:span></text:p>
      <text:p text:style-name="P9"/>
      <text:p text:style-name="P10">Į S A K Y M A S</text:p>
      <text:p text:style-name="P11">DĖL MUITINĖS ĮSTAIGŲ KLASIFIKATORIAUS PAKEITIMO</text:p>
      <text:p text:style-name="P12"/>
      <text:p text:style-name="P13">1997 m. birželio 9 d. Nr. 205</text:p>
      <text:p text:style-name="P14">Vilnius</text:p>
      <text:p text:style-name="P15"/>
      <text:p text:style-name="P16"/>
      <text:p text:style-name="P17"><text:span text:style-name="T18">Atsižvelgdamas į Teritorinių muitinių postų sąrašo pasikeitimus, patvirtintus Muitinės departamento 1997 05 26 įsakymu Nr. 181 „Dėl Kapčiamiesčio kelio posto darbo laikino nutraukimo ir naujo muitinės postų sąrašo patvirtinimo“,</text:span></text:p>
      <text:p text:style-name="P19"><text:span text:style-name="T20">ĮSAKAU:</text:span></text:p>
      <text:p text:style-name="P21"><text:span text:style-name="T22">1</text:span><text:span text:style-name="T23">. Padaryti pakeitimus Muitinės departamento 1996 11 18 įsakymu Nr. 543 „Dėl Muitinės įstaigų klasifikatoriaus patvirtinimo“ (Žin., 1996, Nr.<text:s/></text:span><text:a xlink:href="https://www.e-tar.lt/portal/lt/legalAct/TAR.EE98C193A78C" office:target-frame-name="_blank" xlink:show="new"><text:span text:style-name="T24">113-2608</text:span></text:a><text:span text:style-name="T25">) patvirtintame Muitinės įstaigų klasifikatoriuje:</text:span></text:p>
      <text:p text:style-name="P26"><text:span text:style-name="T27">1.1</text:span><text:span text:style-name="T28">. vietoj „Klaipėdos krovinių postas _ Joniškės g.21, Klaipėda _ KLKROVIN _ LR10“ rašyti „Klaipėdos krovinių postas _ Šilutės pl.23, Klaipėda _ KLKROVIN _ LR10“;</text:span></text:p>
      <text:p text:style-name="P29"><text:span text:style-name="T30">1.2</text:span><text:span text:style-name="T31">. vietoj „Smeltės jūrų uosto postas _ Nemuno g.24, Klaipėda _ KLSMELTE _ LU20“ rašyti „Smeltės jūrų uosto postas _ Nemuno g.32, Klaipėda _ KLSMELTE _ LU20“;<text:s/></text:span></text:p>
      <text:p text:style-name="P32"><text:span text:style-name="T33">1.3</text:span><text:span text:style-name="T34">. vietoj „Šiaulių pašto postas _ Metalistų g.4, Šiauliai _ SIPASTAS _ SP10“ rašyti „Šiaulių pašto postas _ Dubijos g.42, Šiauliai _ SIPASTAS _ SP10“;</text:span></text:p>
      <text:p text:style-name="P35"><text:span text:style-name="T36">1.4</text:span><text:span text:style-name="T37">. vietoj „Obelių kelio postas _ Kelias 122, Pakriaunių k., Rokiškio r. _ PAOBEL _ PK30“ rašyti „Obelių kelio postas _ Kelias 122, Trumpiškių k., Rokiškio r. _ PAOBEL _ PK30“;</text:span></text:p>
      <text:p text:style-name="P38"><text:span text:style-name="T39">1.5</text:span><text:span text:style-name="T40">. nuo 1997 08 01 išbraukti įrašą „Kapčiamiesčio kelio postas _ Kelias 2504, Kuodzių k., Lazdijų r. _ ALKAPCIA _ YK30“.</text:span></text:p>
      <text:p text:style-name="P41"><text:span text:style-name="T42">2</text:span><text:span text:style-name="T43">. Nustatyti, kad šis įsakymas įsigalioja nuo 1997 m. birželio 16 d.</text:span></text:p>
      <text:p text:style-name="P44"><text:span text:style-name="T45">3</text:span><text:span text:style-name="T46">. Įsakymo vykdymo kontrolę pavesti Informatikos skyriui (T. Banelis).</text:span></text:p>
      <text:p text:style-name="P47"><text:span text:style-name="T48">4</text:span><text:span text:style-name="T49">. Įsakymą paskelbti leidinyje „Valstybės žinios“.</text:span></text:p>
      <text:p text:style-name="P50"/>
      <text:p text:style-name="P51"/>
      <text:p text:style-name="P52"/>
      <text:p text:style-name="P53">DIREKTORIUS<text:tab/>A. BUDRY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07T09:21:00Z</meta:creation-date>
    <dc:date>2017-03-07T09:2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8" meta:character-count="1719" meta:row-count="66" meta:non-whitespace-character-count="1521"/>
  </office:meta>
</office:document-meta>
</file>