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6 M. LAPKRIČIO 6 D. NUTARIMO NR. 1281 „DĖL PRAŠYMŲ STOTI KITOS VALSTYBĖS KARINĖN TARNYBON AR DIRBTI PAREIGŪNU VALSTYBINĖJE TARNYBOJE NAGRINĖJIMO KOMISIJOS NUOSTATŲ PATVIRTINIMO“ DALINIO PAKEITIMO</text:p>
      <text:p text:style-name="P13"/>
      <text:p text:style-name="P14">2001 m. gegužės 28 d. Nr. 625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Prašymų stoti kitos valstybės karinėn tarnybon ar dirbti pareigūnu valstybinėje tarnyboje nagrinėjimo komisijos nuostatus, patvirtintus Lietuvos Respublikos Vyriausybės 1996 m. lapkričio 6 d. nutarimu Nr. 1281 „Dėl Prašymų stoti kitos valstybės karinėn tarnybon ar dirbti pareigūnu valstybinėje tarnyboje nagrinėjimo komisijos nuostatų patvirtinimo“ (Žin., 1996, Nr.<text:s/></text:span><text:a xlink:href="https://www.e-tar.lt/portal/lt/legalAct/TAR.FDC938B9E6E4" office:target-frame-name="_blank" xlink:show="new"><text:span text:style-name="T24">109-2481</text:span></text:a><text:span text:style-name="T25">):</text:span></text:p>
      <text:p text:style-name="P26"><text:span text:style-name="T27">1</text:span><text:span text:style-name="T28">. Įrašyti 5 punkte vietoj žodžių „Valdymo reformų ir savivaldybių“ žodį „Vidaus“, o vietoj žodžio „valdininkas“ – žodžius „valstybės tarnautojas“.</text:span></text:p>
      <text:p text:style-name="P29"><text:span text:style-name="T30">2</text:span><text:span text:style-name="T31">. Įrašyti 8 punkte vietoj žodžių „valdymo reformų ir savivaldybių“ žodį „vidaus“, vietoj žodžių „Valdymo reformų ir savivaldybių“ – žodį „Vidaus“, o vietoj žodžio „valdininkas“ – žodžius „valstybės tarnautojas“.</text:span></text:p>
      <text:p text:style-name="P32"><text:span text:style-name="T33">3</text:span><text:span text:style-name="T34">. Įrašyti 9 punkte po žodžio „Komisiją“ žodžius „ūkiškai ir“, o vietoj žodžių „Valdymo reformų ir savivaldybių“ – žodį „Vidaus“.</text:span></text:p>
      <text:p text:style-name="P35"/>
      <text:p text:style-name="P36"/>
      <text:p text:style-name="P37"/>
      <text:p text:style-name="P38">MINISTRAS PIRMININKAS<text:tab/>ROLANDAS PAKSAS</text:p>
      <text:p text:style-name="P39"/>
      <text:p text:style-name="P40"/>
      <text:p text:style-name="P41"/>
      <text:p text:style-name="P42">VIDAUS REIKALŲ MINISTRAS<text:tab/>VYTAUTAS MARKEVIČIU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27T11:06:00Z</meta:creation-date>
    <dc:date>2021-04-27T11:06:00Z</dc:date>
    <meta:template xlink:href="Normal.dotm" xlink:type="simple"/>
    <meta:editing-cycles>2</meta:editing-cycles>
    <meta:editing-duration>PT0S</meta:editing-duration>
    <meta:document-statistic meta:page-count="1" meta:paragraph-count="7" meta:word-count="166" meta:character-count="1446" meta:row-count="23" meta:non-whitespace-character-count="1287"/>
  </office:meta>
</office:document-meta>
</file>