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KOVO 24 D. NUTARIMO NR. 182 DALINIO PAKEITIMO</text:p>
      <text:p text:style-name="P9"/>
      <text:p text:style-name="P10">1994 m. liepos 22 d. Nr. 63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2 m. kovo 24 d. nutarimu Nr. 182 „Dėl specifinės paskirties valstybinių įmonių sąrašo“ (Lietuvos Respublikos Vyriausybės 1992 m. spalio 9 d. nutarimo Nr. 750 redakcija) patvirtintą specifinės paskirties valstybinių įmonių sąrašą, išbraukti iš skyriaus „Pramonės ir prekybos ministerija“ pastraipą „Šiaulių valstybinė įmonė „Geležinkelio prekyba“.</text:span></text:p>
      <text:p text:style-name="P19"/>
      <text:p text:style-name="P20"/>
      <text:p text:style-name="P21"/>
      <text:p text:style-name="P22">VALDYMO REFORMŲ IR SAVIVALDYBIŲ</text:p>
      <text:p text:style-name="P23">REIKALŲ MINISTRAS, PAVADUOJANTIS</text:p>
      <text:p text:style-name="P24">MINISTRĄ PIRMININKĄ<text:tab/>MINDAUGAS STANKEVIČIUS</text:p>
      <text:p text:style-name="P25"/>
      <text:p text:style-name="P26">ENERGETIKOS MINISTRAS,</text:p>
      <text:p text:style-name="P27">PAVADUOJANTIS PRAMONĖS IR</text:p>
      <text:p text:style-name="P28">PREKYBOS MINISTRĄ<text:tab/>ALGIMANTAS STASIUKYN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2:48:00Z</meta:creation-date>
    <dc:date>2019-10-22T12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825" meta:row-count="40" meta:non-whitespace-character-count="729"/>
  </office:meta>
</office:document-meta>
</file>